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67db5" officeooo:paragraph-rsid="00167db5"/>
    </style:style>
    <style:style style:name="P2" style:family="paragraph" style:parent-style-name="Standard">
      <style:text-properties officeooo:rsid="00167db5" officeooo:paragraph-rsid="0016ed0a"/>
    </style:style>
    <style:style style:name="P3" style:family="paragraph" style:parent-style-name="Standard">
      <style:text-properties officeooo:rsid="00167db5" officeooo:paragraph-rsid="00363808"/>
    </style:style>
    <style:style style:name="P4" style:family="paragraph" style:parent-style-name="Standard">
      <style:text-properties officeooo:rsid="00167db5" officeooo:paragraph-rsid="00377dd1"/>
    </style:style>
    <style:style style:name="P5" style:family="paragraph" style:parent-style-name="Standard">
      <style:text-properties officeooo:rsid="00167db5" officeooo:paragraph-rsid="004d4e16"/>
    </style:style>
    <style:style style:name="P6" style:family="paragraph" style:parent-style-name="Standard">
      <style:text-properties officeooo:rsid="0016ed0a" officeooo:paragraph-rsid="0016ed0a"/>
    </style:style>
    <style:style style:name="P7" style:family="paragraph" style:parent-style-name="Standard">
      <style:text-properties officeooo:rsid="0016ed0a" officeooo:paragraph-rsid="00224428"/>
    </style:style>
    <style:style style:name="P8" style:family="paragraph" style:parent-style-name="Standard">
      <style:text-properties officeooo:rsid="001778dc" officeooo:paragraph-rsid="001778dc"/>
    </style:style>
    <style:style style:name="P9" style:family="paragraph" style:parent-style-name="Standard">
      <style:text-properties officeooo:rsid="001778dc" officeooo:paragraph-rsid="0030dc6e"/>
    </style:style>
    <style:style style:name="P10" style:family="paragraph" style:parent-style-name="Standard">
      <style:text-properties officeooo:rsid="001778dc" officeooo:paragraph-rsid="00321fda"/>
    </style:style>
    <style:style style:name="P11" style:family="paragraph" style:parent-style-name="Standard">
      <style:text-properties officeooo:rsid="001778dc" officeooo:paragraph-rsid="0018ee13"/>
    </style:style>
    <style:style style:name="P12" style:family="paragraph" style:parent-style-name="Standard">
      <style:text-properties officeooo:rsid="0018ee13" officeooo:paragraph-rsid="0018ee13"/>
    </style:style>
    <style:style style:name="P13" style:family="paragraph" style:parent-style-name="Standard">
      <style:text-properties officeooo:rsid="001b057c" officeooo:paragraph-rsid="001b057c"/>
    </style:style>
    <style:style style:name="P14" style:family="paragraph" style:parent-style-name="Standard">
      <style:text-properties officeooo:rsid="001c5ff4" officeooo:paragraph-rsid="001cdfb4"/>
    </style:style>
    <style:style style:name="P15" style:family="paragraph" style:parent-style-name="Standard">
      <style:text-properties officeooo:rsid="00222c70" officeooo:paragraph-rsid="002b9828"/>
    </style:style>
    <style:style style:name="P16" style:family="paragraph" style:parent-style-name="Standard">
      <style:text-properties officeooo:rsid="00222c70" officeooo:paragraph-rsid="00222c70"/>
    </style:style>
    <style:style style:name="P17" style:family="paragraph" style:parent-style-name="Standard">
      <style:text-properties officeooo:rsid="001f29de" officeooo:paragraph-rsid="002a47d4"/>
    </style:style>
    <style:style style:name="P18" style:family="paragraph" style:parent-style-name="Standard">
      <style:text-properties officeooo:rsid="00253995" officeooo:paragraph-rsid="002417da"/>
    </style:style>
    <style:style style:name="P19" style:family="paragraph" style:parent-style-name="Standard">
      <style:text-properties officeooo:rsid="00363808" officeooo:paragraph-rsid="00363808"/>
    </style:style>
    <style:style style:name="P20" style:family="paragraph" style:parent-style-name="Standard">
      <style:text-properties officeooo:rsid="00397ae6" officeooo:paragraph-rsid="00397ae6"/>
    </style:style>
    <style:style style:name="P21" style:family="paragraph" style:parent-style-name="Standard">
      <style:text-properties officeooo:rsid="00397ae6" officeooo:paragraph-rsid="00417298"/>
    </style:style>
    <style:style style:name="P22" style:family="paragraph" style:parent-style-name="Standard">
      <style:text-properties officeooo:rsid="00397ae6" officeooo:paragraph-rsid="004a1991"/>
    </style:style>
    <style:style style:name="P23" style:family="paragraph" style:parent-style-name="Standard">
      <style:text-properties officeooo:rsid="003ae8f1" officeooo:paragraph-rsid="003ae8f1"/>
    </style:style>
    <style:style style:name="P24" style:family="paragraph" style:parent-style-name="Standard">
      <style:text-properties officeooo:rsid="003fd15b" officeooo:paragraph-rsid="003fd15b"/>
    </style:style>
    <style:style style:name="P25" style:family="paragraph" style:parent-style-name="Standard">
      <style:text-properties officeooo:rsid="004b8b4d" officeooo:paragraph-rsid="004b8b4d"/>
    </style:style>
    <style:style style:name="P26" style:family="paragraph" style:parent-style-name="Standard">
      <style:text-properties officeooo:rsid="003d809a" officeooo:paragraph-rsid="004d4e16"/>
    </style:style>
    <style:style style:name="P27" style:family="paragraph" style:parent-style-name="Standard">
      <style:text-properties officeooo:paragraph-rsid="004d4e16"/>
    </style:style>
    <style:style style:name="T1" style:family="text">
      <style:text-properties officeooo:rsid="00167db5"/>
    </style:style>
    <style:style style:name="T2" style:family="text">
      <style:text-properties officeooo:rsid="0016ed0a"/>
    </style:style>
    <style:style style:name="T3" style:family="text">
      <style:text-properties officeooo:rsid="001778dc"/>
    </style:style>
    <style:style style:name="T4" style:family="text">
      <style:text-properties officeooo:rsid="0018ee13"/>
    </style:style>
    <style:style style:name="T5" style:family="text">
      <style:text-properties officeooo:rsid="00190e33"/>
    </style:style>
    <style:style style:name="T6" style:family="text">
      <style:text-properties officeooo:rsid="00197d95"/>
    </style:style>
    <style:style style:name="T7" style:family="text">
      <style:text-properties officeooo:rsid="001a1b49"/>
    </style:style>
    <style:style style:name="T8" style:family="text">
      <style:text-properties officeooo:rsid="001cdfb4"/>
    </style:style>
    <style:style style:name="T9" style:family="text">
      <style:text-properties officeooo:rsid="001f29de"/>
    </style:style>
    <style:style style:name="T10" style:family="text">
      <style:text-properties officeooo:rsid="0020dd6e"/>
    </style:style>
    <style:style style:name="T11" style:family="text">
      <style:text-properties officeooo:rsid="00222c70"/>
    </style:style>
    <style:style style:name="T12" style:family="text">
      <style:text-properties officeooo:rsid="00224428"/>
    </style:style>
    <style:style style:name="T13" style:family="text">
      <style:text-properties officeooo:rsid="002417da"/>
    </style:style>
    <style:style style:name="T14" style:family="text">
      <style:text-properties officeooo:rsid="0025cfb6"/>
    </style:style>
    <style:style style:name="T15" style:family="text">
      <style:text-properties officeooo:rsid="0028a356"/>
    </style:style>
    <style:style style:name="T16" style:family="text">
      <style:text-properties officeooo:rsid="002a47d4"/>
    </style:style>
    <style:style style:name="T17" style:family="text">
      <style:text-properties officeooo:rsid="002b9828"/>
    </style:style>
    <style:style style:name="T18" style:family="text">
      <style:text-properties officeooo:rsid="002e598a"/>
    </style:style>
    <style:style style:name="T19" style:family="text">
      <style:text-properties officeooo:rsid="002eabbc"/>
    </style:style>
    <style:style style:name="T20" style:family="text">
      <style:text-properties officeooo:rsid="002f9b51"/>
    </style:style>
    <style:style style:name="T21" style:family="text">
      <style:text-properties officeooo:rsid="0030865b"/>
    </style:style>
    <style:style style:name="T22" style:family="text">
      <style:text-properties officeooo:rsid="0030dc6e"/>
    </style:style>
    <style:style style:name="T23" style:family="text">
      <style:text-properties officeooo:rsid="00377dd1"/>
    </style:style>
    <style:style style:name="T24" style:family="text">
      <style:text-properties officeooo:rsid="00397ae6"/>
    </style:style>
    <style:style style:name="T25" style:family="text">
      <style:text-properties officeooo:rsid="0025af2a"/>
    </style:style>
    <style:style style:name="T26" style:family="text">
      <style:text-properties officeooo:rsid="003dc175"/>
    </style:style>
    <style:style style:name="T27" style:family="text">
      <style:text-properties officeooo:rsid="003fd15b"/>
    </style:style>
    <style:style style:name="T28" style:family="text">
      <style:text-properties officeooo:rsid="00417298"/>
    </style:style>
    <style:style style:name="T29" style:family="text">
      <style:text-properties officeooo:rsid="00434e9f"/>
    </style:style>
    <style:style style:name="T30" style:family="text">
      <style:text-properties officeooo:rsid="00494e0a"/>
    </style:style>
    <style:style style:name="T31" style:family="text">
      <style:text-properties officeooo:rsid="004a1991"/>
    </style:style>
    <style:style style:name="T32" style:family="text">
      <style:text-properties officeooo:rsid="004a37c7"/>
    </style:style>
    <style:style style:name="T33" style:family="text">
      <style:text-properties officeooo:rsid="004d4e16"/>
    </style:style>
    <style:style style:name="T34" style:family="text">
      <style:text-properties officeooo:rsid="003d809a"/>
    </style:style>
    <style:style style:name="T35" style:family="text">
      <style:text-properties officeooo:rsid="004e4d9e"/>
    </style:style>
    <style:style style:name="T36" style:family="text">
      <style:text-properties officeooo:rsid="004e89c9"/>
    </style:style>
    <style:style style:name="T37" style:family="text">
      <style:text-properties officeooo:rsid="004f24c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esetz]</text:p>
      <text:p text:style-name="P1">[b]Gesetz zur Organisation der regionalen Selbstverwaltung (Region<text:span text:style-name="T29">s</text:span>gesetz - Region<text:span text:style-name="T29">s</text:span>G)[/b]</text:p>
      <text:p text:style-name="P1"/>
      <text:p text:style-name="P1">§ <text:span text:style-name="T2">1 </text:span>– Allgemeines</text:p>
      <text:p text:style-name="P2">(1) Die Regionen Freie Stadt Bergen (Stadtregion Bergen), Lorertal, Trübergen und Noranda sind regionale Gebietskörperschaften <text:span text:style-name="T15">des Zentralstaates (Republik). Die Regionen verwalten sich im Rahmen der Rechtsordnung selbst.</text:span></text:p>
      <text:p text:style-name="P13">(<text:span text:style-name="T15">2</text:span>) Die Regionen und Behörden der Republik leisten sich gegenseitig Amtshilfe.</text:p>
      <text:p text:style-name="P2"/>
      <text:p text:style-name="P1">§ <text:span text:style-name="T3">2</text:span> – <text:span text:style-name="T2">Organisation der Regionen</text:span></text:p>
      <text:p text:style-name="P16">(<text:span text:style-name="T37">1</text:span>) Wappen und Hoheitszeichen sowie Orden und sonstige Ehrungen der Regionen bedürfen der Genehmigung des Staatspräsidenten.</text:p>
      <text:p text:style-name="P23">(<text:span text:style-name="T37">2</text:span>) <text:span text:style-name="T25">Soweit dieses Gesetz bestimmte Bezeichnungen festlegt, können die </text:span>Regionen<text:span text:style-name="T25"> durch Satzung andere </text:span>aus<text:span text:style-name="T25"> Tradition gewachsene Bezeichnungen vorsehen.</text:span></text:p>
      <text:p text:style-name="P4"/>
      <text:p text:style-name="P20">§ 3 – Untergliederungen der Regionen</text:p>
      <text:p text:style-name="P20">(1) Die Regionen werden nach ihrer historischen und kulturellen Verbundenheit in <text:span text:style-name="T31">Provinzen</text:span> gegliedert, <text:span text:style-name="T28">die </text:span>sich von den Regionen als regionale Körperschaften ab<text:span text:style-name="T28">leiten</text:span> und sind zum Erlass von eigenen <text:span text:style-name="T31">Provinzial</text:span>satzungen und -verordnungen befugt.</text:p>
      <text:p text:style-name="P22">(2) Soweit nicht durch Gesetz oder Rechtsvorschrift bereits etwas anderes bestimmt ist, regeln die Regionen die Organisation der <text:span text:style-name="T31">Provinzen</text:span>.<text:line-break/>(3) <text:span text:style-name="T31">Die Regionen</text:span> können <text:span text:style-name="T31">Teile ihrer Aufgaben an die Provinzen übertragen</text:span> <text:span text:style-name="T28">oder eine Provinz unter ihre direkte stellen. </text:span>Soweit dies nicht ausgeschlossen ist, können Kommunen Zuständigkeiten an die <text:span text:style-name="T31">Provinzen</text:span> übertragen, wenn diese zustimmen.</text:p>
      <text:p text:style-name="P21">(4) <text:span text:style-name="T28">D</text:span>ie <text:span text:style-name="T36">Provinzen</text:span> können nach räumlicher Zugehörigkeit in <text:span text:style-name="T32">XXX</text:span> gegliedert werden, <text:span text:style-name="T30">die keine eigene politische Funktion haben.</text:span></text:p>
      <text:p text:style-name="P2"/>
      <text:p text:style-name="P6">§ <text:span text:style-name="T3">3</text:span> – Regionspräfekt<text:span text:style-name="T3"> und Regionsverwaltung</text:span></text:p>
      <text:p text:style-name="P9">(1) Der Staatspräsident ernennt und entlässt einen Regionspräfekten als <text:span text:style-name="T21">oberster Repräsentant der Region</text:span>. Der Präfekt steht in einem öffentlich-rechtlichen Amtsverhältnis zur Region.</text:p>
      <text:p text:style-name="P10">(2) <text:span text:style-name="T22">Der Präfekt leitet die Präfektur der Region als ihre Verwaltungsbehörde. Er kann Regionsverordnungen mit satzungsvertretender Wirkung erlassen, die bestehende Regionssatzungen aber nicht ändern können.</text:span></text:p>
      <text:p text:style-name="P8">(3) Durch Satzung können dem Präfekten oder der <text:span text:style-name="T21">Präfektur</text:span> Aufgaben übertragen <text:span text:style-name="T24">und</text:span> ihre Arbeit reguliert werden. <text:span text:style-name="T5">Die Vorschriften des Verwaltungsverfahrens gelten ergänzend.</text:span></text:p>
      <text:p text:style-name="P1"/>
      <text:p text:style-name="P1">§ 4 – <text:span text:style-name="T3">Regionsrat</text:span></text:p>
      <text:p text:style-name="P5">(1) In d<text:span text:style-name="T7">en</text:span> Regionen wird ein Regionsrat <text:span text:style-name="T3">für einen Zeitraum von mindestens 2 und maximal 6 Monaten gewählt</text:span>, der aus mindestens <text:span text:style-name="T26">41</text:span> und maximal 115 <text:span text:style-name="T7">Mitgliedern</text:span> besteht. Der Kommunalrat ist die Vertretung der Bürger und kontrolliert <text:span text:style-name="T33">Präfekt</text:span> und Verwaltung. Die Mitglieder sind unabhängig und nur dem Recht und ihrem Gewissen verpflichtet. Der Rat gibt sich eine Geschäftsordnung.</text:p>
      <text:p text:style-name="P5">(<text:span text:style-name="T34">2</text:span>) <text:span text:style-name="T3">Durch Satzung werden das Wahlverfahren und angemessene Entschädigung der Mitglieder geregelt. Die Wahlen können als Personenwahl in verschiedenen Wahlkreisen, als Mischwahl aus personenbezogener Mehrheitswahl in Wahlkreisen und Listenwahl mit Verhältnisausgleich oder als reine Listenwahl durchgeführt werden, für die Berücksichtigung von Listen kann eine Sperrklausel von nicht mehr als 3 Prozent bestimmt werden.</text:span></text:p>
      <text:p text:style-name="P14">(4) Der Rat kann durch Beschluss mit der Mehrheit von 3/5 der abgegebenen Stimmen Neuwahlen ansetzen, die nach dem Verfahren für eine ordentliche Wahl durchgeführt werden. Der Beschluss kann durch Anordnung des Staatspräsidenten auf Vorschlag des Präfekten ersetzt werden.</text:p>
      <text:p text:style-name="P14"><text:span text:style-name="T8">(5) </text:span>Eine neue Legislaturperiode beginnt mit dem Amtsantritt der neu gewählten Mitglieder, zuvor üben die bisherigen Mitglieder ihr Mandat weiter aus.</text:p>
      <text:p text:style-name="P17"><text:soft-page-break/>§ <text:span text:style-name="T10">5 </text:span>– Ausübung der Kompetenzen<text:line-break/>(1) Die Regionen üben ihre Kompetenzen durch Satzung aus, <text:span text:style-name="T27">die</text:span> unmittelbare Außenwirkung <text:span text:style-name="T27">haben</text:span> können. </text:p>
      <text:p text:style-name="P17"><text:span text:style-name="T16">(2) Der Präfekt </text:span>kann Region<text:span text:style-name="T29">s</text:span>verordnungen erlasse<text:span text:style-name="T16">n</text:span>, die <text:span text:style-name="T16">Satzungen vertreten, jedoch nicht von ihnen abweichen können. Er kann auch die Präfektur dazu ermächtigen.<text:line-break/></text:span>(<text:span text:style-name="T16">3</text:span>) <text:span text:style-name="T10">Die Zuständigkeiten der Regionen werden innerhalb der Grenzen der Verfassung, der Gesetze, der Verordnungen und sonstiger Rechtsvorschriften der Republik und ihrer Organe ausgeübt, ihre Zuständigkeit nach diesem Gesetz entsprechend beschränkt. Auch Verwaltungszuständigkeiten der Staatsbehörden gehen denen der Regionen vor.</text:span></text:p>
      <text:p text:style-name="P1"/>
      <text:p text:style-name="P1">§ 6 – <text:span text:style-name="T5">Zuständigkeiten</text:span> der Regionen</text:p>
      <text:p text:style-name="P1"><text:span text:style-name="T12">(1) Die Übertragung von Zuständigkeiten an die Regionen erfolgt durch Rechtsvorschrift der Republik. Die Übertragung kann eingeschränkt werden. Soweit nicht ausdrücklich anders bestimmt, handeln sie im Auftrag der Republik.</text:span><text:line-break/>(<text:span text:style-name="T12">2</text:span>) Die Regionen <text:span text:style-name="T12">sind als eigene Angelegenheit insbesondere zuständig für</text:span></text:p>
      <text:p text:style-name="P1">a) die Organisation <text:span text:style-name="T27">und Koordinierung der Tätigkeit</text:span> der Kommunen <text:span text:style-name="T10">unter Berücksichtigung der Selbstverwaltung,</text:span></text:p>
      <text:p text:style-name="P1"><text:span text:style-name="T11">b</text:span>) die regionale Werbung, Tourismus- und Wirtschaftsförderung,</text:p>
      <text:p text:style-name="P1"><text:span text:style-name="T11">c</text:span>) die Zusammenarbeit mit den anderen Regionen,</text:p>
      <text:p text:style-name="P1"><text:span text:style-name="T11">d</text:span>) den Bau und <text:span text:style-name="T17">den Unterhalt</text:span> von Verkehrswegen, für die die Regionen zuständig sind oder deren Verwaltung ihnen übertragen wird, einschließlich des Betriebsdienstes,</text:p>
      <text:p text:style-name="P1"><text:span text:style-name="T11">e</text:span>) die Kunst- und Kulturförderung und -pflege</text:p>
      <text:p text:style-name="P1"><text:span text:style-name="T11">f</text:span>) <text:span text:style-name="T27">die überörtliche Infrastruktur und </text:span>den überörtlichen öffentlichen Personennahverkehr <text:span text:style-name="T27">innerhalb der Region, </text:span></text:p>
      <text:p text:style-name="P24">g) die überörtliche <text:span text:style-name="T1">Bau- und Flächennutzungsplanung,</text:span></text:p>
      <text:p text:style-name="P3"><text:span text:style-name="T27">h</text:span>) besondere Vorschriften über <text:span text:style-name="T17">den </text:span>Natur- und Tierschutz,<text:line-break/><text:span text:style-name="T27">i) </text:span>d<text:span text:style-name="T3">ie Errichtung</text:span> von <text:span text:style-name="T4">Körperschaften,</text:span> Einrichtungen <text:span text:style-name="T3">und Betrieben</text:span> der Region.</text:p>
      <text:p text:style-name="P19"><text:span text:style-name="T27">j</text:span>) alles weitere, das notwendigerweise zusammen mit einer Zuständigkeit geregelt werden muss, zu deren Vorbereitung oder Durchführung erforderlich sind oder die nur durch die Region geregelt werden können. </text:p>
      <text:p text:style-name="P15">(2) Die Organisation und Arbeitsweise der Region und ihrer Organe, einschließlich der Errichtung von Behörden und Einrichtungen des öffentlichen oder privaten Rechts ist grundsätzlich <text:span text:style-name="T18">eigene</text:span> Angelegenheit der Regionen.<text:line-break/>(3) Den Regionen kann die Durchführung von Gesetzen, Verordnungen und Rechtsvorschriften der Staatsbehörden als Auftragsaufgaben übertragen werden. Soweit ihnen die Ausführung übertragen ist, können sie die dafür erforderlichen Regelungen treffen, soweit diese nicht bereits einheitlich bestimmt sind.</text:p>
      <text:p text:style-name="P18">(4) Ist die Zuständigkeit zum Vollzug einer Rechtsvorschrift nicht ersichtlich, soll die Zuständigkeit der <text:span text:style-name="T13">Regionen</text:span> <text:span text:style-name="T13">anstelle der Kommunen</text:span> vermutet werden, soweit <text:span text:style-name="T13">der kommunale </text:span>Wirkungskreis <text:span text:style-name="T13">überschritten ist und die Region zur Ausführung geeignet ist</text:span>.</text:p>
      <text:p text:style-name="P1"/>
      <text:p text:style-name="P12">§ <text:span text:style-name="T6">7 </text:span>– Haushalt</text:p>
      <text:p text:style-name="P12">(1) Die Haushaltsführung <text:span text:style-name="T14">(einschließlich der Verwaltung des Vermögens) </text:span>der Regionen unterliegt den Grundsätzen, die auch für den Staatshaushalt gelten. Die Regionen können sich an Unternehmen beteiligen, soweit das der Allgemeinheit oder der Wahrnehmung ihrer Aufgaben nützlich ist.</text:p>
      <text:p text:style-name="P12">(2) Die Regionen können Gebühren für ihre Tätigkeit erheben und <text:span text:style-name="T1">Zusatzsteuern </text:span>sowie<text:span text:style-name="T1"> Abgaben </text:span>von<text:span text:style-name="T1"> natürliche</text:span>n<text:span text:style-name="T1"> und juristische</text:span>n<text:span text:style-name="T1"> Personen </text:span>aufgrund von Satzungen erheben, die der gesonderten Zustimmung der Aufsichtsbehörde bedürfen.<text:span text:style-name="T1"> </text:span></text:p>
      <text:p text:style-name="P12">(3) Die Republik trägt für eine angemessene Finanzausstattung der Regionen Sorge. Sie kann zu diesem Zwecke auch Maßnahmen des Finanzausgleichs zwischen den Regionen anordnen, um <text:soft-page-break/>strukturelle Ungleichheiten auszugleichen <text:span text:style-name="T9">oder einen akuten Mehrbedarf solidarisch zu kompensieren</text:span>.</text:p>
      <text:p text:style-name="P12"/>
      <text:p text:style-name="P12">§ <text:span text:style-name="T6">8 </text:span>– Bedienstete</text:p>
      <text:p text:style-name="P12">(1) Die Regionen können Bedienstete beschäftigen und Beamte berufen und ihre Besoldung regeln, soweit diese nicht durch Rechtsvorschrift bestimmt ist. Das allgemeine Recht der Staatsbediensteten findet Anwendung.</text:p>
      <text:p text:style-name="P12">(2) Der Präfekt <text:span text:style-name="T5">kann einen Verwaltungsvorstand bilden, dessen Mitglieder in einem öffentlich-rechtlichen Amtsverhältnis zur Region stehen und die er jederzeit abberufen kann. Durch Satzung kann bestimmt werden, dass der Regionsrat der Berufung und Abberufung zustimmen muss. Der Verwaltungsvorstand hat Teil an den Leitungsaufgaben des Präfekten.</text:span></text:p>
      <text:p text:style-name="P12"/>
      <text:p text:style-name="P1">§ <text:span text:style-name="T6">9</text:span> – Aufsicht</text:p>
      <text:p text:style-name="P1">(<text:span text:style-name="T2">1</text:span>) <text:span text:style-name="T2">Die Aufsicht über die Regionen obliegt der Republik. Fachaufsicht soll dabei im Rahmen eigener Angelegenheiten nur in besonderen Fällen ausgeübt werden.</text:span></text:p>
      <text:p text:style-name="P7">(2) Die Aufsicht <text:span text:style-name="T19">umfasst auch die Sonderaufsicht. Angelegenheiten der Sonderaufsicht sind</text:span> das Recht zur Aufhebung von Entscheidungen der Organe,<text:span text:style-name="T12"> die Anordnung der Neubesetzung der Organe und Suspendierungen sowie Amtsenthebungen, ferner Auflagen bei drohender Zahlungsunfähigkeit</text:span>. </text:p>
      <text:p text:style-name="P8">(3) Die Haushaltsführung der Regionen und ihrer Untergliederungen unterliegt ebenfalls der Kontrolle durch den Staatsrechnungshof. </text:p>
      <text:p text:style-name="P11">(4) Es kann <text:span text:style-name="T20">als Maßnahme der Sonderaufsicht </text:span>ein Administrator für eine Region berufen werden, die<text:span text:style-name="T8"> ihre Aufgaben nicht ordnungsgemäß erfüllen kann oder erfüllt. Dieser kann ermächtigt werden, erforderliche Anordnungen zu erteilen, die der verbindlichen Ausführung unterliegen oder anstelle von Organen der Region tätig zu werden.</text:span></text:p>
      <text:p text:style-name="P25">(5) Durch Rechtsvorschriften der Regionen kann die Aufsicht der Republik über die Untergliederungen nicht beschränkt werden.</text:p>
      <text:p text:style-name="P25"/>
      <text:p text:style-name="P26">§ 1<text:span text:style-name="T33">0 </text:span>– Wahlen auf <text:span text:style-name="T35">regionaler</text:span> Ebene</text:p>
      <text:p text:style-name="P27"><text:span text:style-name="T34">(1) Die Durchführung von Wahlen auf regionaler Ebene erfolgt aufgrund einer Wahlordnung, die als Satzung erlassen und durch die Staatswahlkommission genehmigt wird. </text:span>Die <text:span text:style-name="T34">Staatswahlkommion</text:span> kann die Wahlordnung ändern, um den rechtmäßigen Ablauf von Wahlen zu <text:span text:style-name="T34">sichern</text:span>.</text:p>
      <text:p text:style-name="P26">(2) Die Staatswahlkommission beaufsichtigt die Durchführung der Wahl.</text:p>
      <text:p text:style-name="P1"/>
      <text:p text:style-name="P1">§ <text:span text:style-name="T33">11</text:span> – Inkrafttreten</text:p>
      <text:p text:style-name="P1">Das Gesetz tritt mit Verkündigung in Kraft.[/geset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6T18:46:59.415000000</meta:creation-date>
    <dc:date>2017-10-21T16:43:47.341000000</dc:date>
    <meta:editing-duration>PT10H47S</meta:editing-duration>
    <meta:editing-cycles>31</meta:editing-cycles>
    <meta:generator>LibreOffice/5.4.1.2$Windows_x86 LibreOffice_project/ea7cb86e6eeb2bf3a5af73a8f7777ac570321527</meta:generator>
    <meta:document-statistic meta:table-count="0" meta:image-count="0" meta:object-count="0" meta:page-count="3" meta:paragraph-count="54" meta:word-count="1161" meta:character-count="8837" meta:non-whitespace-character-count="7712"/>
  </office:meta>
</office:document-meta>
</file>