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db5" officeooo:paragraph-rsid="0006c2e2"/>
    </style:style>
    <style:style style:name="P2" style:family="paragraph" style:parent-style-name="Standard">
      <style:text-properties fo:font-weight="bold" officeooo:rsid="000cfaf2" officeooo:paragraph-rsid="000cfaf2" style:font-weight-asian="bold" style:font-weight-complex="bold"/>
    </style:style>
    <style:style style:name="P3" style:family="paragraph" style:parent-style-name="Standard">
      <style:text-properties officeooo:rsid="000cfaf2" officeooo:paragraph-rsid="000cfaf2"/>
    </style:style>
    <style:style style:name="P4" style:family="paragraph" style:parent-style-name="Standard">
      <style:text-properties officeooo:rsid="000dc572" officeooo:paragraph-rsid="000dc572"/>
    </style:style>
    <style:style style:name="P5" style:family="paragraph" style:parent-style-name="Standard">
      <style:text-properties officeooo:rsid="000dc572" officeooo:paragraph-rsid="000f5d4e"/>
    </style:style>
    <style:style style:name="P6" style:family="paragraph" style:parent-style-name="Standard">
      <style:text-properties officeooo:rsid="000f5d4e" officeooo:paragraph-rsid="000f9766"/>
    </style:style>
    <style:style style:name="T1" style:family="text">
      <style:text-properties officeooo:rsid="000dc572"/>
    </style:style>
    <style:style style:name="T2" style:family="text">
      <style:text-properties officeooo:rsid="000cfaf2"/>
    </style:style>
    <style:style style:name="T3" style:family="text">
      <style:text-properties officeooo:rsid="000f5d4e"/>
    </style:style>
    <style:style style:name="T4" style:family="text">
      <style:text-properties officeooo:rsid="00397ae6"/>
    </style:style>
    <style:style style:name="T5" style:family="text">
      <style:text-properties officeooo:rsid="000f9766"/>
    </style:style>
    <style:style style:name="T6" style:family="text">
      <style:text-properties officeooo:rsid="00120dca"/>
    </style:style>
    <style:style style:name="T7" style:family="text">
      <style:text-properties officeooo:rsid="00132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setz über die Stadtregion Bergen</text:p>
      <text:p text:style-name="P1"/>
      <text:p text:style-name="P3">§ 1 – Grundsätzliches</text:p>
      <text:p text:style-name="P3"><text:span text:style-name="T3">(1) </text:span>Die Freie Stadt Bergen ist <text:span text:style-name="T1">zugleich kommunale und regionale Gebietskörperschaft der Republik. Sie kann zugleich die Bezeichnung „Stadtregion Bergen“ führen.</text:span></text:p>
      <text:p text:style-name="P6">(2) <text:span text:style-name="T2">Die Stadtregion oder die Stadtbezirke können mit angrenzenden Kommunen der übrigen Regionen Kommunalverbände bilden. Innerhalb der Stadtregion ist die Bildung von Kommunalverbänden ausgeschlossen.</text:span></text:p>
      <text:p text:style-name="P3"/>
      <text:p text:style-name="P3">§ 2 – <text:span text:style-name="T1">Die Stadtregion</text:span></text:p>
      <text:p text:style-name="P3">(1) Die regionalen Aufgaben <text:span text:style-name="T1">und Rechte </text:span>werden durch die Stadtregion selbst wahrgenommen. <text:span text:style-name="T5">Sie bildet weder Landschaften, noch Provinzen.</text:span></text:p>
      <text:p text:style-name="P4">(2) Der Regionsrat führt die Bezeichnung „Stadtverordnetenversammlung von Bergen“, d<text:span text:style-name="T2">er Regionspräfekt führt die Amtsbezeichnung „Erster Oberbürgermeister“, die Verwaltung die Bezeichnung „Magistrat“.</text:span></text:p>
      <text:p text:style-name="P4"/>
      <text:p text:style-name="P4">§ 3 – Die Stadtbezirke</text:p>
      <text:p text:style-name="P4">(1) Die kommunalen Angelegenheiten und Rechte werden von den Stadtbezirken selbst wahrgenommen, soweit sich die Stadtregion diese nicht vorbehält. <text:span text:style-name="T5">Die Stadtregion kann den Stadtbezirken Teile ihrer Aufgaben übertragen.<text:line-break/></text:span>(<text:span text:style-name="T6">2</text:span>) Die Kommunalräte führen die Bezeichnung „Bezirksverordnetenversammlung von“ und die Stadtpräfekten die Amtsbezeichnung „<text:span text:style-name="T7">Bezirksvorsteher</text:span>“ mit dem Zusatz des jeweiligen Stadtbezirks.</text:p>
      <text:p text:style-name="P5">(<text:span text:style-name="T6">3</text:span>) <text:span text:style-name="T4">Soweit dies nicht ausgeschlossen ist, können Stadtbezirke Zuständigkeiten an die Stadtregion übertragen, wenn diese zustimmt. </text:span>Stadtbezirk<text:span text:style-name="T3">e</text:span> <text:span text:style-name="T3">können</text:span> unter <text:span text:style-name="T3">die </text:span>direkte Verwaltung der Stadtregion gestellt werden.</text:p>
      <text:p text:style-name="P3"/>
      <text:p text:style-name="P3">§ 4 – Inkrafttreten</text:p>
      <text:p text:style-name="P3">Das Gesetz tritt mit Verkündigung in Kraf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9:14:39.270000000</meta:creation-date>
    <dc:date>2017-10-21T16:52:44.075000000</dc:date>
    <meta:editing-duration>PT2H39M23S</meta:editing-duration>
    <meta:editing-cycles>6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2" meta:word-count="184" meta:character-count="1469" meta:non-whitespace-character-count="1293"/>
  </office:meta>
</office:document-meta>
</file>