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00dd8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dd80" officeooo:paragraph-rsid="0000dd8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0dd80" officeooo:paragraph-rsid="0000dd8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00dd80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0dd80" officeooo:paragraph-rsid="0000dd8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2de47" officeooo:paragraph-rsid="0002de4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00dd80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officeooo:rsid="0000dd80" officeooo:paragraph-rsid="0000dd80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18509" officeooo:paragraph-rsid="0002de47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de47" officeooo:paragraph-rsid="0002de4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dc9" officeooo:paragraph-rsid="00027dc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dc9" officeooo:paragraph-rsid="000bfc4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1f7e" officeooo:paragraph-rsid="0002de47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1f7e" officeooo:paragraph-rsid="0007489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7c84d" officeooo:paragraph-rsid="0007c84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7c84d" officeooo:paragraph-rsid="000cc684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9bc31" officeooo:paragraph-rsid="0009bc31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ab5c1" officeooo:paragraph-rsid="000ab5c1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27dc9" officeooo:paragraph-rsid="00027dc9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2de47" officeooo:paragraph-rsid="0002de47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7489b" officeooo:paragraph-rsid="0007489b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7c84d" officeooo:paragraph-rsid="0007c84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27dc9" officeooo:paragraph-rsid="00027dc9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font-weight="bold" officeooo:rsid="0002de47" officeooo:paragraph-rsid="0002de47" style:font-weight-asian="bold" style:font-weight-complex="bold"/>
    </style:style>
    <style:style style:name="T1" style:family="text">
      <style:text-properties style:font-name="Times New Roman1" fo:font-size="12pt" officeooo:rsid="0000dd80"/>
    </style:style>
    <style:style style:name="T2" style:family="text">
      <style:text-properties style:font-name="Times New Roman1" fo:font-size="12pt" officeooo:rsid="00018509"/>
    </style:style>
    <style:style style:name="T3" style:family="text">
      <style:text-properties style:font-name="Times New Roman1" fo:font-size="12pt" officeooo:rsid="0002de47"/>
    </style:style>
    <style:style style:name="T4" style:family="text">
      <style:text-properties style:font-name="Times New Roman1" fo:font-size="12pt" officeooo:rsid="0007489b"/>
    </style:style>
    <style:style style:name="T5" style:family="text">
      <style:text-properties style:font-name="Times New Roman1" fo:font-size="12pt" officeooo:rsid="000bfc4f"/>
    </style:style>
    <style:style style:name="T6" style:family="text">
      <style:text-properties fo:font-weight="normal" officeooo:rsid="0000dd80" style:font-weight-asian="normal" style:font-weight-complex="normal"/>
    </style:style>
    <style:style style:name="T7" style:family="text">
      <style:text-properties officeooo:rsid="00027dc9"/>
    </style:style>
    <style:style style:name="T8" style:family="text">
      <style:text-properties officeooo:rsid="0002de47"/>
    </style:style>
    <style:style style:name="T9" style:family="text">
      <style:text-properties officeooo:rsid="0005eeed"/>
    </style:style>
    <style:style style:name="T10" style:family="text">
      <style:text-properties officeooo:rsid="0007489b"/>
    </style:style>
    <style:style style:name="T11" style:family="text">
      <style:text-properties officeooo:rsid="0007c84d"/>
    </style:style>
    <style:style style:name="T12" style:family="text">
      <style:text-properties officeooo:rsid="0009bc31"/>
    </style:style>
    <style:style style:name="T13" style:family="text">
      <style:text-properties officeooo:rsid="000b8dd2"/>
    </style:style>
    <style:style style:name="T14" style:family="text">
      <style:text-properties officeooo:rsid="000bfc4f"/>
    </style:style>
    <style:style style:name="T15" style:family="text">
      <style:text-properties officeooo:rsid="0000dd80"/>
    </style:style>
    <style:style style:name="T16" style:family="text">
      <style:text-properties officeooo:rsid="000cc684"/>
    </style:style>
    <style:style style:name="T17" style:family="text">
      <style:text-properties officeooo:rsid="000dd0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chivgesetz</text:p>
      <text:p text:style-name="P3">§ 1 – Zweck</text:p>
      <text:p text:style-name="P5"><text:span text:style-name="T8">(1) </text:span>Dieses Gesetz regelt das staatliche Archivwesen in der Republik Bergen.</text:p>
      <text:p text:style-name="P6">(2) Die Bestimmungen dieses Gesetzes gelten sowohl für öffentliche als auch für private Archive sinngemäß, soweit sie anwendbar sind.</text:p>
      <text:p text:style-name="P5"/>
      <text:p text:style-name="P3">§ 2 – Begriffsbestimmungen</text:p>
      <text:p text:style-name="P7"><text:span text:style-name="T6">(1) </text:span><text:span text:style-name="T1">Archivgut sind alle, gegebenenfalls nach Ablauf der Verwahrungs- bzw. Aufbewahrungsfristen in das Archiv übernommenen archivwürdigen Unterlagen. Zwischenarchivgut sind Unterlagen, deren Verwahrungs- bzw. Aufbewahrungsfristen noch nicht abgelaufen sind, deren Archivwürdigkeit noch nicht festgestellt wurde und die vom zuständigen Archiv </text:span><text:span text:style-name="T5">nur </text:span><text:span text:style-name="T1">vorläufig übernommen wurden. </text:span></text:p>
      <text:p text:style-name="P8">(2) Unterlagen sind Urkunden, Amtsbücher, Akten, Schriftstücke, amtliche Publikationen, Karteien, Karten, Risse, Pläne, Plakate, Siegel, Bild-, Film- und Tondokumente und alle anderen, auch elektronischen Aufzeichnungen, unabhängig v<text:span text:style-name="T14">om </text:span>Speicher<text:span text:style-name="T14">medium</text:span>, sowie alle Hilfsmittel und ergänzenden Daten, die für die Erhaltung, das Verständnis dieser Informationen und deren Nutzung notwendig sind.</text:p>
      <text:p text:style-name="P8">(3) Archivwürdig sind Unterlagen, denen ein bleibender Wert für Wissenschaft und Forschung, historisch-politische Bildung, Gesetzgebung, Rechtsprechung, Institutionen oder Dritte zukommt. Über die Archivwürdigkeit entscheidet das zuständige Archiv unter Zugrundelegung fachlicher Kriterien.</text:p>
      <text:p text:style-name="P8"/>
      <text:p text:style-name="P1"><text:span text:style-name="T1">§ 3 – </text:span><text:span text:style-name="T2">Zuständigkeiten</text:span></text:p>
      <text:p text:style-name="P4"><text:span text:style-name="T1">(1) </text:span><text:span text:style-name="T5">Öffentliche </text:span><text:span text:style-name="T1">Archive werden unterhalten durch die Republik, die </text:span><text:span text:style-name="T4">Regionen</text:span><text:span text:style-name="T1"> und die </text:span><text:span text:style-name="T5">Kommunen</text:span><text:span text:style-name="T1"> für ihren Zuständigkeit</text:span><text:span text:style-name="T2">sbereich</text:span><text:span text:style-name="T4">, </text:span><text:span text:style-name="T5">soweit diese nicht</text:span><text:span text:style-name="T4"> ihr Archiv einem anderen Archiv übertragen</text:span><text:span text:style-name="T3">.</text:span></text:p>
      <text:p text:style-name="P9">(2) Das Archivgut der Religionsgemeinschaften, <text:span text:style-name="T7">des Rundfunks, der Bergenwehr</text:span>, <text:span text:style-name="T8">des Senats</text:span> <text:span text:style-name="T14">werden</text:span> in deren <text:span text:style-name="T14">eigener Verwaltung geführt</text:span>, sofern nichts <text:span text:style-name="T14">Abweichendes</text:span> vereinbart wird. <text:span text:style-name="T14">Weitere eigenständige Archive bedürfen der Genehmigung der oberen Archivbehörde.</text:span></text:p>
      <text:p text:style-name="P10">(3) Das zuständige Archiv kann Archivgut, das im öffentlichen Interesse steht, zum Zwecke wissenschaftlicher Forschung oder Vervielfältigung vorübergehend <text:span text:style-name="T17">unter Schadensersatz</text:span> einziehen. Archivgut, an dem öffentliches Interesse besteht kann durch das zuständige Archiv übernommen werden. </text:p>
      <text:p text:style-name="P11">(5) Alle Behörden und Einrichtungen des Staates haben dem zuständigen Archiv diejenigen Unterlagen zur Übernahme anzubieten, die sie nicht mehr benötigen. Dies gilt auch für Unterlagen, die personenbezogene Daten enthalten.</text:p>
      <text:p text:style-name="P11"/>
      <text:p text:style-name="P19">§ 4 – Umgang</text:p>
      <text:p text:style-name="P12">(1) <text:span text:style-name="T15">Archivierung umfasst die Aufgaben der Erfassung, Bewertung, Übernahme, Verwaltung, Sicherung, Ergänzung und Pflege ebenso wie die wissenschaftliche Bearbeitung und Veröffentlichung. Die Pflege von Archivgut obliegt geschultem Personal.</text:span></text:p>
      <text:p text:style-name="P12">(2) Archivgut ist unveräußerlich <text:span text:style-name="T14">und </text:span>der Öffentlichkeit durch Ausstellungen oder Einsichtnahmen zugänglich zu machen, solange nicht schutzwürdige Belange Dritter <text:span text:style-name="T14">entgegenstehen, die nicht durch Anonymisierung gewährleistet sind</text:span>. <text:span text:style-name="T14">Stehen archivtechnische Gründe entgegen, sollen soweit möglich Duplikate zugänglich gemacht werden.</text:span> Wissenschaftliche Nutzung ist zu gestatten, solange nicht zwingende Gründe dem entgegenstehen. </text:p>
      <text:p text:style-name="P11">(4) Jedwede Rechte und Ansprüche Dritter erlöschen vorbehaltlich anderweitiger Bestimmungen zehn Jahre nach Archivierung, frühestens aber fünfzig Jahre nach der Entstehung.</text:p>
      <text:p text:style-name="P20"/>
      <text:p text:style-name="P20">§ 5 – Staatsarchiv</text:p>
      <text:p text:style-name="P10">(1) Das Staatsarchiv ist das Archiv der Republik Bergen. Es ist eine Körperschaft des öffentlichen Rechts <text:span text:style-name="T10">und als solche obere Archivbehörde. </text:span>Über seinen Sitz und seine Organisation entscheidet der Beirat. </text:p>
      <text:p text:style-name="P10"><text:soft-page-break/>(<text:span text:style-name="T14">2</text:span>) Es wird von einem <text:span text:style-name="T16">Staatsarchivar</text:span> geleitet. Ihm zur Seite wird ein zehnköpfiger ehrenamtlicher Beirat gestellt, dessen Berufung <text:span text:style-name="T13">die oberste Archivbehörde </text:span>aus Vorschlägen der Wissenschaft auf jeweils <text:span text:style-name="T10">fünf</text:span> Jahr<text:span text:style-name="T10">e</text:span> vornimmt<text:span text:style-name="T9">, Wiederberufung</text:span> ist zulässig.</text:p>
      <text:p text:style-name="P10">(<text:span text:style-name="T14">3</text:span>) <text:span text:style-name="T14">Das Staatsarchiv übt die Aufsicht über alle öffentlichen Archive, über Private insoweit, als dass dies den öffentlichen Interessen dient, aus und kann Bestimmungen über Organisation und Arbeitsweise erlassen. <text:line-break/>(4) </text:span>Dem Staatsarchiv sind auf sein Verlangen Archivgüter durch alle anderen Archive zu überlassen.</text:p>
      <text:p text:style-name="P10"/>
      <text:p text:style-name="P22">§ 6 – Bergische Bibliothek</text:p>
      <text:p text:style-name="P15">(1) Dem Staatsarchiv wird die Bergische Bibliothek unter Leitung eines Staatsbibliothekars mit Sitz in … angegliedert. <text:span text:style-name="T12">Sie kann Niederlassungen errichten. </text:span>Es wird eine Satzung über die Arbeit der Bibliothek erlassen.</text:p>
      <text:p text:style-name="P15">(2) Die Bibliothek sammelt bergische Medienwerke und sonstige bedeutsame Medienwerke. Sie hat die Aufgabe, diese zu pflegen, zu verzeichnen und zugänglich zu machen. Sie dient als <text:span text:style-name="T16">Koordinierungsstelle für die bibliothekarische Arbeit</text:span> und die Zusammenarbeit mit <text:span text:style-name="T16">dem Ausland</text:span>.</text:p>
      <text:p text:style-name="P16">(3) In Bergen herausgegebene, <text:span text:style-name="T12">körperliche</text:span> Medienwerke <text:span text:style-name="T12">ausgenommen</text:span></text:p>
      <text:p text:style-name="P16"><text:span text:style-name="T16">a) solche zu ausschließlich privaten Zwecke oder für Zwecke gewerblicher Werbung,<text:line-break/>b) identische Neuauflagen,<text:line-break/>c) amtliche Veröffentlichungen,<text:line-break/>d) lediglich als Werkzeuge dienende Medienwerke, <text:line-break/>oder vergleichbare Veröffentlichungen</text:span> müssen der Bibliothek in zweifacher Ausführung zur Verfügung gestellt werden. Eine <text:span text:style-name="T12">Entschädigung erfolgt im Rahmen der Billigkeit.</text:span></text:p>
      <text:p text:style-name="P17">(4) Die Bibliothek kann <text:span text:style-name="T17">originale oder replizierte</text:span> Ausgaben von Werken, die nicht im Bestand sind, erwerben oder entgegennehmen. Sie wirkt in geeigneter Weise an der Archivierung digitaler Veröffentlichungen mit.</text:p>
      <text:p text:style-name="P18">(5) Nähere Bestimmungen können der Beirat des Staatsarchives und der Staatsbibliothekar erlassen.</text:p>
      <text:p text:style-name="P13"/>
      <text:p text:style-name="P21">§ <text:span text:style-name="T11">8</text:span> – Inkrafttreten</text:p>
      <text:p text:style-name="P14"><text:span text:style-name="T10">Das Gesetz tritt mit Verkündigung in Kraf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11:50:39.54</meta:creation-date>
    <meta:editing-duration>PT23M10S</meta:editing-duration>
    <meta:editing-cycles>8</meta:editing-cycles>
    <meta:generator>LibreOffice/5.1.5.2$Windows_x86 LibreOffice_project/7a864d8825610a8c07cfc3bc01dd4fce6a9447e5</meta:generator>
    <dc:date>2016-12-11T03:18:30.265000000</dc:date>
    <meta:document-statistic meta:table-count="0" meta:image-count="0" meta:object-count="0" meta:page-count="2" meta:paragraph-count="30" meta:word-count="662" meta:character-count="5234" meta:non-whitespace-character-count="4588"/>
  </office:meta>
</office:document-meta>
</file>