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officeooo:paragraph-rsid="00124c1e" style:font-weight-asian="bold" style:font-weight-complex="bold"/>
    </style:style>
    <style:style style:name="P4" style:family="paragraph" style:parent-style-name="Standard">
      <style:paragraph-properties fo:text-align="start" style:justify-single-word="false"/>
      <style:text-properties fo:font-weight="bold" officeooo:paragraph-rsid="001371c6" style:font-weight-asian="bold" style:font-weight-complex="bold"/>
    </style:style>
    <style:style style:name="P5" style:family="paragraph" style:parent-style-name="Standard">
      <style:paragraph-properties fo:text-align="start" style:justify-single-word="false"/>
      <style:text-properties fo:font-weight="bold" officeooo:paragraph-rsid="0024c563" style:font-weight-asian="bold" style:font-weight-complex="bold"/>
    </style:style>
    <style:style style:name="P6" style:family="paragraph" style:parent-style-name="Standard">
      <style:paragraph-properties fo:text-align="start" style:justify-single-word="false"/>
      <style:text-properties fo:font-weight="bold" officeooo:paragraph-rsid="0025c620" style:font-weight-asian="bold" style:font-weight-complex="bold"/>
    </style:style>
    <style:style style:name="P7" style:family="paragraph" style:parent-style-name="Standard">
      <style:paragraph-properties fo:text-align="start" style:justify-single-word="false"/>
      <style:text-properties fo:font-weight="bold" officeooo:paragraph-rsid="0031b6fc" style:font-weight-asian="bold" style:font-weight-complex="bold"/>
    </style:style>
    <style:style style:name="P8" style:family="paragraph" style:parent-style-name="Standard">
      <style:paragraph-properties fo:text-align="start" style:justify-single-word="false"/>
      <style:text-properties fo:font-weight="bold" officeooo:paragraph-rsid="003b127f" style:font-weight-asian="bold" style:font-weight-complex="bold"/>
    </style:style>
    <style:style style:name="P9" style:family="paragraph" style:parent-style-name="Standard">
      <style:paragraph-properties fo:text-align="start" style:justify-single-word="false"/>
      <style:text-properties fo:font-weight="bold" officeooo:rsid="00099cb5" officeooo:paragraph-rsid="00099cb5" style:font-weight-asian="bold" style:font-weight-complex="bold"/>
    </style:style>
    <style:style style:name="P10" style:family="paragraph" style:parent-style-name="Standard">
      <style:paragraph-properties fo:text-align="start" style:justify-single-word="false"/>
      <style:text-properties fo:font-weight="bold" officeooo:rsid="001aefe3" officeooo:paragraph-rsid="001aefe3" style:font-weight-asian="bold" style:font-weight-complex="bold"/>
    </style:style>
    <style:style style:name="P11" style:family="paragraph" style:parent-style-name="Standard">
      <style:paragraph-properties fo:text-align="start" style:justify-single-word="false"/>
      <style:text-properties fo:font-weight="bold" officeooo:rsid="0024c563" officeooo:paragraph-rsid="0024c563" style:font-weight-asian="bold" style:font-weight-complex="bold"/>
    </style:style>
    <style:style style:name="P12" style:family="paragraph" style:parent-style-name="Standard">
      <style:paragraph-properties fo:text-align="start" style:justify-single-word="false"/>
      <style:text-properties fo:font-weight="bold" officeooo:rsid="0024c563" officeooo:paragraph-rsid="00369fa6" style:font-weight-asian="bold" style:font-weight-complex="bold"/>
    </style:style>
    <style:style style:name="P13" style:family="paragraph" style:parent-style-name="Standard">
      <style:paragraph-properties fo:text-align="start" style:justify-single-word="false"/>
      <style:text-properties fo:font-weight="bold" officeooo:rsid="0024c563" officeooo:paragraph-rsid="0039a50a" style:font-weight-asian="bold" style:font-weight-complex="bold"/>
    </style:style>
    <style:style style:name="P14" style:family="paragraph" style:parent-style-name="Standard">
      <style:paragraph-properties fo:text-align="start" style:justify-single-word="false"/>
      <style:text-properties fo:font-weight="bold" officeooo:rsid="001dc489" officeooo:paragraph-rsid="0024c563" style:font-weight-asian="bold" style:font-weight-complex="bold"/>
    </style:style>
    <style:style style:name="P15" style:family="paragraph" style:parent-style-name="Standard">
      <style:paragraph-properties fo:text-align="start" style:justify-single-word="false"/>
      <style:text-properties fo:font-weight="bold" officeooo:rsid="002d99e8" officeooo:paragraph-rsid="002d99e8" style:font-weight-asian="bold" style:font-weight-complex="bold"/>
    </style:style>
    <style:style style:name="P16" style:family="paragraph" style:parent-style-name="Standard">
      <style:paragraph-properties fo:text-align="start" style:justify-single-word="false"/>
      <style:text-properties fo:font-weight="bold" officeooo:rsid="0031b6fc" officeooo:paragraph-rsid="0031b6fc" style:font-weight-asian="bold" style:font-weight-complex="bold"/>
    </style:style>
    <style:style style:name="P17" style:family="paragraph" style:parent-style-name="Standard">
      <style:paragraph-properties fo:text-align="start" style:justify-single-word="false"/>
      <style:text-properties fo:font-weight="bold" officeooo:rsid="003660f4" officeooo:paragraph-rsid="003ae9eb" style:font-weight-asian="bold" style:font-weight-complex="bold"/>
    </style:style>
    <style:style style:name="P18" style:family="paragraph" style:parent-style-name="Standard">
      <style:paragraph-properties fo:text-align="start" style:justify-single-word="false"/>
      <style:text-properties fo:font-weight="normal" style:font-weight-asian="normal" style:font-weight-complex="normal"/>
    </style:style>
    <style:style style:name="P19" style:family="paragraph" style:parent-style-name="Standard">
      <style:paragraph-properties fo:text-align="start" style:justify-single-word="false"/>
      <style:text-properties fo:font-weight="normal" officeooo:paragraph-rsid="001371c6" style:font-weight-asian="normal" style:font-weight-complex="normal"/>
    </style:style>
    <style:style style:name="P20" style:family="paragraph" style:parent-style-name="Standard">
      <style:paragraph-properties fo:text-align="start" style:justify-single-word="false"/>
      <style:text-properties fo:font-weight="normal" officeooo:paragraph-rsid="0025c620" style:font-weight-asian="normal" style:font-weight-complex="normal"/>
    </style:style>
    <style:style style:name="P21" style:family="paragraph" style:parent-style-name="Standard">
      <style:paragraph-properties fo:text-align="start" style:justify-single-word="false"/>
      <style:text-properties fo:font-weight="normal" officeooo:rsid="00099cb5" officeooo:paragraph-rsid="001ec293" style:font-weight-asian="normal" style:font-weight-complex="normal"/>
    </style:style>
    <style:style style:name="P22" style:family="paragraph" style:parent-style-name="Standard">
      <style:paragraph-properties fo:text-align="start" style:justify-single-word="false"/>
      <style:text-properties fo:font-weight="normal" officeooo:rsid="001aefe3" officeooo:paragraph-rsid="001aefe3" style:font-weight-asian="normal" style:font-weight-complex="normal"/>
    </style:style>
    <style:style style:name="P23" style:family="paragraph" style:parent-style-name="Standard">
      <style:paragraph-properties fo:text-align="start" style:justify-single-word="false"/>
      <style:text-properties fo:font-weight="normal" officeooo:rsid="0025c620" officeooo:paragraph-rsid="0025c620" style:font-weight-asian="normal" style:font-weight-complex="normal"/>
    </style:style>
    <style:style style:name="P24" style:family="paragraph" style:parent-style-name="Standard">
      <style:paragraph-properties fo:text-align="start" style:justify-single-word="false"/>
      <style:text-properties fo:font-weight="normal" officeooo:rsid="0025c620" officeooo:paragraph-rsid="00286299" style:font-weight-asian="normal" style:font-weight-complex="normal"/>
    </style:style>
    <style:style style:name="P25" style:family="paragraph" style:parent-style-name="Standard">
      <style:paragraph-properties fo:text-align="start" style:justify-single-word="false"/>
      <style:text-properties fo:font-weight="normal" officeooo:rsid="0025c620" officeooo:paragraph-rsid="0031372a" style:font-weight-asian="normal" style:font-weight-complex="normal"/>
    </style:style>
    <style:style style:name="P26" style:family="paragraph" style:parent-style-name="Standard">
      <style:paragraph-properties fo:text-align="start" style:justify-single-word="false"/>
      <style:text-properties fo:font-weight="normal" officeooo:rsid="0025c620" officeooo:paragraph-rsid="0031b6fc" style:font-weight-asian="normal" style:font-weight-complex="normal"/>
    </style:style>
    <style:style style:name="P27" style:family="paragraph" style:parent-style-name="Standard">
      <style:paragraph-properties fo:text-align="start" style:justify-single-word="false"/>
      <style:text-properties fo:font-weight="normal" officeooo:rsid="0031b6fc" officeooo:paragraph-rsid="0031b6fc" style:font-weight-asian="normal" style:font-weight-complex="normal"/>
    </style:style>
    <style:style style:name="P28" style:family="paragraph" style:parent-style-name="Standard">
      <style:paragraph-properties fo:text-align="start" style:justify-single-word="false"/>
      <style:text-properties fo:font-weight="normal" officeooo:rsid="00084748" officeooo:paragraph-rsid="0025c620" style:font-weight-asian="normal" style:font-weight-complex="normal"/>
    </style:style>
    <style:style style:name="P29" style:family="paragraph" style:parent-style-name="Standard">
      <style:paragraph-properties fo:text-align="start" style:justify-single-word="false"/>
      <style:text-properties fo:font-weight="normal" officeooo:rsid="00369fa6" officeooo:paragraph-rsid="00369fa6" style:font-weight-asian="normal" style:font-weight-complex="normal"/>
    </style:style>
    <style:style style:name="P30" style:family="paragraph" style:parent-style-name="Standard">
      <style:paragraph-properties fo:text-align="start" style:justify-single-word="false"/>
      <style:text-properties officeooo:paragraph-rsid="0024c563"/>
    </style:style>
    <style:style style:name="P31" style:family="paragraph" style:parent-style-name="Standard">
      <style:paragraph-properties fo:text-align="start" style:justify-single-word="false"/>
      <style:text-properties officeooo:paragraph-rsid="0025c620"/>
    </style:style>
    <style:style style:name="P32" style:family="paragraph" style:parent-style-name="Standard">
      <style:paragraph-properties fo:text-align="start" style:justify-single-word="false"/>
      <style:text-properties officeooo:paragraph-rsid="0031b6fc"/>
    </style:style>
    <style:style style:name="P33" style:family="paragraph" style:parent-style-name="Standard">
      <style:paragraph-properties fo:text-align="start" style:justify-single-word="false"/>
      <style:text-properties officeooo:rsid="0025c620" officeooo:paragraph-rsid="0025c620"/>
    </style:style>
    <style:style style:name="P34" style:family="paragraph" style:parent-style-name="Standard">
      <style:paragraph-properties fo:text-align="start" style:justify-single-word="false"/>
      <style:text-properties officeooo:rsid="00286299" officeooo:paragraph-rsid="00286299"/>
    </style:style>
    <style:style style:name="P35" style:family="paragraph" style:parent-style-name="Standard">
      <style:paragraph-properties fo:text-align="start" style:justify-single-word="false"/>
      <style:text-properties fo:font-weight="normal" officeooo:rsid="001eb33e" officeooo:paragraph-rsid="003660f4" style:font-weight-asian="normal" style:font-weight-complex="normal"/>
    </style:style>
    <style:style style:name="P36" style:family="paragraph" style:parent-style-name="Standard">
      <style:paragraph-properties fo:text-align="start" style:justify-single-word="false"/>
      <style:text-properties fo:font-weight="normal" officeooo:rsid="00369fa6" officeooo:paragraph-rsid="00369fa6" style:font-weight-asian="normal" style:font-weight-complex="normal"/>
    </style:style>
    <style:style style:name="P37" style:family="paragraph" style:parent-style-name="Standard">
      <style:paragraph-properties fo:text-align="start" style:justify-single-word="false"/>
      <style:text-properties fo:font-weight="bold" officeooo:rsid="0031b6fc" officeooo:paragraph-rsid="0031b6fc" style:font-weight-asian="bold" style:font-weight-complex="bold"/>
    </style:style>
    <style:style style:name="P38" style:family="paragraph" style:parent-style-name="Standard" style:list-style-name="L1">
      <style:paragraph-properties fo:text-align="start" style:justify-single-word="false"/>
      <style:text-properties officeooo:paragraph-rsid="00169b08"/>
    </style:style>
    <style:style style:name="T1" style:family="text">
      <style:text-properties fo:font-weight="normal" style:font-weight-asian="normal" style:font-weight-complex="normal"/>
    </style:style>
    <style:style style:name="T2" style:family="text">
      <style:text-properties fo:font-weight="normal" officeooo:rsid="0005a828" style:font-weight-asian="normal" style:font-weight-complex="normal"/>
    </style:style>
    <style:style style:name="T3" style:family="text">
      <style:text-properties fo:font-weight="normal" officeooo:rsid="00203d98" style:font-weight-asian="normal" style:font-weight-complex="normal"/>
    </style:style>
    <style:style style:name="T4" style:family="text">
      <style:text-properties fo:font-weight="normal" officeooo:rsid="0024c563" style:font-weight-asian="normal" style:font-weight-complex="normal"/>
    </style:style>
    <style:style style:name="T5" style:family="text">
      <style:text-properties fo:font-weight="normal" officeooo:rsid="001ec293" style:font-weight-asian="normal" style:font-weight-complex="normal"/>
    </style:style>
    <style:style style:name="T6" style:family="text">
      <style:text-properties fo:font-weight="normal" officeooo:rsid="00169b08" style:font-weight-asian="normal" style:font-weight-complex="normal"/>
    </style:style>
    <style:style style:name="T7" style:family="text">
      <style:text-properties fo:font-weight="normal" officeooo:rsid="000fb3b9" style:font-weight-asian="normal" style:font-weight-complex="normal"/>
    </style:style>
    <style:style style:name="T8" style:family="text">
      <style:text-properties fo:font-weight="normal" officeooo:rsid="00124c1e" style:font-weight-asian="normal" style:font-weight-complex="normal"/>
    </style:style>
    <style:style style:name="T9" style:family="text">
      <style:text-properties fo:font-weight="normal" officeooo:rsid="001dc489" style:font-weight-asian="normal" style:font-weight-complex="normal"/>
    </style:style>
    <style:style style:name="T10" style:family="text">
      <style:text-properties fo:font-weight="normal" officeooo:rsid="0025c620" style:font-weight-asian="normal" style:font-weight-complex="normal"/>
    </style:style>
    <style:style style:name="T11" style:family="text">
      <style:text-properties fo:font-weight="normal" officeooo:rsid="000aa0ad" style:font-weight-asian="normal" style:font-weight-complex="normal"/>
    </style:style>
    <style:style style:name="T12" style:family="text">
      <style:text-properties fo:font-weight="normal" officeooo:rsid="0025cf8b" style:font-weight-asian="normal" style:font-weight-complex="normal"/>
    </style:style>
    <style:style style:name="T13" style:family="text">
      <style:text-properties fo:font-weight="normal" officeooo:rsid="00261ace" style:font-weight-asian="normal" style:font-weight-complex="normal"/>
    </style:style>
    <style:style style:name="T14" style:family="text">
      <style:text-properties fo:font-weight="normal" officeooo:rsid="002832a9" style:font-weight-asian="normal" style:font-weight-complex="normal"/>
    </style:style>
    <style:style style:name="T15" style:family="text">
      <style:text-properties fo:font-weight="normal" officeooo:rsid="0031372a" style:font-weight-asian="normal" style:font-weight-complex="normal"/>
    </style:style>
    <style:style style:name="T16" style:family="text">
      <style:text-properties fo:font-weight="normal" officeooo:rsid="0031b6fc" style:font-weight-asian="normal" style:font-weight-complex="normal"/>
    </style:style>
    <style:style style:name="T17" style:family="text">
      <style:text-properties fo:font-weight="normal" officeooo:rsid="00369fa6" style:font-weight-asian="normal" style:font-weight-complex="normal"/>
    </style:style>
    <style:style style:name="T18" style:family="text">
      <style:text-properties fo:font-weight="normal" officeooo:rsid="0037fc54" style:font-weight-asian="normal" style:font-weight-complex="normal"/>
    </style:style>
    <style:style style:name="T19" style:family="text">
      <style:text-properties fo:font-weight="normal" officeooo:rsid="00386664" style:font-weight-asian="normal" style:font-weight-complex="normal"/>
    </style:style>
    <style:style style:name="T20" style:family="text">
      <style:text-properties fo:font-weight="normal" officeooo:rsid="0039a50a" style:font-weight-asian="normal" style:font-weight-complex="normal"/>
    </style:style>
    <style:style style:name="T21" style:family="text">
      <style:text-properties fo:font-weight="normal" officeooo:rsid="003ae9eb" style:font-weight-asian="normal" style:font-weight-complex="normal"/>
    </style:style>
    <style:style style:name="T22" style:family="text">
      <style:text-properties fo:font-weight="normal" officeooo:rsid="003b127f" style:font-weight-asian="normal" style:font-weight-complex="normal"/>
    </style:style>
    <style:style style:name="T23" style:family="text">
      <style:text-properties fo:font-weight="normal" officeooo:rsid="003ca0e4" style:font-weight-asian="normal" style:font-weight-complex="normal"/>
    </style:style>
    <style:style style:name="T24" style:family="text">
      <style:text-properties officeooo:rsid="000781e7"/>
    </style:style>
    <style:style style:name="T25" style:family="text">
      <style:text-properties officeooo:rsid="000d83fb"/>
    </style:style>
    <style:style style:name="T26" style:family="text">
      <style:text-properties officeooo:rsid="001371c6"/>
    </style:style>
    <style:style style:name="T27" style:family="text">
      <style:text-properties officeooo:rsid="00196ee9"/>
    </style:style>
    <style:style style:name="T28" style:family="text">
      <style:text-properties officeooo:rsid="001ec293"/>
    </style:style>
    <style:style style:name="T29" style:family="text">
      <style:text-properties officeooo:rsid="0020335b"/>
    </style:style>
    <style:style style:name="T30" style:family="text">
      <style:text-properties officeooo:rsid="00203d98"/>
    </style:style>
    <style:style style:name="T31" style:family="text">
      <style:text-properties fo:font-weight="bold" style:font-weight-asian="bold" style:font-weight-complex="bold"/>
    </style:style>
    <style:style style:name="T32" style:family="text">
      <style:text-properties fo:font-weight="bold" officeooo:rsid="0025c620" style:font-weight-asian="bold" style:font-weight-complex="bold"/>
    </style:style>
    <style:style style:name="T33" style:family="text">
      <style:text-properties fo:font-weight="bold" officeooo:rsid="003254cf" style:font-weight-asian="bold" style:font-weight-complex="bold"/>
    </style:style>
    <style:style style:name="T34" style:family="text">
      <style:text-properties fo:font-weight="bold" officeooo:rsid="003c296f" style:font-weight-asian="bold" style:font-weight-complex="bold"/>
    </style:style>
    <style:style style:name="T35" style:family="text">
      <style:text-properties officeooo:rsid="0025c620"/>
    </style:style>
    <style:style style:name="T36" style:family="text">
      <style:text-properties officeooo:rsid="0026344a"/>
    </style:style>
    <style:style style:name="T37" style:family="text">
      <style:text-properties officeooo:rsid="002d99e8"/>
    </style:style>
    <style:style style:name="T38" style:family="text">
      <style:text-properties officeooo:rsid="002f4f67"/>
    </style:style>
    <style:style style:name="T39" style:family="text">
      <style:text-properties officeooo:rsid="0031b6fc"/>
    </style:style>
    <style:style style:name="T40" style:family="text">
      <style:text-properties officeooo:rsid="003254cf"/>
    </style:style>
    <style:style style:name="T41" style:family="text">
      <style:text-properties officeooo:rsid="00338b77"/>
    </style:style>
    <style:style style:name="T42" style:family="text">
      <style:text-properties officeooo:rsid="00369fa6"/>
    </style:style>
    <style:style style:name="T43" style:family="text">
      <style:text-properties officeooo:rsid="0037fc54"/>
    </style:style>
    <style:style style:name="T44" style:family="text">
      <style:text-properties officeooo:rsid="00386664"/>
    </style:style>
    <style:style style:name="T45" style:family="text">
      <style:text-properties officeooo:rsid="0039a50a"/>
    </style:style>
    <style:style style:name="T46" style:family="text">
      <style:text-properties officeooo:rsid="003b127f"/>
    </style:style>
    <style:style style:name="T47" style:family="text">
      <style:text-properties officeooo:rsid="003c296f"/>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sländer<text:span text:style-name="T41">gesetz</text:span> (AuslG)</text:p>
      <text:p text:style-name="P2"/>
      <text:p text:style-name="P5">§ 1 – Zweck, Anwendung</text:p>
      <text:p text:style-name="P5"><text:span text:style-name="T4">(1) </text:span><text:span text:style-name="T1">Dieses Gesetz regelt die Rechtsstellung von Personen, die nicht bergische Staatsbürger sind (Ausländer).</text:span></text:p>
      <text:p text:style-name="P5"><text:span text:style-name="T4">(2) </text:span><text:span text:style-name="T1">Es findet mit der Maßgabe Anwendung, dass Vereinbarungen der Republik Bergen mit anderen </text:span><text:span text:style-name="T2">Staaten</text:span><text:span text:style-name="T1">, die von Vorschriften dieses Gesetzes abweichen, </text:span><text:span text:style-name="T2">vorrangige</text:span><text:span text:style-name="T1"> Geltung besitzen.</text:span></text:p>
      <text:p text:style-name="P18"/>
      <text:p text:style-name="P5">§ 2 – Einreise</text:p>
      <text:p text:style-name="P5"><text:span text:style-name="T4">(1) </text:span><text:span text:style-name="T5">Die Einreise in die Republik Bergen ist nach einer Kontrolle und bei Erfüllung der Erfordernisse dieses Gesetzes zu gewähren. Sie ist, ebenso wie die Ausreise, im Reisepass zu vermerken, sofern die Person der Visapflicht unterliegt.</text:span></text:p>
      <text:p text:style-name="P7"><text:span text:style-name="T4">(2) </text:span><text:span text:style-name="T1">Die Erlaubnis zur Einreise kann verwehrt werden. </text:span><text:span text:style-name="T12">D</text:span><text:span text:style-name="T1">ies gilt insbesondere, wenn</text:span></text:p>
      <text:p text:style-name="P16"><text:span text:style-name="T1">a) die Person nicht im Besitz eines gültigen </text:span><text:span text:style-name="T4">und anerkannten Ausweisdokuments</text:span><text:span text:style-name="T1"> ist und keine besonderen Gründe eine Ausnahme rechtfertigen, </text:span></text:p>
      <text:p text:style-name="P32"><text:span text:style-name="T16">b) gegen die Person ein Einreiseverbot verhängt wurde</text:span><text:span text:style-name="T4"> </text:span><text:span text:style-name="T16">oder </text:span><text:span text:style-name="T3">durch Verordnung des Staatspräsidenten, der Staatsregierung oder auf Beschluss des Senats die Einreise für bestimmte Personengruppen dauerhaft oder vorübergehend verboten ist, der diese Person angehört </text:span><text:span text:style-name="T16">und keine besonderen Gründe eine Ausnahme rechtfertigen,</text:span></text:p>
      <text:p text:style-name="P32"><text:span text:style-name="T3">c</text:span><text:span text:style-name="T1">) die Person plant oder </text:span><text:span text:style-name="T2">voraussichtlich</text:span><text:span text:style-name="T1"> plant, gegen Gesetze der Republik Bergen zu verstoßen,<text:line-break/></text:span><text:span text:style-name="T16">d</text:span><text:span text:style-name="T1">) die Person</text:span><text:span text:style-name="T4"> </text:span><text:span text:style-name="T16">möglicherweise </text:span><text:span text:style-name="T1">Mitglied einer als terroristisch oder verfassungsfeindlich eingestuften Vereinigung im Ausland ist oder mit diese</text:span><text:span text:style-name="T12">r</text:span><text:span text:style-name="T1"> </text:span><text:span text:style-name="T6">sympathisiert</text:span><text:span text:style-name="T1">,<text:line-break/></text:span><text:span text:style-name="T16">e</text:span><text:span text:style-name="T1">) die Person</text:span><text:span text:style-name="T4"> </text:span><text:span text:style-name="T1">Mitglied des Geheimdienstes einer fremden Macht ist und ohne ausdrückliche Zustimmung der Staatsregierung </text:span><text:span text:style-name="T6">oder des Staatspräsidenten</text:span><text:span text:style-name="T1"> einreist.</text:span></text:p>
      <text:p text:style-name="P11"/>
      <text:p text:style-name="P11">§ 3 - Pflichten</text:p>
      <text:p text:style-name="P30"><text:span text:style-name="T4">(1) </text:span><text:span text:style-name="T1">Wer nicht zur Einreise berechtigt ist, hat das Gebiet der </text:span><text:span text:style-name="T2">Republik</text:span><text:span text:style-name="T1"> Bergen schnellstmöglich wieder zu verlassen.</text:span></text:p>
      <text:p text:style-name="P30"><text:span text:style-name="T4">(2) </text:span><text:span text:style-name="T5">Ein Ausländer ist verpflichtet, sich jederzeit durch ein anerkanntes ausländisches Ausweisdokument auszuweisen und die Rechtmäßigkeit seines Aufenthalts nachzuweisen.</text:span></text:p>
      <text:p text:style-name="P5"/>
      <text:p text:style-name="P14">§ <text:span text:style-name="T42">4</text:span> – Visa</text:p>
      <text:p text:style-name="P14"><text:span text:style-name="T4">(1) </text:span><text:span text:style-name="T1">Ausländer </text:span><text:span text:style-name="T4">benötigen </text:span><text:span text:style-name="T20">für die Einreise ein Visum</text:span><text:span text:style-name="T1">, soweit nicht abweichendes bestimmt ist. </text:span><text:span text:style-name="T21">Es ist vor Reiseantritt zu beantragen und </text:span><text:span text:style-name="T5">wird nur erteilt, wenn die Gründe des Aufenthalts, die Wiederausreisebereitschaft, die Möglichkeit der Bestreitung des Lebensunterhaltes für die Dauer des Aufenthalts sowie das Bestehen eines Krankenversicherungsschutzes nachgewiesen werden.</text:span></text:p>
      <text:p text:style-name="P13"><text:span text:style-name="T5">(</text:span><text:span text:style-name="T21">2)</text:span><text:span text:style-name="T1"> </text:span><text:span text:style-name="T5">Ein Visum ist in Form eines Dokuments zu erteilen, es ist im Reisepass zu vermerken </text:span><text:span text:style-name="T20">und ist nur zusammen mit diesem gültig</text:span><text:span text:style-name="T5">.</text:span></text:p>
      <text:p text:style-name="P15"><text:span text:style-name="T5">(</text:span><text:span text:style-name="T21">3</text:span><text:span text:style-name="T1">) Ein Visum kann widerrufen werden, wenn Voraussetzungen für seine Abteilung nicht oder nicht mehr vorliegen oder andere Formen des Missbrauchs zu vermuten sind. </text:span></text:p>
      <text:p text:style-name="P17"><text:span text:style-name="T5">(</text:span><text:span text:style-name="T21">4</text:span><text:span text:style-name="T1">) Liegt zum Zeitpunkt der Einreise noch kein Visum vor, kann </text:span><text:span text:style-name="T20">es ohne Rechtsanspruch als durch die Einreisegenehmigung ersetzbar erklärt werden.<text:line-break/></text:span><text:span text:style-name="T21">(5) Durch Rechtsvorschriften können verschieden Typen von Visa vorgesehen werden, denen unterschiedliche Bedingungen zugrunde liegen. </text:span><text:span text:style-name="T9">Die Erteilung von Visa kann für bestimmte Personengruppen ausgeschlossen oder beschränkt werden.</text:span></text:p>
      <text:p text:style-name="P35"/>
      <text:p text:style-name="P5">§ <text:span text:style-name="T42">6 –</text:span> Aufenthalt<text:span text:style-name="T28">sgenehmigung</text:span></text:p>
      <text:p text:style-name="P5"><text:span text:style-name="T4">(1) </text:span><text:span text:style-name="T1">Für einen über </text:span><text:span text:style-name="T14">sechs Monate</text:span><text:span text:style-name="T1"> hinausgehenden Aufenthalt benötigen Ausländer eine Aufenthaltsgenehmigung. Diese wird nach dem Muster eines Personalausweises ausgestellt.</text:span></text:p>
      <text:p text:style-name="P8"><text:span text:style-name="T4">(2) </text:span><text:span text:style-name="T7">Für </text:span><text:span text:style-name="T21">bestimmte Personengruppen</text:span><text:span text:style-name="T7"> kann </text:span><text:span text:style-name="T21">durch Rechtsvorschrift mit oder ohne Bedingungen </text:span><text:span text:style-name="T7">die genehmigungsfreie Aufenthaltsdauer </text:span><text:span text:style-name="T21">verlängert, </text:span><text:span text:style-name="T7">verkürzt </text:span><text:span text:style-name="T21">oder ausgeschlossen werden. Eine vollständige Genehmigungsfreistellung ist möglich.</text:span><text:span text:style-name="T7"><text:line-break/></text:span><text:soft-page-break/><text:span text:style-name="T4">(3) </text:span><text:span text:style-name="T1">Der Aufenthalt kann an Bedingungen geknüpft oder mit Beschränkungen versehen werden, </text:span><text:span text:style-name="T15">es können Erlöschensgründe angeordnet werden</text:span><text:span text:style-name="T1">. Sie kann an einen Aufenthaltszweck gebunden werden </text:span><text:span text:style-name="T8">und durch ein Bewerbungsverfahren mit Quotenregelungen allgemein geordnet werden</text:span><text:span text:style-name="T1">.<text:line-break/></text:span><text:span text:style-name="T22">(4) Die Genehmigung kann zeitlich befristet oder unbefristet gültig sein. Eine Verlängerung ist möglich, </text:span><text:span text:style-name="T21">soweit </text:span><text:span text:style-name="T12">sie </text:span><text:span text:style-name="T21">nicht ausgeschlossen wurde</text:span><text:span text:style-name="T22">. </text:span><text:span text:style-name="T21">Für die Dauer des Verfahrens kann der weitere Aufenthalt mit oder ohne Bedingungen gestattet werden.</text:span></text:p>
      <text:p text:style-name="P31"><text:span text:style-name="T10">(</text:span><text:span text:style-name="T22">5</text:span><text:span text:style-name="T10">) </text:span><text:span text:style-name="T1">Der </text:span><text:span text:style-name="T13">Inhaber</text:span><text:span text:style-name="T1"> einer Aufenthaltsgenehmigung ist verpflichtet, </text:span><text:span text:style-name="T2">jegliche</text:span><text:span text:style-name="T1"> Änderungen seiner Daten oder </text:span><text:span text:style-name="T2">Voraussetzungen</text:span><text:span text:style-name="T1"> der zuständigen Stelle mitzuteilen. </text:span><text:span text:style-name="T22">Bei </text:span><text:span text:style-name="T2">Zuwiderhandlungen</text:span><text:span text:style-name="T1"> </text:span><text:span text:style-name="T22">kann die Genehmigung widerrufen werden.</text:span></text:p>
      <text:p text:style-name="P28"/>
      <text:p text:style-name="P16">§ 7 – Besondere Regelungen zu Aufenthaltsgenehmigungen</text:p>
      <text:p text:style-name="P7"><text:span text:style-name="T4">(</text:span><text:span text:style-name="T17">1</text:span><text:span text:style-name="T4">) </text:span><text:span text:style-name="T17">Eine befristete Aufenthaltsgenehmigung wird nach 5 Jahren Geltung durch eine unbefristete ersetzt, soweit dies nicht bereits bei der ersten Erteilung ausgeschlossen wurde oder schwerwiegende Gründe entgegenstehen.</text:span></text:p>
      <text:p text:style-name="P7"><text:span text:style-name="T10">(</text:span><text:span text:style-name="T17">2</text:span><text:span text:style-name="T10">)</text:span><text:span text:style-name="T17"> Den Verwandten in gerader Linie und dem Ehegatten eines Staatsbürgers oder Daueraufenthaltsberechtigten wird eine unbefristete Aufenthaltserlaubnis schon aufgrund dessen erteilt.</text:span></text:p>
      <text:p text:style-name="P32"><text:span text:style-name="T10">(</text:span><text:span text:style-name="T17">3</text:span><text:span text:style-name="T10">) </text:span><text:span text:style-name="T11">Eine Aufenthaltsgenehmigung kann auch aus humanitären Gründen oder besonderen Interessen der Republik Bergen erteilt werden. </text:span><text:span text:style-name="T17">Sie kann deshalb auch durch den Staatspräsidenten ungeachtet vorheriger Entscheidungen und ohne Rechtsanspruch gewährt werden.</text:span></text:p>
      <text:p text:style-name="P12"/>
      <text:p text:style-name="P12">§ <text:span text:style-name="T42">8 </text:span>- Arbeitserlaubnis</text:p>
      <text:p text:style-name="P29">(1) Das Annehmen und Ausüben einer Arbeitsstelle im Inland bedarf der Erteilung einer Arbeitserlaubnis. Davon ausgenommen sind Tätigkeiten, die nur vorübergehend aus dem regulären Arbeitsland nach Bergen verlagert werden und im Regelfall nicht länger als zwei Wochen innerhalb Bergens stattfinden (Dienstreise).<text:line-break/>(2) Die unbefristete Aufenthaltserlaubnis ist in der Regel mit einer Arbeitserlaubnis verbunden, die befristete Aufenthaltserlaubnis kann damit verbunden werden.</text:p>
      <text:p text:style-name="P26"/>
      <text:p text:style-name="P16">§ <text:span text:style-name="T40">9</text:span> – <text:span text:style-name="T42">Aufhebung</text:span> der Aufenthalts<text:span text:style-name="T42">genehmigung</text:span></text:p>
      <text:p text:style-name="P29">Unbeschadet einer befristeten und bedingten Erteilung ist die Aufhebung jeder Genehmigung zulässig, wenn</text:p>
      <text:p text:style-name="P23">a) die Gründe für ihre Erteilung nicht mehr vorliegen, </text:p>
      <text:p text:style-name="P24"><text:span text:style-name="T43">b</text:span>) <text:span text:style-name="T43">das Gericht wegen </text:span>einer Verurteilung <text:span text:style-name="T36">zu einer Haftstrafe von</text:span> mehr als drei Jahren <text:span text:style-name="T43">um eine derartige Prüfung als Nebenfolge ersucht,</text:span></text:p>
      <text:p text:style-name="P25"><text:span text:style-name="T43">c) dies aus Gründen der nationalen Sicherheit oder anderen öffentlichen Interessen notwendig ist</text:span>.</text:p>
      <text:p text:style-name="P3"/>
      <text:p text:style-name="P6">§ <text:span text:style-name="T40">10</text:span> – Ausweisung</text:p>
      <text:p text:style-name="P6"><text:span text:style-name="T10">(1) </text:span><text:span text:style-name="T1">Wer </text:span><text:span text:style-name="T18">ein Visum oder eine Aufenthaltsgenehmigung benötigt und diese nicht oder nicht mehr besitzt oder seinen Aufenthalt zur Schädigung von Rechtsordnung, Werten oder Interessen der Republik nutzt, </text:span><text:span text:style-name="T1">kann ausgewiesen werden.</text:span></text:p>
      <text:p text:style-name="P6"><text:span text:style-name="T10">(2) </text:span><text:span text:style-name="T1">Wer als Ausgewiesener nicht innerhalb der gesetzten </text:span><text:span text:style-name="T18">Frist</text:span><text:span text:style-name="T1"> ausreist </text:span><text:span text:style-name="T23">oder die öffentliche Sicherheit dies erfordert</text:span><text:span text:style-name="T1">, kann bis zur Sicherstellung seiner Ausreise </text:span><text:span text:style-name="T18">in Gewahrsam</text:span><text:span text:style-name="T1"> genommen werden.</text:span><text:span text:style-name="T18"> </text:span></text:p>
      <text:p text:style-name="P6"><text:span text:style-name="T10">(3) </text:span><text:span text:style-name="T19">Die Durchsetzung der Ausweisung (Abschiebung)</text:span><text:span text:style-name="T1"> ist unzulässig, wenn<text:line-break/></text:span><text:span text:style-name="T19">a) </text:span><text:span text:style-name="T1">dem Betroffenen in seinem Heimatland Verfolgung aus politischen Gründen </text:span><text:span text:style-name="T19">oder</text:span><text:span text:style-name="T1"> Gefahren für Leib und Leben drohen, deren Vermutung begründet ist<text:line-break/></text:span><text:span text:style-name="T19">b) schutzwürdige Interessen Dritter, insbesondere von Angehörigen, gefährdet würden,<text:line-break/>c) eine schulische, universitäre oder berufliche Ausbildung dadurch beendet würde,<text:line-break/>d) dies aus medizinischen Gründen zumindest eine unzumutbare Härte wäre.<text:line-break/>(3) Von der Abschiebung kann nach pflichtgemäßem Ermessen abgesehen und die Ausreisepflicht ausgesetzt werden (Duldung). Wird sie nicht befristet, kann sie nur aus wichtigen Gründen oder </text:span><text:soft-page-break/><text:span text:style-name="T19">unter Anwendung der Maßstäbe des § 9 beendet werden.</text:span></text:p>
      <text:p text:style-name="P6"><text:span text:style-name="T10">(4) </text:span><text:span text:style-name="T22">Die Ergreifung von Rechtsmitteln hat aufschiebende Wirkung.</text:span></text:p>
      <text:p text:style-name="P20"/>
      <text:p text:style-name="P20"><text:span text:style-name="T31">§ </text:span><text:span text:style-name="T33">11</text:span><text:span text:style-name="T31"> – Strafvorschriften</text:span></text:p>
      <text:p text:style-name="P20"><text:span text:style-name="T35">(1) </text:span>Mit Freiheitsstrafe bis zu einem Jahr oder Geldstrafe wird bestraft, wer sich unerlaubt im Gebiet der Republik Bergen <text:span text:style-name="T44">aufhält</text:span>. <text:span text:style-name="T45">Von der Strafverfolgung ist zugunsten einer Duldung oder Abschiebung abzusehen, wenn kein besonderes öffentliches Interesse gegeben ist.</text:span></text:p>
      <text:p text:style-name="P20"><text:span text:style-name="T35">(2) </text:span>Mit Freiheitsstrafe bis zu 5 Jahren oder Geldstrafe wird bestraft, wer <text:span text:style-name="T45">es unternimmt,</text:span> einer unberechtigten Person Einreise oder Aufenthalt nach diesem Gesetz zu verschaffen, <text:span text:style-name="T45">um damit einen Vorteil für sich oder einen sonstigen Dritten herbeizuführen</text:span>. Die Strafe ist Freiheitsstrafe <text:span text:style-name="T24">bis</text:span> zu 10 Jahren <text:span text:style-name="T44">für banden- oder gewerbsmäßiges Handeln.</text:span></text:p>
      <text:p text:style-name="P2"/>
      <text:p text:style-name="P7">§ <text:span text:style-name="T40">12</text:span> – Besondere Verpflichtungen</text:p>
      <text:p text:style-name="P7"><text:span text:style-name="T10">(1) </text:span><text:span text:style-name="T1">Wer als Beförderungsunternehmer Personen die Einreise in die Republik Bergen ermöglicht, hat sicherzustellen, dass der Kunde im Besitz der erforderlichen Papiere ist. Dies gilt nicht, wenn die Person mit der Absicht einreist, Antrag auf Asyl zu stellen.</text:span></text:p>
      <text:p text:style-name="P7"><text:span text:style-name="T10">(2) </text:span><text:span text:style-name="T1">Der Betreiber eines Flughafens </text:span><text:span text:style-name="T4">oder Hafens </text:span><text:span text:style-name="T1">ist verpflichtet, angemessene Einrichtungen zur Verfügung zu stellen, die die Kontrolle der Einreise von Personen durch die zuständigen Behörden ermöglichen und die angemessene Unterbringung von Personen bis zur Entscheidung über die Einreise oder bis zur nächstmöglichen Rückreise ermöglichen.<text:line-break/></text:span><text:span text:style-name="T19">(3) Zuwiederhandlungen isind Verwaltungsübertretungen, die mit Bußgeld bis zu 500.000 BM b</text:span></text:p>
      <text:p text:style-name="P2"/>
      <text:p text:style-name="P31"><text:span text:style-name="T31">§ </text:span><text:span text:style-name="T32">13</text:span><text:span text:style-name="T31"> – Zuständige </text:span><text:span text:style-name="T34">Stellen</text:span></text:p>
      <text:p text:style-name="P31"><text:span text:style-name="T10">(1) </text:span><text:span text:style-name="T1">Zuständige Stellen </text:span><text:span text:style-name="T30">für</text:span> Einreisegewährungen <text:span text:style-name="T39">sind die Grenzschutz- oder Zollbehörden, ersatzweise die Polizeibehörden als Einreisebehörde.</text:span></text:p>
      <text:p text:style-name="P33">(2) <text:span text:style-name="T46">Für die Erteilung von Visa sind die konsularischen Vertretungen oder sonst durch die oberste Staatsbehörde ermächtigte Stellen, die für Visa auch ausländische Behörden sein können, zuständig. Die sich im Inland ergebenen Fragen obliegen der Aufenthaltsbehörde.</text:span></text:p>
      <text:p text:style-name="P34">(3) <text:span text:style-name="T46">Für die Aufenthaltsgenehmigung sind im Ausland die konsularischen Vertretungen, im Inland die Kommunen als Aufenthaltsbehörden zuständig.</text:span></text:p>
      <text:list xml:id="list2593623526727067919" text:style-name="L1">
        <text:list-header>
          <text:p text:style-name="P38"/>
        </text:list-header>
      </text:list>
      <text:p text:style-name="P10">§ <text:span text:style-name="T29">14</text:span> – Kontrollen</text:p>
      <text:p text:style-name="P22">(1) Zur Durchsetzung dieses Gesetzes sind die zuständigen <text:span text:style-name="T47">Stellen</text:span> ermächtigt, <text:span text:style-name="T38">polizeiliche Rechte auszuüben, insbesondere </text:span>Personen an der Grenze zu kontrollieren, <text:span text:style-name="T37">zu befragen</text:span>, Daten zu erheben und zu speichern <text:span text:style-name="T37">sowie Gepäckstücke und Personen zu durchsuchen.</text:span> Dies gilt auch für Verkehrsmittel, die aus dem Grenzgebiet kommen oder dort verkehren <text:span text:style-name="T47">und grenznahe Grundstücke zu überwachen</text:span>. <text:span text:style-name="T38">Andere Polizeibehörden können dieses Gesetz ebenso vollziehen.</text:span></text:p>
      <text:p text:style-name="P22">(2) Liegen Verdachtsmomente der Verletzung dieses Gesetzes vor, ist die zuständige Behörde zur <text:span text:style-name="T47">Feststellung von</text:span> Identität und Aufenthaltsstatus berechtigt.</text:p>
      <text:p text:style-name="P9"/>
      <text:p text:style-name="P9">§ 1<text:span text:style-name="T35">5</text:span> – <text:span text:style-name="T27">Ausnahmeregelung für Inhaber von </text:span>Diplomatenpässe<text:span text:style-name="T25">n</text:span></text:p>
      <text:p text:style-name="P21"><text:span text:style-name="T28">(1) </text:span>Dieses Gesetz findet keine Anwendung auf Personen, die <text:span text:style-name="T47">nicht zur „persona non grata“ erklärt wurden und </text:span>mit einem <text:span text:style-name="T27">ausländischen </text:span>Diplomatenpass einreisen, der entsprechend des internationalen Gewohnheitsrechts von einem anerkannten Staat <text:span text:style-name="T28">oder Völkerrechtssubjekt</text:span> ausgestellt wurde.</text:p>
      <text:p text:style-name="P21"><text:span text:style-name="T28">(2) </text:span>Der Staatspräsident kann diese Bestimmung für einzelne Staaten <text:span text:style-name="T28">oder Völkerrechtssubjekte ganz oder teilweise</text:span> aussetzen.</text:p>
      <text:p text:style-name="P27"/>
      <text:p text:style-name="P4">§ 1<text:span text:style-name="T35">6 </text:span>– Inkrafttrete<text:span text:style-name="T26">n</text:span></text:p>
      <text:p text:style-name="P19">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 Vosseberg</meta:initial-creator>
    <meta:creation-date>2012-09-16T13:36:21.09</meta:creation-date>
    <dc:date>2016-12-30T19:33:47.852000000</dc:date>
    <meta:editing-duration>PT1H38M42S</meta:editing-duration>
    <meta:editing-cycles>39</meta:editing-cycles>
    <meta:generator>LibreOffice/5.1.6.2$Windows_x86 LibreOffice_project/07ac168c60a517dba0f0d7bc7540f5afa45f0909</meta:generator>
    <meta:document-statistic meta:table-count="0" meta:image-count="0" meta:object-count="0" meta:page-count="3" meta:paragraph-count="56" meta:word-count="1312" meta:character-count="9936" meta:non-whitespace-character-count="8663"/>
  </office:meta>
</office:document-meta>
</file>