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fo:font-weight="bold" officeooo:rsid="00040422" officeooo:paragraph-rsid="00040422" style:font-weight-asian="bold" style:font-weight-complex="bold"/>
    </style:style>
    <style:style style:name="P2" style:family="paragraph" style:parent-style-name="Standard">
      <style:paragraph-properties fo:text-align="start" style:justify-single-word="false"/>
      <style:text-properties style:text-position="0% 100%" fo:font-weight="normal" officeooo:rsid="00040422" officeooo:paragraph-rsid="00040422" style:font-weight-asian="normal" style:font-weight-complex="normal"/>
    </style:style>
    <style:style style:name="P3" style:family="paragraph" style:parent-style-name="Standard">
      <style:paragraph-properties fo:text-align="start" style:justify-single-word="false"/>
      <style:text-properties style:text-position="0% 100%" fo:font-weight="normal" officeooo:rsid="00040422" officeooo:paragraph-rsid="0004a635" style:font-weight-asian="normal" style:font-weight-complex="normal"/>
    </style:style>
    <style:style style:name="P4" style:family="paragraph" style:parent-style-name="Standard">
      <style:paragraph-properties fo:text-align="start" style:justify-single-word="false"/>
      <style:text-properties style:text-position="0% 100%" fo:font-weight="normal" officeooo:rsid="0004a635" officeooo:paragraph-rsid="0004a635" style:font-weight-asian="normal" style:font-weight-complex="normal"/>
    </style:style>
    <style:style style:name="P5" style:family="paragraph" style:parent-style-name="Standard">
      <style:paragraph-properties fo:text-align="start" style:justify-single-word="false"/>
      <style:text-properties style:text-position="0% 100%" fo:font-weight="normal" officeooo:rsid="00061dcb" officeooo:paragraph-rsid="00061dcb" style:font-weight-asian="normal" style:font-weight-complex="normal"/>
    </style:style>
    <style:style style:name="P6" style:family="paragraph" style:parent-style-name="Standard">
      <style:paragraph-properties fo:text-align="start" style:justify-single-word="false"/>
      <style:text-properties style:text-position="0% 100%" fo:font-weight="normal" officeooo:rsid="0007bad6" officeooo:paragraph-rsid="0007bad6" style:font-weight-asian="normal" style:font-weight-complex="normal"/>
    </style:style>
    <style:style style:name="P7" style:family="paragraph" style:parent-style-name="Standard">
      <style:paragraph-properties fo:text-align="start" style:justify-single-word="false"/>
      <style:text-properties style:text-position="0% 100%" fo:font-weight="normal" officeooo:rsid="000c769e" officeooo:paragraph-rsid="000c769e" style:font-weight-asian="normal" style:font-weight-complex="normal"/>
    </style:style>
    <style:style style:name="P8" style:family="paragraph" style:parent-style-name="Standard">
      <style:paragraph-properties fo:text-align="start" style:justify-single-word="false"/>
      <style:text-properties style:text-position="0% 100%" fo:font-weight="normal" officeooo:rsid="000db0fa" officeooo:paragraph-rsid="000db0fa" style:font-weight-asian="normal" style:font-weight-complex="normal"/>
    </style:style>
    <style:style style:name="P9" style:family="paragraph" style:parent-style-name="Standard">
      <style:paragraph-properties fo:text-align="start" style:justify-single-word="false"/>
      <style:text-properties style:text-position="0% 100%" fo:font-weight="normal" officeooo:rsid="000e858b" officeooo:paragraph-rsid="000e858b" style:font-weight-asian="normal" style:font-weight-complex="normal"/>
    </style:style>
    <style:style style:name="P10" style:family="paragraph" style:parent-style-name="Standard">
      <style:paragraph-properties fo:text-align="start" style:justify-single-word="false"/>
      <style:text-properties style:text-position="0% 100%" fo:font-weight="normal" officeooo:rsid="000e858b" officeooo:paragraph-rsid="000fe387" style:font-weight-asian="normal" style:font-weight-complex="normal"/>
    </style:style>
    <style:style style:name="P11" style:family="paragraph" style:parent-style-name="Standard">
      <style:paragraph-properties fo:text-align="start" style:justify-single-word="false"/>
      <style:text-properties style:text-position="0% 100%" fo:font-weight="normal" officeooo:rsid="000e858b" officeooo:paragraph-rsid="0011a935" style:font-weight-asian="normal" style:font-weight-complex="normal"/>
    </style:style>
    <style:style style:name="P12" style:family="paragraph" style:parent-style-name="Standard">
      <style:paragraph-properties fo:text-align="start" style:justify-single-word="false"/>
      <style:text-properties style:text-position="0% 100%" fo:font-weight="normal" officeooo:rsid="000fe387" officeooo:paragraph-rsid="000fe387" style:font-weight-asian="normal" style:font-weight-complex="normal"/>
    </style:style>
    <style:style style:name="P13" style:family="paragraph" style:parent-style-name="Standard">
      <style:paragraph-properties fo:text-align="start" style:justify-single-word="false"/>
      <style:text-properties style:text-position="0% 100%" fo:font-weight="normal" officeooo:rsid="000fe387" officeooo:paragraph-rsid="0011a935" style:font-weight-asian="normal" style:font-weight-complex="normal"/>
    </style:style>
    <style:style style:name="P14" style:family="paragraph" style:parent-style-name="Standard">
      <style:paragraph-properties fo:text-align="start" style:justify-single-word="false"/>
      <style:text-properties style:text-position="0% 100%" fo:font-weight="normal" officeooo:rsid="0011a935" officeooo:paragraph-rsid="0011a935" style:font-weight-asian="normal" style:font-weight-complex="normal"/>
    </style:style>
    <style:style style:name="P15" style:family="paragraph" style:parent-style-name="Standard">
      <style:paragraph-properties fo:text-align="start" style:justify-single-word="false"/>
      <style:text-properties style:text-position="0% 100%" fo:font-weight="normal" officeooo:rsid="001218d0" officeooo:paragraph-rsid="001218d0" style:font-weight-asian="normal" style:font-weight-complex="normal"/>
    </style:style>
    <style:style style:name="P16" style:family="paragraph" style:parent-style-name="Standard">
      <style:paragraph-properties fo:text-align="start" style:justify-single-word="false"/>
      <style:text-properties style:text-position="0% 100%" fo:font-weight="normal" officeooo:rsid="0013b5c0" officeooo:paragraph-rsid="0013b5c0" style:font-weight-asian="normal" style:font-weight-complex="normal"/>
    </style:style>
    <style:style style:name="P17" style:family="paragraph" style:parent-style-name="Standard">
      <style:paragraph-properties fo:text-align="start" style:justify-single-word="false"/>
      <style:text-properties style:text-position="0% 100%" fo:font-weight="normal" officeooo:rsid="000fe387" officeooo:paragraph-rsid="0011a935" style:font-weight-asian="normal" style:font-weight-complex="normal"/>
    </style:style>
    <style:style style:name="T1" style:family="text">
      <style:text-properties officeooo:rsid="00120b7b"/>
    </style:style>
    <style:style style:name="T2" style:family="text">
      <style:text-properties officeooo:rsid="00111126"/>
    </style:style>
    <style:style style:name="T3" style:family="text">
      <style:text-properties officeooo:rsid="0004a635"/>
    </style:style>
    <style:style style:name="T4" style:family="text">
      <style:text-properties officeooo:rsid="0006b71e"/>
    </style:style>
    <style:style style:name="T5" style:family="text">
      <style:text-properties officeooo:rsid="0007bad6"/>
    </style:style>
    <style:style style:name="T6" style:family="text">
      <style:text-properties officeooo:rsid="000fe387"/>
    </style:style>
    <style:style style:name="T7" style:family="text">
      <style:text-properties officeooo:rsid="0011a935"/>
    </style:style>
    <style:style style:name="T8" style:family="text">
      <style:text-properties officeooo:rsid="001218d0"/>
    </style:style>
    <style:style style:name="T9" style:family="text">
      <style:text-properties officeooo:rsid="00122dd6"/>
    </style:style>
    <style:style style:name="T10" style:family="text">
      <style:text-properties officeooo:rsid="0013b5c0"/>
    </style:style>
    <style:style style:name="T11" style:family="text">
      <style:text-properties officeooo:rsid="001593b9"/>
    </style:style>
    <style:style style:name="T12" style:family="text">
      <style:text-properties officeooo:rsid="001780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ie Ehe – EheG</text:p>
      <text:p text:style-name="P2"/>
      <text:p text:style-name="P2">Abschnitt I – Grundlagen</text:p>
      <text:p text:style-name="P2"/>
      <text:p text:style-name="P2">§ 1 – Ehe<text:line-break/>(1) <text:span text:style-name="T1">Die Ehe ist</text:span> <text:span text:style-name="T2">ein</text:span> Zusammenschluss zweier volljähriger und <text:span text:style-name="T3">geschäftsfähigen</text:span> Personen unterschiedlichen Geschlechts, die <text:span text:style-name="T1">zum Zeitpunkt der Eheschließung nicht nach bergischem oder ausländischem Recht verheirat</text:span>et sind.<text:line-break/>(2) Die Ehe kann nur auf Lebenszeit und frei von Bedingungen eingegangen werden. Sie <text:span text:style-name="T4">kann nicht zwischen Verwandten in gerader Linie und in der Seitenlinie bis zum 4. Grade geschlossen werden. Besteht die Verwandtschaft nur von Rechts wegen, steht sie einer Eheschließung nicht entgegen, erlischt aber durch sie.</text:span></text:p>
      <text:p text:style-name="P2">(3) Die staatliche Ehe ist nicht abhängig von einer religiösen Eheschließung und die Anerkennung einer durch <text:span text:style-name="T3">einen Amtsträger </text:span>eine<text:span text:style-name="T3">r</text:span> anerkannte<text:span text:style-name="T3">n</text:span> Religionsgemeinschaft geschlossenen Ehe ist nur möglich, wenn auch die staatliche Eheschließung zulässig gewesen wäre.<text:line-break/><text:span text:style-name="T3">(4) Ausländische Eheschließungen werden als Eheschließungen nach bergischem Recht durch Beurkundung anerkannt, soweit die Ehe auch nach bergischem Recht hätte geschlossen werden können.</text:span></text:p>
      <text:p text:style-name="P2"/>
      <text:p text:style-name="P3">§ 2 – <text:span text:style-name="T3">Lebenspartnerschaft<text:line-break/>(1) Die Lebenspartnerschaft ist</text:span> <text:span text:style-name="T2">ein</text:span> Zusammenschluss zweier volljähriger und <text:span text:style-name="T3">geschäftsfähigen</text:span> Personen <text:span text:style-name="T3">gleichen </text:span>Geschlechts.<text:line-break/><text:span text:style-name="T3">(2) Die Eingehung der Lebenspartnerschaft steht der Eheschließung, die Lebenspartnerschaft der Ehe und die Auflösung der Lebenspartnerschaft der Eheauflösung gleich.<text:line-break/>(3) Eine Ehe zwischen Personen gleichen Geschlechts nach ausländischem Recht kann nur als Lebenspartnerschaft nach bergischem Recht anerkannt werden.<text:line-break/><text:line-break/>§ 3 – Zuständigkeiten<text:line-break/>(1) Zuständige Behörde im Sinne dieses Gesetzes sind die Kommunen als untere Personenstandsbehörde.<text:line-break/>(2) Neben dem damit beauftragten Bediensteten einer Kommune sind zur Beurkundung der Ehe sind auch der Staatspräsident, die Präfekten der Region und der Kommunen, die Kapitäne von Schiffen und Flugzeugen unter bergischer Flagge, Offiziere der Bergenwehr im Auslandseinsatz sowie diplomatische und konsularische Vertreter der Republik im Ausland Urkundsbeamten im Sinne dieses Gesetzes. Andere Staatsbedienstete können durch die obere Personenstandsbehörde dazu bestellt werden.<text:line-break/>(3) Die obere Personenstandsbehörde führt ein zentrales Register über Eheangelegenheiten.</text:span></text:p>
      <text:p text:style-name="P3"/>
      <text:p text:style-name="P4">Abschnitt II – <text:span text:style-name="T5">Verfahren zur Schließung und Auflösung der Ehe</text:span></text:p>
      <text:p text:style-name="P4"/>
      <text:p text:style-name="P4">§ 3 – Eheversprechen</text:p>
      <text:p text:style-name="P4">(1) Versprechen über die Eingehung der Ehe haben keine rechtliche Wirkung im Bezug auf Verpflichtungen zur Eingehung der Ehe oder zur Entschädigung für die Verweigerung.<text:line-break/>(2) Herausgabepflichten beschränken sich auf das aus Anlass des Versprechens Gewährte.</text:p>
      <text:p text:style-name="P4"/>
      <text:p text:style-name="P5">§ 4 – Eheschließung</text:p>
      <text:p text:style-name="P5">(1) Die beabsichtigte Eheschließung muss der zuständigen Behörde spätestens 48 Stunden vor ihrer Durchführung angezeigt werden. Diese hat die Erfüllung der Ehevoraussetzungen und das zentrale Register zu prüfen sowie eine öffentliche Bekanntmachung zu machen. <text:span text:style-name="T4">In Ausnahmefällen kann hiervon abgesehen werden.</text:span><text:line-break/>(2) Die Ehe darf nicht geschlossen werden, ehe Einwendungen Dritter <text:span text:style-name="T4">geprüft</text:span> worden sind, <text:span text:style-name="T4">die einer Eheschließung entgegenstehen würden.<text:line-break/></text:span><text:soft-page-break/><text:span text:style-name="T4">(3) Die Ehe wird durch Beurkundung geschlossen, wenn beide Parteien den Wunsch zu ihrer Eingehung nach eigenem und freiem Willen und erfolgter Belehrung über den Charakter der Ehe vor dem Urkundsbeamten erklären. Dies soll nach Möglichkeit vor zwei Zeugen nach Wahl der Parteien erfolgen.</text:span></text:p>
      <text:p text:style-name="P6">(4) Die Beurkundung der Ehe wird in das zentrale Register eingetragen. Die Eheschließung wird mit dieser Eintragung wirksam und die Wirksamkeit durch den Urkundsbeamten erklärt.</text:p>
      <text:p text:style-name="P6"/>
      <text:p text:style-name="P7">§ 5 – Ende der Ehe<text:line-break/>(1) Die Ehe erlischt mit dem Tod eines Ehegatten von Rechts wegen und der überlebende Ehegatte erlangt die Rechtsstellung eines Witwers. Witwer können erneut die Ehe eingehen. Ist der Tod fälschlicherweise beurkundet worden, kann eine aufgrund dieser Feststellung geschlossene Ehe jederzeit mit Wirkung für die Zukunft aufgehoben und die erloschene Ehe wiederhergestellt werden.<text:line-break/>(2) Hätte die Ehe nicht geschlossen werden dürfen, ist sie nichtig. Die Nichtigkeit wird durch das Gericht mit Wirkung für die Vergangenheit aufgrund einer Anfechtung durch die zuständige Behörde oder eines Ehegatten festgestellt.<text:line-break/>(3) Im Übrigen kann die Ehe nur im Wege des gerichtlichen Scheidungsverfahrens mit Wirkung für die Zukunft aufgehoben werden. Mit der Aufhebung der Ehe erlangen die Ehegatten die Stellung von Geschiedenen und können erneut die Ehe eingehen.<text:line-break/><text:span text:style-name="T12">(4) Nach dem Ende der Ehe sind die Interessen der vorherigen Ehegatten in angemessenem Umfang durch geeignetes Verfahren auszugleichen. Die Interessen beziehen sich insbesondere auf die beweglichen und unbeweglichen Sachen und sonstige Vermögenswerte einschließlich von Ansprüchen. Die Übertragung ist nicht vom Einverständnis Dritter abhängig.</text:span></text:p>
      <text:p text:style-name="P7"/>
      <text:p text:style-name="P8">§ 6 – Scheidung<text:line-break/>(1) Den Antrag auf Scheidung der Ehe können beide Ehegatten gemeinsam oder einer der Ehegatten stellen, wenn er durch die Zerrüttung der Ehegemeinschaft begründet ist. Zerrüttung ist das endgültige Scheitern der Lebensgemeinschaft.<text:line-break/>(2) Zerrüttung wird unwiderlegbar angenommen, wenn der Antragsteller nachweist, dass die Ehegemeinschaft von mindestens einem Ehegatten aufgegeben und in der Zwischenzeit nicht auf unbestimmte Zeit wieder aufgenommen wurde. Zerrüttung soll nur unter besonderen Umständen angenommen werden, wenn seit der Aufgabe der Lebensgemeinschaft nicht mindestens 6 Monate vergangen sind.<text:line-break/>(3) Stehen besonders schutzwürdige Interessen eines Ehegatten entgegen, kann das Gericht den Ausspruch der Scheidung verweigern.</text:p>
      <text:p text:style-name="P9">(4) Im Rahmen des Scheidungsverfahrens oder in einem gesonderten, von Amts wegen zu eröffnenden Verfahrens sollen die Interessen der geschiedenen Ehegatten in einen angemessenen Ausgleich gebracht werden. Der Umfang der Interessen beschränkt sich nicht auf das Maß des wirtschaftlichen Beitrags zur Ehe, er kann jedoch auch entfallen, wenn ausnahmsweise keine auszugleichende Interessen vorliegen.</text:p>
      <text:p text:style-name="P9">(<text:span text:style-name="T8">5</text:span>) Über die Regelungen des Interessenausgleichs hinaus sind die Ehegatten in der Regel für den eigenen Unterhalt selbst verantwortlich, soweit sich nicht aus besonderen persönlichen Umständen etwas anders ergibt und ein Ergänzungsanspruch gerichtlich festgestellt wird.<text:line-break/>(<text:span text:style-name="T8">6</text:span>) Aus der geschiedenen Ehe <text:span text:style-name="T12">können weder </text:span>die Unterlassung der Führung eines früheren Ehenamens, <text:span text:style-name="T12">noch die Rückgewähr von Leistungen oder Freistellung von Verbindlichkeiten, die im Rahmen der Ehe im Verhältnis der Ehepartner untereinander entstanden sind.</text:span></text:p>
      <text:p text:style-name="P9"/>
      <text:p text:style-name="P9">Abschnitt III – Wirkung der Ehe</text:p>
      <text:p text:style-name="P9"/>
      <text:p text:style-name="P9">§ 7 – Allgemeine <text:span text:style-name="T7">Rechte und </text:span>Pflichten<text:line-break/>(1) Die Ehegatten sind einander zu Beistand und Solidarität verpflichtet und tragen füreinander Sorge. Sie haben die nichtvollstreckbare Verpflichtung zur Herstellung und Wahrung der ehelichen Lebensgemeinschaft.<text:line-break/><text:soft-page-break/>(2) <text:span text:style-name="T6">Die Ehegatten sind einander und der Familie zum angemessenen Unterhalt verpflichtet. Sie bestimmen gemeinsam über die Art und Weise der Unterhaltserbringung und die Aufgabenverteilung.</text:span><text:line-break/>(<text:span text:style-name="T7">3</text:span>) Aus den Namen beider Ehegatten kann ein gemeinsamer Ehename gewählt oder gebildet werden, der beurkundet wird. Durch beurkundete Erklärung kann jederzeit wieder ein früherer Name angenommen werden. Die zuständige Behörde nimmt die Beurkundung vor, wenn die Rechtsausübung nicht missbräuchlich ist.<text:line-break/><text:span text:style-name="T10">(4) Im Zweifel darf angenommen werden, dass der Ehegatte bei Entscheidungsunfähigkeit des anderen Ehegatten für diesen zur Entscheidung insbesondere über die medizinische Versorgung berechtigt ist. Er soll in der Regel vorrangig vor Dritten als Vormund eingesetzt werden und ihm sollen die Nachweispflichten regelmäßig erleichtert werden.</text:span></text:p>
      <text:p text:style-name="P10"/>
      <text:p text:style-name="P12">§ <text:span text:style-name="T10">8</text:span> – Höchstpersönliche Angelegenheiten<text:line-break/>(1) Die höchstpersönlichen Angelegenheiten eines Ehegatten unterliegen ausschließlich dessen persönlicher Entscheidung.<text:line-break/>(2) Zu den höchstpersönlichen Angelegenheiten zählt auch das Recht auf Erwerbstätigkeit.</text:p>
      <text:p text:style-name="P12"/>
      <text:p text:style-name="P13">§ 9 – Rechtsverkehr mit Ehegatten</text:p>
      <text:p text:style-name="P13">(1) Die Ehegatten können jeweils eigenständig Verfügungen des täglichen Bedarfs auch für den anderen treffen, soweit nicht der ausdrückliche oder mutmaßliche Wille des anderen entgegensteht.<text:line-break/>(2) Für die nicht zum persönlichen Gebrauch eines Ehegatten bestimmten Gegenstände (eheliche Gegenstände) sind beide Ehegatten berechtigt und verpflichtet. Über eheliche Gegenstände, die der gemeinsamen Lebensführung dienen, darf ein Ehegatte nicht gegen den ausdrücklichen oder mutmaßlichen Willen des anderen verfügen und kann er nicht verfügen, soweit Gegenstände von grundsätzlicher Bedeutung für das Familienleben sind oder überwiegende Vermögensteile darstellen.<text:line-break/>(3) Verfügt ein Ehegatte, so kann im Zweifel angenommen werden, dass er diese Verfügung als solche über einen ehelichen Gegenstand trifft. Der andere Teil kann im Zweifel annehmen, dass der Ehegatte berechtigt verfügt, hat sich aber zu versichern, dass dieser verfügen darf, soweit ihm ansonsten zumindest Fahrlässigkeit vorzuwerfen wäre.<text:line-break/>(4) Ein Gläubiger kann für eheliche Gegenstände das Eigentum des ihm als Schuldner haftenden Ehegatten annehmen.<text:line-break/>(<text:span text:style-name="T12">5</text:span>) Die Ehegatten haften einander nicht für Schäden an ehelichen Gegenständen und für Schäden an Gegenständen des jeweils anderen nur für zumindest grob fahrlässiges Handeln. Sie sind einander darüber hinaus im Zweifel keinerlei Ersatz schuldig. Diese Privilegierung gilt nicht für Verstöße gegen Absatz 2.</text:p>
      <text:p text:style-name="P11"/>
      <text:p text:style-name="P14">§ 10 – Vermögens<text:span text:style-name="T9">verwaltung</text:span><text:line-break/>(1) Das Vermögen beider Ehegatten ist als eigenständiges Vermögen zu behandeln und durch diese selbstständig zu verwalten, soweit nicht etwas anderes bestimmt ist. Soweit etwas anderes <text:span text:style-name="T9">durch Rechtsvorschrift</text:span> bestimmt ist, hat der andere Ehegatte das Recht, daraus entstehende Rechte und Ansprüche gegen Dritte für seinen Ehegatten geltend zu machen.<text:line-break/><text:span text:style-name="T9">(2) Die Ehegatten können insbesondere bestimmen, dass sie das Vermögen, wahlweise unter Ausschluss bestimmter Teile, als gemeinsames Vermögen unter der Verwaltung eines oder beider Ehegatten führen.<text:line-break/>(3) Die Ehegatten können ungeachtet anderer Vorschriften bestimmen, dass dem Witwer das Alleinerbe zufällt. Soweit ein Anspruch auf das Erbe besteht, wirkt dieser erst mit dem Tod des Witwers gegen dessen Erbe.</text:span></text:p>
      <text:p text:style-name="P14"/>
      <text:p text:style-name="P15">§ 11 – Vereinbarungen der Ehegatten<text:line-break/>(1) Die Ehegatten können über die Ausgestaltung ihrer Ehe, <text:span text:style-name="T9">insbesondere auch über die Vermögensführung</text:span> und über einen <text:span text:style-name="T10">nachehelichen </text:span>Interessenausgleich Vereinbarungen treffen. Die <text:soft-page-break/>Vereinbarungen sind auch schon vor Beurkundung der Ehe zulässig, wenn sie in ihrer Erwartung geschlossen werden.<text:line-break/>(2) Eheverträge nach Absatz 1 bedürfen zu ihrer Wirksamkeit der Beurkundun<text:span text:style-name="T12">g.</text:span><text:line-break/>(3) Der gerichtlichen Kontrolle und Anpassung unterliegen Eheverträge <text:span text:style-name="T12">insoweit</text:span> sie in einer <text:span text:style-name="T12">zumindestens</text:span> <text:span text:style-name="T9">sozialen Zwangslage getroffen wurden oder schwerwiegende Änderungen der Umstände eingetreten sind, die zumindest ein Ehegatte bei Abschluss nicht voraussehen konnte.</text:span></text:p>
      <text:p text:style-name="P15"/>
      <text:p text:style-name="P16">§ 12 – Ehestreitigkeiten</text:p>
      <text:p text:style-name="P16">Streiten die Ehegatten über den Umfang von Rechten und Pflichten aus der Ehe <text:span text:style-name="T11">oder können kein Einvernehmen über gemeinsam vorzunehmende Handlungen im Rechtsverkehr herbeiführen, entscheidet auf Antrag eines Ehegatten das Gericht, nachdem es sich um eine Vermittlung bemüht 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00:53:57.682000000</meta:creation-date>
    <dc:date>2016-12-09T00:20:31.951000000</dc:date>
    <meta:editing-duration>PT8M57S</meta:editing-duration>
    <meta:editing-cycles>3</meta:editing-cycles>
    <meta:generator>LibreOffice/5.1.5.2$Windows_x86 LibreOffice_project/7a864d8825610a8c07cfc3bc01dd4fce6a9447e5</meta:generator>
    <meta:document-statistic meta:table-count="0" meta:image-count="0" meta:object-count="0" meta:page-count="4" meta:paragraph-count="24" meta:word-count="1467" meta:character-count="10922" meta:non-whitespace-character-count="9461"/>
  </office:meta>
</office:document-meta>
</file>