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fo:text-align="center" style:justify-single-word="false"/>
    </style:style>
    <style:style style:name="P2" style:family="paragraph" style:parent-style-name="Standard">
      <style:paragraph-properties fo:margin-top="0cm" fo:margin-bottom="0.499cm" loext:contextual-spacing="false"/>
      <style:text-properties officeooo:paragraph-rsid="001dc6d5"/>
    </style:style>
    <style:style style:name="P3" style:family="paragraph" style:parent-style-name="Standard">
      <style:paragraph-properties fo:margin-top="0cm" fo:margin-bottom="0.499cm" loext:contextual-spacing="false"/>
      <style:text-properties officeooo:paragraph-rsid="002358cc"/>
    </style:style>
    <style:style style:name="P4" style:family="paragraph" style:parent-style-name="Standard">
      <style:paragraph-properties fo:margin-top="0cm" fo:margin-bottom="0.499cm" loext:contextual-spacing="false"/>
      <style:text-properties officeooo:paragraph-rsid="0024c98a"/>
    </style:style>
    <style:style style:name="P5" style:family="paragraph" style:parent-style-name="Standard">
      <style:paragraph-properties fo:margin-top="0cm" fo:margin-bottom="0.499cm" loext:contextual-spacing="false"/>
      <style:text-properties officeooo:paragraph-rsid="00290460"/>
    </style:style>
    <style:style style:name="T1" style:family="text">
      <style:text-properties officeooo:rsid="001394d4"/>
    </style:style>
    <style:style style:name="T2" style:family="text">
      <style:text-properties fo:font-weight="normal" officeooo:rsid="001394d4" style:font-weight-asian="normal" style:font-weight-complex="normal"/>
    </style:style>
    <style:style style:name="T3" style:family="text">
      <style:text-properties fo:font-weight="normal" officeooo:rsid="001ad908" style:font-weight-asian="normal" style:font-weight-complex="normal"/>
    </style:style>
    <style:style style:name="T4" style:family="text">
      <style:text-properties fo:font-weight="normal" officeooo:rsid="001bf5e3" style:font-weight-asian="normal" style:font-weight-complex="normal"/>
    </style:style>
    <style:style style:name="T5" style:family="text">
      <style:text-properties fo:font-weight="normal" officeooo:rsid="001d60f2" style:font-weight-asian="normal" style:font-weight-complex="normal"/>
    </style:style>
    <style:style style:name="T6" style:family="text">
      <style:text-properties fo:font-weight="normal" officeooo:rsid="001dc6d5" style:font-weight-asian="normal" style:font-weight-complex="normal"/>
    </style:style>
    <style:style style:name="T7" style:family="text">
      <style:text-properties fo:font-weight="normal" officeooo:rsid="002119df" style:font-weight-asian="normal" style:font-weight-complex="normal"/>
    </style:style>
    <style:style style:name="T8" style:family="text">
      <style:text-properties fo:font-weight="normal" officeooo:rsid="002168ba" style:font-weight-asian="normal" style:font-weight-complex="normal"/>
    </style:style>
    <style:style style:name="T9" style:family="text">
      <style:text-properties fo:font-weight="normal" officeooo:rsid="002358cc" style:font-weight-asian="normal" style:font-weight-complex="normal"/>
    </style:style>
    <style:style style:name="T10" style:family="text">
      <style:text-properties fo:font-weight="normal" officeooo:rsid="0024c98a" style:font-weight-asian="normal" style:font-weight-complex="normal"/>
    </style:style>
    <style:style style:name="T11" style:family="text">
      <style:text-properties fo:font-weight="normal" officeooo:rsid="00264f8c" style:font-weight-asian="normal" style:font-weight-complex="normal"/>
    </style:style>
    <style:style style:name="T12" style:family="text">
      <style:text-properties fo:font-weight="normal" officeooo:rsid="00290460" style:font-weight-asian="normal" style:font-weight-complex="normal"/>
    </style:style>
    <style:style style:name="T13" style:family="text">
      <style:text-properties fo:font-weight="normal" officeooo:rsid="002acc80" style:font-weight-asian="normal" style:font-weight-complex="normal"/>
    </style:style>
    <style:style style:name="T14" style:family="text">
      <style:text-properties officeooo:rsid="00148a17"/>
    </style:style>
    <style:style style:name="T15" style:family="text">
      <style:text-properties officeooo:rsid="00165aa1"/>
    </style:style>
    <style:style style:name="T16" style:family="text">
      <style:text-properties fo:font-weight="bold" officeooo:rsid="001ad908" style:font-weight-asian="bold" style:font-weight-complex="bold"/>
    </style:style>
    <style:style style:name="T17" style:family="text">
      <style:text-properties fo:font-weight="bold" officeooo:rsid="0024c98a" style:font-weight-asian="bold" style:font-weight-complex="bold"/>
    </style:style>
    <style:style style:name="T18" style:family="text">
      <style:text-properties officeooo:rsid="001ad908"/>
    </style:style>
    <style:style style:name="T19" style:family="text">
      <style:text-properties officeooo:rsid="001d60f2"/>
    </style:style>
    <style:style style:name="T20" style:family="text">
      <style:text-properties officeooo:rsid="001dc6d5"/>
    </style:style>
    <style:style style:name="T21" style:family="text">
      <style:text-properties officeooo:rsid="001f7720"/>
    </style:style>
    <style:style style:name="T22" style:family="text">
      <style:text-properties officeooo:rsid="002119df"/>
    </style:style>
    <style:style style:name="T23" style:family="text">
      <style:text-properties officeooo:rsid="002168ba"/>
    </style:style>
    <style:style style:name="T24" style:family="text">
      <style:text-properties officeooo:rsid="002358cc"/>
    </style:style>
    <style:style style:name="T25" style:family="text">
      <style:text-properties officeooo:rsid="0024c9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Gesetz über den Geheimschutz </text:span><text:span text:style-name="Strong_20_Emphasis"><text:span text:style-name="T21">und die Sicherheitsüberprüfung</text:span></text:span><text:span text:style-name="Strong_20_Emphasis"> (</text:span><text:span text:style-name="Strong_20_Emphasis"><text:span text:style-name="T21">Geheimschutzgesetz)</text:span></text:span></text:p>
      <text:p text:style-name="P5"><text:span text:style-name="Strong_20_Emphasis">§ 1 - Anwendungsbereich</text:span><text:line-break/>(1) Diese Geheimschutzordnung gilt für Verschlusssachen, die <text:span text:style-name="T22">durch staatliche Stellen erstellt oder ihnen zugeleitet werden. Es gilt auch insoweit, als dass Verschlusssachen privaten Stellen im Rahmen der Aufgabenerfüllung zur Kenntnis gegeben werden.</text:span><text:line-break/>(2) Verschlusssache<text:span text:style-name="T14">n</text:span> sind Angelegenheiten aller Art <text:span text:style-name="T22">und Form</text:span>, die durch besondere Sicherheitsmaßnahmen gegen die Kenntnis durch Unbefugte geschützt werden müssen, <text:span text:style-name="T22">sowie alle Zwischenmaterialien.<text:line-break/></text:span><text:line-break/><text:span text:style-name="Strong_20_Emphasis">§ 2 - </text:span><text:span text:style-name="Strong_20_Emphasis"><text:span text:style-name="T22">Klassifizierungen</text:span></text:span><text:line-break/>(<text:span text:style-name="T22">1</text:span>) Als <text:span text:style-name="T14">streng geheim</text:span> <text:span text:style-name="T23">klassifiziert</text:span> werden Verschlusssache<text:span text:style-name="T15">n</text:span>, deren Kenntnis durch Unbefugte den Bestand der <text:span text:style-name="T1">Republik Bergen</text:span> gefährden würde. <text:span text:style-name="T22">Genügt die Klassifizierung nicht, kann eine personenbezogene Einzelfreigabe angeordnet werden und die Verschlusssache insoweit als kritische Verschlusssache gekennzeichnet werden.</text:span><text:line-break/>(3) Als <text:span text:style-name="T14">geheim</text:span> <text:span text:style-name="T23">klassifiziert</text:span> werden Verschlusssache<text:span text:style-name="T15">n</text:span>, deren Kenntnis durch Unbefugte die Sicherheit der Republik Bergen gefährden, ihren Interessen oder ihrem Ansehen schweren Schaden zufügen oder für einen fremden Staat von großem Vorteil sein würde.<text:line-break/>(4) Als <text:span text:style-name="T14">vertraulich</text:span> <text:span text:style-name="T23">klassifiziert</text:span> werden Verschlusssache<text:span text:style-name="T15">n</text:span>, deren Kenntnis durch Unbefugte den Interessen oder dem Ansehen der Republik Bergen abträglich oder für einen fremden Staat von Vorteil sein könnte.<text:line-break/>(5) Verschlusssache<text:span text:style-name="T15">n</text:span>, die nicht unter die <text:span text:style-name="T14">anderen </text:span>Geheimhaltungsgrade fallen, aber nicht für die Öffentlichkeit bestimmt sind, erhalten d<text:span text:style-name="T23">ie Klassifizierung</text:span> „<text:span text:style-name="T22">eingeschränkt“</text:span>.<text:line-break/><text:span text:style-name="T23">(6) Sonstige Behördenangelegenheiten, die nicht klassifiziert werden, aber nicht der allgemeinen öffentlichen Verbreitung unterliegen sollen, bedürfen keiner Kennzeichnung. Öffentliche Verbreitung ist gesondert freizugeben.</text:span><text:line-break/><text:line-break/><text:span text:style-name="Strong_20_Emphasis">§ 3 - </text:span><text:span text:style-name="Strong_20_Emphasis"><text:span text:style-name="T23">Klassifizierungsverfahren</text:span></text:span><text:line-break/>(1) Von <text:span text:style-name="T22">Klassifizierungen</text:span> ist nur der unbedingt notwendige Gebrauch zu machen.<text:line-break/>(<text:span text:style-name="T23">2</text:span>) Herausgebende Stelle<text:span text:style-name="T22">n können alle staatlichen, regionalen und kommunalen Einrichtungen sowie weitere Stellen, die von der zuständigen Staatsbehörde dazu ermächtigt wurden, sein.<text:line-break/>(3) Welche Bediensteten zur Vergabe und Veränderung der durch die Behörde herausgegebenen Klassifizierungen in welchem Umfang berechtigt ist, ist durch die Behörde oder die Aufsichtsbehörden zu bestimmen. Die Aufsichtsbehörden sind zur Ersatzvornahme ermächtigt.<text:line-break/>(4) Wird eine Klassifizierung geändert, so ist dies allen beteiligten Stellen unverzüglich mitzuteilen.<text:line-break/></text:span><text:line-break/><text:span text:style-name="Strong_20_Emphasis">§ 4 - </text:span><text:span text:style-name="Strong_20_Emphasis"><text:span text:style-name="T23">Umgang mit Klassifizierungen<text:line-break/></text:span></text:span><text:span text:style-name="Strong_20_Emphasis"><text:span text:style-name="T8">(1) Verschlusssachen und ihre Vervielfältigungen sind auf jeder Seite zu nummerieren und zu kennzeichnen. Werden nur einzelne Abschriften angefertigt, sind diese mit einer fortlaufenden Kennung zu versehen. <text:line-break/>(2) Der Umgang mit Verschlusssachen erfolgt unter Anwendung größtmöglicher Sorgfalt. Sie sind sicher zu lagern.</text:span></text:span><text:line-break/><text:span text:style-name="T23">(3) Ungesicherte Fernkommunikation über Verschlusssachen ab der Klassifizierung „vertraulich“ ist nur in dringenden Fällen zulässig, sie hat unter Anwendung von Verfahren zu erfolgen, die höchstmögliche Sicherheit gewährleistet.</text:span><text:line-break/><text:span text:style-name="T23">(4) Die Vernichtung von Verschlusssachen hat so zu erfolgen, dass sie nicht wiederhergestellt werden können oder eine Wiederherstellung zumindest soweit wie möglich ausgeschlossen ist.<text:line-break/>(5) Die Möglichkeit des Verlusts oder der unbefugten Kenntnisnahme einer Verschlusssache oder ihrer Vervielfältigungen sind der ausgebenden Stelle unverzüglich mitzuteilen.<text:line-break/>(6) Der Verdacht von Anbahnungsversuche fremder Nachrichtendienste zur Ausforschung von Verschlusssachen ist neben der ausgebenden Stelle unverzüglich den Dienststellen zur Spionageabwehr mitzuteilen.</text:span><text:line-break/><text:soft-page-break/><text:span text:style-name="Strong_20_Emphasis">§ </text:span><text:span text:style-name="Strong_20_Emphasis"><text:span text:style-name="T25">5</text:span></text:span><text:span text:style-name="Strong_20_Emphasis"> - Geheimschutzbeauftragter</text:span><text:line-break/><text:span text:style-name="T23">In jeder Institution, die zur Ausgabe von Klassifizierungen berechtigt ist, ist ein Geheimschutzbeauftragter zu benennen, der die Umsetzung dieses Gesetzes überwacht und mit geeigneten Maßnahmen unterstützt. Entsprechendes gilt für Aufsichtsbehörden zur Überwachung der nachgeordneten Bereiche.</text:span></text:p>
      <text:p text:style-name="P3"><text:span text:style-name="T16">§ </text:span><text:span text:style-name="T17">6 </text:span><text:span text:style-name="T16">– Verletzung des Dienstgeheimnisses<text:line-break/></text:span><text:span text:style-name="T3">(1) Wer als </text:span><text:span text:style-name="T9">besonders Verpflichteter </text:span><text:span text:style-name="T3">ein Geheimnis, dass ihm </text:span><text:span text:style-name="T9">amtlich zugänglich war oder</text:span><text:span text:style-name="T3"> bekanntgemacht worden ist </text:span><text:span text:style-name="T9">oder zu dem er sich durch seine Stellung Zugang verschaffen konnte</text:span><text:span text:style-name="T3">, </text:span>unbefugt offenbart und dadurch wichtige öffentliche Interessen gefährdet, wird mit Freiheitsstrafe bis zu fünf Jahren oder mit Geldstrafe bestraft. <text:span text:style-name="T18">Der Versuch ist strafbar.</text:span><text:line-break/><text:span text:style-name="T24">(3) </text:span>Hat der Täter durch die Tat fahrlässig wichtige öffentliche Interessen gefährdet, so <text:span text:style-name="T24">ist die Strafe</text:span> Freiheitsstrafe bis zu einem Jahr oder Geldstrafe.<text:span text:style-name="T18"><text:line-break/>(2) Nicht strafbar handeln der Staatspräsident, Mitglieder der Staatsregierung und Senatoren. Die Strafbarkeit entfällt überdies für den Fall der Anzeige einer Straftat. Das Gericht kann von Strafe absehen, wenn der Täter durch seine Tat der Allgemeinheit einen Dienst erwiesen hat.</text:span></text:p>
      <text:p text:style-name="P4"><text:span text:style-name="T16">§ </text:span><text:span text:style-name="T17">7 </text:span><text:span text:style-name="T16"><text:s/>– Sicherheitsüberprüfung<text:line-break/></text:span><text:span text:style-name="T3">(1) Wer Zugang </text:span><text:span text:style-name="T9">zu mindestens geheimen Verschlusssachen hat oder haben kann</text:span><text:span text:style-name="T3"> unterliegt der Sicherheitsüberprüfung, </text:span><text:span text:style-name="T11">sofern nicht bereits eine mindestens gleichwertige Überprüfung vorliegt</text:span><text:span text:style-name="T3">. </text:span><text:span text:style-name="T9">Dies gilt nicht für den Staatspräsidenten, die Mitglieder der Staatsregierung, Senatoren und Personen im richterlichen Amtsverhältnis.</text:span><text:span text:style-name="T3"><text:line-break/></text:span><text:span text:style-name="T9">(2) </text:span><text:span text:style-name="T4">Der Sicherheitsüberprüfung unterliegen auch Personen, deren Tätigkeit von besonderer Bedeutung und Sensibilität oder anderweitig sicherheitskritisch für die Republik Bergen </text:span><text:span text:style-name="T9">ist</text:span><text:span text:style-name="T4">.<text:line-break/>Im Haushalt lebende </text:span><text:span text:style-name="T13">Personen</text:span><text:span text:style-name="T4"> </text:span><text:span text:style-name="T13">und andere Personen, insbesondere Angehörige </text:span><text:span text:style-name="T4">können </text:span><text:span text:style-name="T9">mit einbezogen werden.</text:span><text:span text:style-name="T3"><text:line-break/>(</text:span><text:span text:style-name="T9">3</text:span><text:span text:style-name="T3">) </text:span><text:span text:style-name="T4">Die Entscheidung über die Notwendigkeit und den Umfang der Sicherheitsüberprüfung trifft unbeschadet anderer Zuständigkeiten die Dienststelle oder </text:span><text:span text:style-name="T11">Aufsichtsbehörde, die sie auch durchführt. Für Personen außerhalb der Staatsverwaltung liegt die Zuständigkeit bei der beauftragenden Stelle. Die Durchführung kann an andere Stellen übertragen werden.</text:span><text:span text:style-name="T4"><text:line-break/>(</text:span><text:span text:style-name="T10">4</text:span><text:span text:style-name="T4">) Die Erhebung, Verarbeitung und Speicherung von Daten des Betroffenen oder Dritter ist im Rahmen der Überprüfung unbegrenzt zulässig. </text:span><text:span text:style-name="T10">Die Zustimmung des Betroffenen ist nicht erforderlich</text:span><text:span text:style-name="T4">, </text:span><text:span text:style-name="T10">er kann</text:span><text:span text:style-name="T4"> sich in eigener Sache </text:span><text:span text:style-name="T10">äußern</text:span><text:span text:style-name="T4">. <text:line-break/>(4) Die Sicherheitsüberprüfung kann umfassen:<text:line-break/>1. die Einholung von Auskünften </text:span><text:span text:style-name="T10">von Behörden im In- und Ausland</text:span><text:span text:style-name="T4"><text:line-break/>2. die wahrheitsgemäße und eidliche Erklärung des Betroffenen über <text:line-break/>a) Identitätsdaten, einschließlich der Angaben zur aktuellen und früheren Staatsangehörigkeit,<text:line-break/>b) Angaben zum derzeitigen oder früheren Familienstand </text:span><text:span text:style-name="T10">und Verwandtschaften,</text:span><text:span text:style-name="T4"><text:line-break/>c) Wohnsitze und längere Aufenthalte im In- und Ausland,<text:line-break/>d) aktuelle und frühere Ausbildungen, Qualifikationen, Berufe, Tätigkeiten und Arbeitgeber, sowie Tätigkeiten für Behörden, Institutionen und Vereinigungen sowie Mitgliedschaften in solchen,<text:line-break/>e) finanzielle Verpflichtungen,<text:line-break/>f) Kontakte und Tätigkeiten im Ausland,</text:span><text:span text:style-name="T5"><text:line-break/>3. weitere, von der </text:span><text:span text:style-name="T10">durchführenden Stelle festgelegte Daten</text:span><text:span text:style-name="T5">.</text:span><text:line-break/><text:span text:style-name="T19">(5) Nach erfolgreicher Überprüfung wird eine Freigabe erteilt, die befristet oder mit Auflagen versehen werden kann. Diese unterliegt dem jederzeitigen Widerruf, insbesondere wenn die dienstliche Notwendigkeit nicht mehr besteht oder Zweifel an der Einstufung bestehen.<text:line-break/>(6) Unterlagen der Sicherheitsüberprüfung unterliegen der Geheimhaltung, sie dürfen nur zu dienstlichen Zwecken zugänglich gemacht und genutzt werden.</text:span></text:p>
      <text:p text:style-name="P2"><text:span text:style-name="Strong_20_Emphasis">§ </text:span><text:span text:style-name="Strong_20_Emphasis"><text:span text:style-name="T20">10 –</text:span></text:span><text:span text:style-name="Strong_20_Emphasis"> </text:span><text:span text:style-name="Strong_20_Emphasis"><text:span text:style-name="T20">Schlussbestimmungen<text:line-break/></text:span></text:span><text:span text:style-name="Strong_20_Emphasis"><text:span text:style-name="T6">(1) D</text:span></text:span><text:span text:style-name="Strong_20_Emphasis"><text:span text:style-name="T7">ie Verfassungsorgane und die Aufsichtsbehörden können jeweils für ihren Geschäftsbereich </text:span></text:span><text:soft-page-break/><text:span text:style-name="Strong_20_Emphasis"><text:span text:style-name="T7">Vorschriften zur Durchführung des Gesetzes erlassen. Die für allgemeine Verwaltung zuständige oberste Staatsbehörde kann allgemeine Vorschriften für die Staatsverwaltung erlassen.</text:span></text:span><text:span text:style-name="Strong_20_Emphasis"><text:span text:style-name="T6"><text:line-break/>(2) </text:span></text:span><text:span text:style-name="Strong_20_Emphasis"><text:span text:style-name="T2">Das Gesetz tritt mit Verkündigung in Kraft. </text:span></text:span><text:span text:style-name="Strong_20_Emphasis"><text:span text:style-name="T12">Innerhalb einer Übergangsfrist von 3 Monaten sind alle verwendeten Verschlusssachen nach bisherigem und neuen Verfahren zu kennzeichn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2T17:28:15.70</meta:creation-date>
    <dc:date>2016-10-04T00:08:26.256000000</dc:date>
    <meta:editing-duration>PT12M3S</meta:editing-duration>
    <meta:editing-cycles>9</meta:editing-cycles>
    <meta:generator>LibreOffice/5.1.5.2$Windows_x86 LibreOffice_project/7a864d8825610a8c07cfc3bc01dd4fce6a9447e5</meta:generator>
    <meta:document-statistic meta:table-count="0" meta:image-count="0" meta:object-count="0" meta:page-count="3" meta:paragraph-count="5" meta:word-count="948" meta:character-count="7574" meta:non-whitespace-character-count="6621"/>
  </office:meta>
</office:document-meta>
</file>