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7db5" officeooo:paragraph-rsid="0018a791"/>
    </style:style>
    <style:style style:name="P2" style:family="paragraph" style:parent-style-name="Standard">
      <style:text-properties officeooo:rsid="00167db5" officeooo:paragraph-rsid="0019bd1d"/>
    </style:style>
    <style:style style:name="P3" style:family="paragraph" style:parent-style-name="Standard">
      <style:text-properties officeooo:rsid="00167db5" officeooo:paragraph-rsid="0023b9b5"/>
    </style:style>
    <style:style style:name="P4" style:family="paragraph" style:parent-style-name="Standard">
      <style:text-properties officeooo:rsid="00167db5" officeooo:paragraph-rsid="00259f65"/>
    </style:style>
    <style:style style:name="P5" style:family="paragraph" style:parent-style-name="Standard">
      <style:text-properties officeooo:rsid="0014c3f6" officeooo:paragraph-rsid="0018a791"/>
    </style:style>
    <style:style style:name="P6" style:family="paragraph" style:parent-style-name="Standard">
      <style:text-properties officeooo:rsid="0018a791" officeooo:paragraph-rsid="0018a791"/>
    </style:style>
    <style:style style:name="P7" style:family="paragraph" style:parent-style-name="Standard">
      <style:text-properties officeooo:rsid="0018a791" officeooo:paragraph-rsid="0019bd1d"/>
    </style:style>
    <style:style style:name="P8" style:family="paragraph" style:parent-style-name="Standard">
      <style:text-properties officeooo:rsid="00190e33" officeooo:paragraph-rsid="0019bd1d"/>
    </style:style>
    <style:style style:name="P9" style:family="paragraph" style:parent-style-name="Standard">
      <style:text-properties officeooo:rsid="001778dc" officeooo:paragraph-rsid="0019bd1d"/>
    </style:style>
    <style:style style:name="P10" style:family="paragraph" style:parent-style-name="Standard">
      <style:text-properties officeooo:rsid="001778dc" officeooo:paragraph-rsid="001a1ee6"/>
    </style:style>
    <style:style style:name="P11" style:family="paragraph" style:parent-style-name="Standard">
      <style:text-properties officeooo:rsid="0019bd1d" officeooo:paragraph-rsid="0019bd1d"/>
    </style:style>
    <style:style style:name="P12" style:family="paragraph" style:parent-style-name="Standard">
      <style:text-properties officeooo:rsid="0018ee13" officeooo:paragraph-rsid="0019bd1d"/>
    </style:style>
    <style:style style:name="P13" style:family="paragraph" style:parent-style-name="Standard">
      <style:text-properties officeooo:rsid="0018ee13" officeooo:paragraph-rsid="00259622"/>
    </style:style>
    <style:style style:name="P14" style:family="paragraph" style:parent-style-name="Standard">
      <style:text-properties officeooo:rsid="001b057c" officeooo:paragraph-rsid="001b3a09"/>
    </style:style>
    <style:style style:name="P15" style:family="paragraph" style:parent-style-name="Standard">
      <style:text-properties officeooo:rsid="001c5ff4" officeooo:paragraph-rsid="0021d96e"/>
    </style:style>
    <style:style style:name="P16" style:family="paragraph" style:parent-style-name="Standard">
      <style:text-properties officeooo:rsid="00222c70" officeooo:paragraph-rsid="00238f45"/>
    </style:style>
    <style:style style:name="P17" style:family="paragraph" style:parent-style-name="Standard">
      <style:text-properties officeooo:rsid="00253995" officeooo:paragraph-rsid="00253995"/>
    </style:style>
    <style:style style:name="P18" style:family="paragraph" style:parent-style-name="Standard">
      <style:text-properties officeooo:rsid="0025af2a" officeooo:paragraph-rsid="0025af2a"/>
    </style:style>
    <style:style style:name="P19" style:family="paragraph" style:parent-style-name="Standard">
      <style:text-properties officeooo:rsid="0028155b" officeooo:paragraph-rsid="0028155b"/>
    </style:style>
    <style:style style:name="P20" style:family="paragraph" style:parent-style-name="Standard">
      <style:text-properties officeooo:rsid="00167db5" officeooo:paragraph-rsid="0029cbc6"/>
    </style:style>
    <style:style style:name="P21" style:family="paragraph" style:parent-style-name="Standard">
      <style:text-properties officeooo:rsid="0016ed0a" officeooo:paragraph-rsid="002beb7e"/>
    </style:style>
    <style:style style:name="P22" style:family="paragraph" style:parent-style-name="Standard">
      <style:text-properties officeooo:rsid="00238f45" officeooo:paragraph-rsid="002d0fb9"/>
    </style:style>
    <style:style style:name="T1" style:family="text">
      <style:text-properties officeooo:rsid="0014c3f6"/>
    </style:style>
    <style:style style:name="T2" style:family="text">
      <style:text-properties officeooo:rsid="0018a791"/>
    </style:style>
    <style:style style:name="T3" style:family="text">
      <style:text-properties officeooo:rsid="00167db5"/>
    </style:style>
    <style:style style:name="T4" style:family="text">
      <style:text-properties officeooo:rsid="0019bd1d"/>
    </style:style>
    <style:style style:name="T5" style:family="text">
      <style:text-properties officeooo:rsid="001778dc"/>
    </style:style>
    <style:style style:name="T6" style:family="text">
      <style:text-properties officeooo:rsid="00190e33"/>
    </style:style>
    <style:style style:name="T7" style:family="text">
      <style:text-properties officeooo:rsid="001a1b49"/>
    </style:style>
    <style:style style:name="T8" style:family="text">
      <style:text-properties officeooo:rsid="0016ed0a"/>
    </style:style>
    <style:style style:name="T9" style:family="text">
      <style:text-properties officeooo:rsid="001a1ee6"/>
    </style:style>
    <style:style style:name="T10" style:family="text">
      <style:text-properties officeooo:rsid="001b3a09"/>
    </style:style>
    <style:style style:name="T11" style:family="text">
      <style:text-properties officeooo:rsid="001ed62e"/>
    </style:style>
    <style:style style:name="T12" style:family="text">
      <style:text-properties officeooo:rsid="001fbf66"/>
    </style:style>
    <style:style style:name="T13" style:family="text">
      <style:text-properties officeooo:rsid="0021d96e"/>
    </style:style>
    <style:style style:name="T14" style:family="text">
      <style:text-properties officeooo:rsid="00238f45"/>
    </style:style>
    <style:style style:name="T15" style:family="text">
      <style:text-properties officeooo:rsid="00224428"/>
    </style:style>
    <style:style style:name="T16" style:family="text">
      <style:text-properties officeooo:rsid="001f29de"/>
    </style:style>
    <style:style style:name="T17" style:family="text">
      <style:text-properties officeooo:rsid="0023b9b5"/>
    </style:style>
    <style:style style:name="T18" style:family="text">
      <style:text-properties officeooo:rsid="00222c70"/>
    </style:style>
    <style:style style:name="T19" style:family="text">
      <style:text-properties officeooo:rsid="00253995"/>
    </style:style>
    <style:style style:name="T20" style:family="text">
      <style:text-properties officeooo:rsid="00259622"/>
    </style:style>
    <style:style style:name="T21" style:family="text">
      <style:text-properties officeooo:rsid="00259f65"/>
    </style:style>
    <style:style style:name="T22" style:family="text">
      <style:text-properties officeooo:rsid="00261a45"/>
    </style:style>
    <style:style style:name="T23" style:family="text">
      <style:text-properties officeooo:rsid="002b9828"/>
    </style:style>
    <style:style style:name="T24" style:family="text">
      <style:text-properties officeooo:rsid="002eabbc"/>
    </style:style>
    <style:style style:name="T25" style:family="text">
      <style:text-properties officeooo:rsid="002beb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Gesetz zur Organisation der kommunalen Selbstverwaltung (<text:span text:style-name="T1">Kommunalgesetz</text:span> - <text:span text:style-name="T1">Kommunal</text:span>G)[/b]</text:p>
      <text:p text:style-name="P5"/>
      <text:p text:style-name="P5">§ 1 - Grundsätze </text:p>
      <text:p text:style-name="P1"><text:span text:style-name="T2">(1) </text:span>Die <text:span text:style-name="T2">Städte und Gemeinden (</text:span>Kommunen<text:span text:style-name="T2">)</text:span> sowie ihre verfassten Verbände sind kommunale Gebietskörperschaften.</text:p>
      <text:p text:style-name="P6">(2) <text:span text:style-name="T3">Eine Stadt muss mindestens 10.000 Einwohner, eine Gemeinde mindestens 5.000 Einwohner haben. Bereits bestehende Gemeinden und Städte genießen Bestandsschutz. Die Verleihung des Stadtrechts obliegt dem Staatspräsidenten auf Antrag der Gemeinde, er holt die Stellungnahme der Aufsichtsbehörde ein.</text:span></text:p>
      <text:p text:style-name="P6">(3) <text:span text:style-name="T3">Fällt die Einwohnerzahl unter 40 Prozent des vorgegebenen Wertes, so kann die Aufsichtsbehörde eine Fusion mit einer Nachbargemeinde anordnen. </text:span></text:p>
      <text:p text:style-name="P6">(4) <text:span text:style-name="T3">Neue Städte und Gemeinden können nur durch eine Bürgerbefragung errichtet werden, die Aufsichtsbehörde muss der Durchführung zustimmen.</text:span></text:p>
      <text:p text:style-name="P14">(<text:span text:style-name="T10">5</text:span>) Die <text:span text:style-name="T10">Kommunen, </text:span>Regionen und Behörden der Republik leisten sich gegenseitig Amtshilfe.</text:p>
      <text:p text:style-name="P1"/>
      <text:p text:style-name="P6">§ 2 – Organisation</text:p>
      <text:p text:style-name="P11">(1) Der Kommunalrat erlässt eine Hauptsatzung, die die Organisation der Kommune regelt, soweit diese nicht durch übergeordnete Rechtsvorschrift bestimmt ist. <text:span text:style-name="T11">Insbesondere können sie andere Bezeichnungen für ihre Organe bestimmen.</text:span></text:p>
      <text:p text:style-name="P6">(<text:span text:style-name="T4">2</text:span>) Kommunen können ihr Gebiet durch Satzung in Kommunalbezirke gliedern. Ihre Organisation und Aufgaben können durch Satzung bestimmt werden.<text:span text:style-name="T14"> In großen Städten kann die Aufsichtsbehörde genehmigen, dass in den Kommunalbezirken eigene Bürgervertretungen und Verwaltungen errichtet werden.</text:span></text:p>
      <text:p text:style-name="P11">(3) Die Regionen können weitergehende Bestimmungen zur Organisation <text:span text:style-name="T12">der</text:span> Kommunen <text:span text:style-name="T12">in ihrem Gebiet </text:span>erlassen <text:span text:style-name="T12">und ihnen einige ihrer Aufgaben ganz oder teilweise delegieren</text:span>.</text:p>
      <text:p text:style-name="P16">(<text:span text:style-name="T14">4</text:span>) Wappen und Hoheitszeichen sowie Orden und sonstige Ehrungen der Regionen bedürfen der Genehmigung des Staatspräsidenten.</text:p>
      <text:p text:style-name="P18">(5) Soweit dieses Gesetz bestimmte Bezeichnungen festlegt, können die Kommunen durch Satzung andere durch Tradition gewachsene Bezeichnungen vorsehen.</text:p>
      <text:p text:style-name="P1"/>
      <text:p text:style-name="P6">§ 3 – Kommunalverbände</text:p>
      <text:p text:style-name="P6"><text:span text:style-name="T14">(1) </text:span>Mehrere Kommunen können sich zur Erledigung bestimmter Aufgaben <text:span text:style-name="T14">durch Kooperationsvereinbarung </text:span>zu Kommunalverbänden zusammenschließen und ihre Organisation bestimmen. Durch Rechtsvorschrift oder <text:span text:style-name="T14">Regionssatzung</text:span> können besondere Bestimmungen vorgesehen werden.<text:line-break/><text:span text:style-name="T14">(2) Die Kommunalverbände leiten sich von den in ihnen organisierten Kommunen ab, können aber im Rahmen ihrer Zuständigkeiten als eigenständige Körperschaften handeln und sind zum Erlass von Verbandsatzungen befugt.</text:span></text:p>
      <text:p text:style-name="P1"/>
      <text:p text:style-name="P1">§ <text:span text:style-name="T2">4</text:span> – Stadtpräfekt <text:span text:style-name="T2">und Präfektur</text:span></text:p>
      <text:p text:style-name="P6">(1) <text:span text:style-name="T3">Der Stadtpräfekt wird nach den Bestimmungen </text:span>einer Satzung<text:span text:style-name="T3"> </text:span>bestimmt. Ist das Amt vakant, kann die Aufsichtsbehörde einen kommissarischen Stadtpräfekt<text:span text:style-name="T14">en</text:span> bestimmen, sofern der Kommunalrat nicht tätig wird. <text:span text:style-name="T3">Stadtpräfekte stehen in einem öffentlich-rechtlichen Amtsverhältnis, in großen Städten können sie die Amtsbezeichnung Oberstadtpräfekt mit Genehmigung der Aufsichtsbehörde führen.</text:span></text:p>
      <text:p text:style-name="P7">(3) <text:span text:style-name="T4">Der Stadtpräfekt ist oberster Repräsentant der Stadt und Leiter der Präfektur als ihrer Verwaltungsbehörde.</text:span></text:p>
      <text:p text:style-name="P9">(<text:span text:style-name="T4">4</text:span>) Durch Satzung können dem Präfekten oder der Präfektur Aufgaben übertragen oder ihre Arbeit reguliert werden. <text:span text:style-name="T6">Die Vorschriften des Verwaltungsverfahrens gelten ergänzend.</text:span></text:p>
      <text:p text:style-name="P8"><text:soft-page-break/>(<text:span text:style-name="T4">5</text:span>) Soweit durch Rechtsvorschrift den <text:span text:style-name="T14">Kommunen</text:span> Aufgaben übertragen wurden, deren Ausführung nicht durch Rechtsvorschriften oder Satzungen geregelt ist, ist die Präfektur zur Ausführung berechtigt und verpflichtet.</text:p>
      <text:p text:style-name="P1"/>
      <text:p text:style-name="P11">§ 5 - Kommunalrat</text:p>
      <text:p text:style-name="P2">(1) In d<text:span text:style-name="T7">en</text:span> Regionen wird ein <text:span text:style-name="T4">Kommunalrat</text:span> <text:span text:style-name="T5">für einen Zeitraum von mindestens drei und maximal 12 Monaten gewählt</text:span>, der aus mindestens <text:span text:style-name="T4">7</text:span> und maximal <text:span text:style-name="T4">99</text:span> <text:span text:style-name="T4">Mitgliedern</text:span> besteht. <text:span text:style-name="T5">D</text:span>ie <text:span text:style-name="T5">Mitglieder sind </text:span>unabhängig und nur dem <text:span text:style-name="T5">Recht</text:span> und ihrem Gewissen verpflichtet sind.</text:p>
      <text:p text:style-name="P2">(2) Der Regionsrat hat neben <text:span text:style-name="T5">den </text:span>anderen ihm übertragenen Aufgaben <text:span text:style-name="T17">die</text:span> Bürger zu vertreten und den <text:span text:style-name="T5">Präfekten</text:span> zu kontrollieren.</text:p>
      <text:p text:style-name="P9">(3) Durch Satzung werden das Wahlverfahren und angemessene Entschädigung der Mitglieder geregelt. <text:span text:style-name="T7">Der Rat gibt sich eine Geschäftsordnung, die die inneren Angelegenheiten und Verfahren regelt.</text:span></text:p>
      <text:p text:style-name="P15">(<text:span text:style-name="T13">4</text:span>) Der Rat kann durch Beschluss mit der Mehrheit von 3/5 der abgegebenen Stimmen Neuwahlen ansetzen, die nach dem Verfahren für eine ordentliche Wahl durchgeführt werden. Der Beschluss kann durch Anordnung des <text:span text:style-name="T13">Regionspräfekten</text:span> auf Vorschlag des <text:span text:style-name="T13">Stadtpräfekten</text:span> ersetzt werden.</text:p>
      <text:p text:style-name="P15"><text:span text:style-name="T13">(5) </text:span>Eine neue Legislaturperiode beginnt mit dem Amtsantritt der neu gewählten Mitglieder, zuvor üben die bisherigen Mitglieder ihr Mandat weiter aus.</text:p>
      <text:p text:style-name="P15"/>
      <text:p text:style-name="P22">§ 6 – Ausübung der Kompetenzen<text:line-break/><text:span text:style-name="T16">(1) Die </text:span>Kommunen<text:span text:style-name="T16"> üben ihre Kompetenzen durch Satzung aus, die unter den Rechtsvorschriften der Republik </text:span>und der Regionssatzungen <text:span text:style-name="T16">stehen, jedoch unmittelbare Außenwirkung gleichermaßen entwickeln können.<text:line-break/>(2) Der Präfekt kann Kommunalverordnungen mit satzungsvertretender Wirkung erlassen, die bestehende Kommunalsatzungen aber nicht ändern können. Er kann auch die Präfektur dazu ermächtigen.<text:line-break/>(2) Die Zuständigkeiten der Kommunen werden innerhalb der Grenzen der Verfassung, der Gesetze, der Verordnungen und sonstiger Rechtsvorschriften der Republik sowie der Regionen und ihrer Organe ausgeübt, ihre Zuständigkeit nach diesem Gesetz entsprechend beschränkt. Auch Verwaltungszuständigkeiten der Staatsbehörden gehen denen der Kommunen vor.</text:span></text:p>
      <text:p text:style-name="P1"/>
      <text:p text:style-name="P1">§ <text:span text:style-name="T17">7 </text:span>– Zuständigkeiten der Kommunen</text:p>
      <text:p text:style-name="P20"><text:span text:style-name="T15">(1) Die Übertragung von Zuständigkeiten an die Kommunen erfolgt durch Rechtsvorschrift der Republik oder Region, die Übertragung kann eingeschränkt werden. Soweit nicht ausdrücklich anders bestimmt, handeln sie im Auftrag der Republik.</text:span><text:line-break/>(<text:span text:style-name="T15">2</text:span>) Die <text:span text:style-name="T17">Kommunen</text:span> <text:span text:style-name="T15">sind als eigene Angelegenheit insbesondere zuständig für</text:span></text:p>
      <text:p text:style-name="P4"><text:span text:style-name="T21">a</text:span>) die kommunale Werbung, Tourismus- und Wirtschaftsförderung,</text:p>
      <text:p text:style-name="P4"><text:span text:style-name="T21">b</text:span>) die Zusammenarbeit mit anderen Kommunen,<text:span text:style-name="T20"><text:line-break/>c</text:span>) den Bau und die Unterhaltung von Verkehrswegen, für die die Kommunen zuständig sind oder deren Verwaltung ihnen übertragen wird, einschließlich des Betriebsdienstes,</text:p>
      <text:p text:style-name="P1"><text:span text:style-name="T21">d</text:span>) die Wasser- <text:span text:style-name="T20">und Abfallwirtschaft</text:span>,<text:line-break/><text:span text:style-name="T21">e</text:span>) die <text:span text:style-name="T20">Bau- und Flächennutzungsplanung, die Bauordnung</text:span> sowie die <text:span text:style-name="T20">öffentliche </text:span>Bauaufsicht,</text:p>
      <text:p text:style-name="P1"><text:span text:style-name="T21">g</text:span>) besondere Vorschriften über Natur- und Tierschutz,</text:p>
      <text:p text:style-name="P4"><text:span text:style-name="T21">h</text:span>) die städtische Kunst- und Kulturförderung und -pflege, <text:span text:style-name="T21">auch durch den Betrieb oder die Förderung von<text:line-break/>1</text:span>. Sportstätten <text:span text:style-name="T21">und allgemeine Erholungsflächen sowie Friedhöfen und vergleichbaren Anlagen,</text:span></text:p>
      <text:p text:style-name="P4"><text:span text:style-name="T21">2</text:span>. Bibliotheken, Museen, Theater, Einrichtungen der <text:span text:style-name="T21">Allgemeinbildung</text:span> und der musischen Bildung,<text:line-break/><text:span text:style-name="T21">3. sozialen Einrichtungen wie Kindergärten, Jugendzentren und Veranstaltungsräume,</text:span></text:p>
      <text:p text:style-name="P4"><text:span text:style-name="T21">4</text:span>. Märkte<text:span text:style-name="T21">n.</text:span></text:p>
      <text:p text:style-name="P1"><text:span text:style-name="T21">i</text:span>) <text:span text:style-name="T20">die Förderung der </text:span>Gewerbeansiedlung,</text:p>
      <text:p text:style-name="P19"><text:soft-page-break/>j) <text:span text:style-name="T23">alles weitere, das notwendigerweise zusammen mit einer Zuständigkeit geregelt werden muss, zu deren Vorbereitung oder Durchführung erforderlich sind oder die nur durch die </text:span>Kommune<text:span text:style-name="T23"> geregelt werden können.</text:span></text:p>
      <text:p text:style-name="P3"><text:span text:style-name="T18">(2) Die Organisation und Arbeitsweise der Kommunen und ihrer Organe, einschließlich der Errichtung von Behörden und Einrichtungen des öffentlichen oder privaten Rechts ist grundsätzlich Angelegenheit der Kommunen.<text:line-break/>(3) Den Kommunen kann die Durchführung von Gesetzen, Verordnungen und Rechtsvorschriften der Staatsbehörden als Auftragsaufgaben übertragen werden. Diese werden unter Aufsicht und Weisung der Staats- oder Regionsbehörden wahrgenommen. Soweit ihnen die Ausführung übertragen ist, können sie die dafür erforderlichen Regelungen treffen, soweit diese nicht bereits einheitlich bestimmt sind.</text:span></text:p>
      <text:p text:style-name="P17">(4) Ist die Zuständigkeit zum Vollzug einer Rechtsvorschrift nicht ersichtlich, soll die Zuständigkeit der Kommunen zunächst vermutet werden, soweit ihr Wirkungskreis geeignet ist. Sie handeln dann unter Aufsicht und Weisung der Staats- oder Regionsbehörde, die für den Erlass zuständig oder benannt ist. </text:p>
      <text:p text:style-name="P2"/>
      <text:p text:style-name="P12">§ <text:span text:style-name="T17">8 </text:span>– Haushalt</text:p>
      <text:p text:style-name="P13">(1) Die Haushaltsführung der <text:span text:style-name="T4">Kommunen (einschließlich der Verwaltung des Vermögens)</text:span> unterliegt den Grundsätzen, die auch für den Staatshaushalt gelten. Die <text:span text:style-name="T20">Kommunen</text:span> können sich an Unternehmen beteiligen, soweit das der Allgemeinheit oder der Wahrnehmung ihrer Aufgaben nützlich ist.</text:p>
      <text:p text:style-name="P12">(2) Die <text:span text:style-name="T4">Kommunen</text:span> können Gebühren für ihre Tätigkeit erheben und <text:span text:style-name="T3">Zusatzsteuern </text:span>sowie<text:span text:style-name="T3"> Abgaben </text:span>von<text:span text:style-name="T3"> natürliche</text:span>n<text:span text:style-name="T3"> und juristische</text:span>n<text:span text:style-name="T3"> Personen </text:span>aufgrund von Satzungen erheben, die der gesonderten Zustimmung der Aufsichtsbehörde bedürfen.<text:span text:style-name="T3"> </text:span></text:p>
      <text:p text:style-name="P13">(3) Die Republik <text:span text:style-name="T4">und die Regionen tragen</text:span> für eine angemessene Finanzausstattung der <text:span text:style-name="T4">Kommunen</text:span> Sorge. Sie <text:span text:style-name="T4">können</text:span> zu diesem Zwecke auch Maßnahmen des Finanzausgleichs zwischen den <text:span text:style-name="T4">Kommunen</text:span> anordnen, um strukturelle Ungleichheiten auszugleichen <text:span text:style-name="T16">oder einen akuten Mehrbedarf solidarisch zu kompensieren</text:span>.</text:p>
      <text:p text:style-name="P12"/>
      <text:p text:style-name="P12">§ <text:span text:style-name="T22">9 </text:span>– Bedienstete</text:p>
      <text:p text:style-name="P12">(1) Die Regionen können Bedienstete beschäftigen und Beamte berufen und ihre Besoldung regeln, soweit diese nicht durch Rechtsvorschrift bestimmt ist. Das allgemeine Recht der Staatsbediensteten findet Anwendung.</text:p>
      <text:p text:style-name="P13">(2) <text:span text:style-name="T19">Der</text:span> <text:span text:style-name="T4">Stadtpräfekt</text:span> <text:span text:style-name="T6">kann einen Verwaltungsvorstand bilden, dessen Mitglieder in einem öffentlich-rechtlichen Amtsverhältnis zur Region stehen und die er jederzeit abberufen kann. Durch Satzung kann bestimmt werden, dass der Kommunalrat der Berufung oder Abberufung zustimmen muss. Der Verwaltungsvorstand hat Teil an den Leitungsaufgaben des Präfekten.</text:span></text:p>
      <text:p text:style-name="P12"/>
      <text:p text:style-name="P2">§ <text:span text:style-name="T22">10</text:span> – Aufsicht</text:p>
      <text:p text:style-name="P20">(<text:span text:style-name="T8">1</text:span>) <text:span text:style-name="T8">Die Aufsicht über die kommunalen Körperschaften obliegt der Region unter Aufsicht der Republik, die Angelegenheiten vorbehalten oder an sich ziehen kann. Fachaufsicht soll dabei im Rahmen eigener Angelegenheiten nur in besonderen Fällen ausgeübt werden.</text:span></text:p>
      <text:p text:style-name="P21">(2) Die Aufsicht <text:span text:style-name="T24">umfasst auch die Sonderaufsicht. Angelegenheiten der Sonderaufsicht sind</text:span> das Recht zur Aufhebung von Entscheidungen der Organe,<text:span text:style-name="T15"> die Anordnung der Neubesetzung der Organe und Amtsenthebungen sowie Auflagen bei drohender Zahlungsunfähigkeit</text:span>.</text:p>
      <text:p text:style-name="P9">(3) Die Haushaltsführung der <text:span text:style-name="T9">kommunalen Körperschaften</text:span> unterliegt der Kontrolle durch den Staatsrechnungshof.</text:p>
      <text:p text:style-name="P10">(4) Es kann <text:span text:style-name="T25">als Maßnahme der Sonderaufsicht </text:span>ein Administrator für eine <text:span text:style-name="T4">Kommune</text:span> berufen werden, die <text:span text:style-name="T3">nicht ordnungsgemäß erfüllen kann oder erfüllt. Dieser kann ermächtigt werden, erforderliche Anordnungen zu erteilen, die der verbindlichen Ausführung unterliegen oder anstelle von Organen der kommunalen Körperschaften tätig zu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18:47:07.466000000</meta:creation-date>
    <dc:date>2016-10-22T20:01:37.506000000</dc:date>
    <meta:editing-duration>PT47M9S</meta:editing-duration>
    <meta:editing-cycles>15</meta:editing-cycles>
    <meta:generator>LibreOffice/5.1.5.2$Windows_x86 LibreOffice_project/7a864d8825610a8c07cfc3bc01dd4fce6a9447e5</meta:generator>
    <meta:document-statistic meta:table-count="0" meta:image-count="0" meta:object-count="0" meta:page-count="3" meta:paragraph-count="52" meta:word-count="1266" meta:character-count="9774" meta:non-whitespace-character-count="8548"/>
  </office:meta>
</office:document-meta>
</file>