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0c2fae" officeooo:paragraph-rsid="000f4ce8" style:font-weight-asian="bold" style:font-weight-complex="bold"/>
    </style:style>
    <style:style style:name="P2" style:family="paragraph" style:parent-style-name="Standard">
      <style:paragraph-properties fo:text-align="start" style:justify-single-word="false"/>
      <style:text-properties fo:font-weight="bold" officeooo:rsid="000de687" officeooo:paragraph-rsid="000f4ce8" style:font-weight-asian="bold" style:font-weight-complex="bold"/>
    </style:style>
    <style:style style:name="P3" style:family="paragraph" style:parent-style-name="Standard">
      <style:paragraph-properties fo:text-align="start" style:justify-single-word="false"/>
      <style:text-properties fo:font-weight="bold" officeooo:rsid="0010a684" officeooo:paragraph-rsid="000f4ce8" style:font-weight-asian="bold" style:font-weight-complex="bold"/>
    </style:style>
    <style:style style:name="P4" style:family="paragraph" style:parent-style-name="Standard">
      <style:paragraph-properties fo:text-align="start" style:justify-single-word="false"/>
      <style:text-properties fo:font-weight="bold" officeooo:rsid="003b039e" officeooo:paragraph-rsid="000f4ce8" style:font-weight-asian="bold" style:font-weight-complex="bold"/>
    </style:style>
    <style:style style:name="P5" style:family="paragraph" style:parent-style-name="Standard">
      <style:paragraph-properties fo:text-align="start" style:justify-single-word="false"/>
      <style:text-properties fo:font-weight="bold" officeooo:rsid="003b039e" officeooo:paragraph-rsid="001c8054" style:font-weight-asian="bold" style:font-weight-complex="bold"/>
    </style:style>
    <style:style style:name="P6" style:family="paragraph" style:parent-style-name="Standard">
      <style:paragraph-properties fo:text-align="start" style:justify-single-word="false"/>
      <style:text-properties fo:font-weight="bold" officeooo:rsid="0011552d" officeooo:paragraph-rsid="000f4ce8" style:font-weight-asian="bold" style:font-weight-complex="bold"/>
    </style:style>
    <style:style style:name="P7" style:family="paragraph" style:parent-style-name="Standard">
      <style:paragraph-properties fo:text-align="start" style:justify-single-word="false"/>
      <style:text-properties fo:font-weight="bold" officeooo:rsid="0011552d" officeooo:paragraph-rsid="001d3f54" style:font-weight-asian="bold" style:font-weight-complex="bold"/>
    </style:style>
    <style:style style:name="P8" style:family="paragraph" style:parent-style-name="Standard">
      <style:paragraph-properties fo:text-align="start" style:justify-single-word="false"/>
      <style:text-properties fo:font-weight="bold" officeooo:rsid="00135f3b" officeooo:paragraph-rsid="000f4ce8" style:font-weight-asian="bold" style:font-weight-complex="bold"/>
    </style:style>
    <style:style style:name="P9" style:family="paragraph" style:parent-style-name="Standard">
      <style:paragraph-properties fo:text-align="start" style:justify-single-word="false"/>
      <style:text-properties fo:font-weight="bold" officeooo:rsid="000f4ce8" officeooo:paragraph-rsid="000f4ce8" style:font-weight-asian="bold" style:font-weight-complex="bold"/>
    </style:style>
    <style:style style:name="P10" style:family="paragraph" style:parent-style-name="Standard">
      <style:paragraph-properties fo:text-align="start" style:justify-single-word="false"/>
      <style:text-properties fo:font-weight="bold" officeooo:rsid="00171c4f" officeooo:paragraph-rsid="00171c4f" style:font-weight-asian="bold" style:font-weight-complex="bold"/>
    </style:style>
    <style:style style:name="P11" style:family="paragraph" style:parent-style-name="Standard">
      <style:paragraph-properties fo:text-align="start" style:justify-single-word="false"/>
      <style:text-properties fo:font-weight="bold" officeooo:rsid="001c8054" officeooo:paragraph-rsid="001c8054" style:font-weight-asian="bold" style:font-weight-complex="bold"/>
    </style:style>
    <style:style style:name="P12" style:family="paragraph" style:parent-style-name="Standard">
      <style:paragraph-properties fo:text-align="start" style:justify-single-word="false"/>
      <style:text-properties fo:font-weight="bold" officeooo:rsid="003c73fa" officeooo:paragraph-rsid="001c8054" style:font-weight-asian="bold" style:font-weight-complex="bold"/>
    </style:style>
    <style:style style:name="P13" style:family="paragraph" style:parent-style-name="Standard">
      <style:paragraph-properties fo:text-align="start" style:justify-single-word="false"/>
      <style:text-properties fo:font-weight="bold" officeooo:rsid="001d3f54" officeooo:paragraph-rsid="001d3f54" style:font-weight-asian="bold" style:font-weight-complex="bold"/>
    </style:style>
    <style:style style:name="P14" style:family="paragraph" style:parent-style-name="Standard">
      <style:paragraph-properties fo:text-align="start" style:justify-single-word="false"/>
      <style:text-properties fo:font-weight="bold" officeooo:rsid="001251ad" officeooo:paragraph-rsid="001d3f54" style:font-weight-asian="bold" style:font-weight-complex="bold"/>
    </style:style>
    <style:style style:name="P15" style:family="paragraph" style:parent-style-name="Standard">
      <style:paragraph-properties fo:text-align="start" style:justify-single-word="false"/>
      <style:text-properties fo:font-weight="normal" officeooo:rsid="000de687" officeooo:paragraph-rsid="0014ce52" style:font-weight-asian="normal" style:font-weight-complex="normal"/>
    </style:style>
    <style:style style:name="P16" style:family="paragraph" style:parent-style-name="Standard">
      <style:paragraph-properties fo:text-align="start" style:justify-single-word="false"/>
      <style:text-properties fo:font-weight="normal" officeooo:rsid="000eaf92" officeooo:paragraph-rsid="0016afc8" style:font-weight-asian="normal" style:font-weight-complex="normal"/>
    </style:style>
    <style:style style:name="P17" style:family="paragraph" style:parent-style-name="Standard">
      <style:paragraph-properties fo:text-align="start" style:justify-single-word="false"/>
      <style:text-properties fo:font-weight="normal" officeooo:rsid="000eaf92" officeooo:paragraph-rsid="00171c4f" style:font-weight-asian="normal" style:font-weight-complex="normal"/>
    </style:style>
    <style:style style:name="P18" style:family="paragraph" style:parent-style-name="Standard">
      <style:paragraph-properties fo:text-align="start" style:justify-single-word="false"/>
      <style:text-properties fo:font-weight="normal" officeooo:rsid="000eaf92" officeooo:paragraph-rsid="0027963d" style:font-weight-asian="normal" style:font-weight-complex="normal"/>
    </style:style>
    <style:style style:name="P19" style:family="paragraph" style:parent-style-name="Standard">
      <style:paragraph-properties fo:text-align="start" style:justify-single-word="false"/>
      <style:text-properties fo:font-weight="normal" officeooo:rsid="000edc27" officeooo:paragraph-rsid="000f4ce8" style:font-weight-asian="normal" style:font-weight-complex="normal"/>
    </style:style>
    <style:style style:name="P20" style:family="paragraph" style:parent-style-name="Standard">
      <style:paragraph-properties fo:text-align="start" style:justify-single-word="false"/>
      <style:text-properties fo:font-weight="normal" officeooo:rsid="000edc27" officeooo:paragraph-rsid="001c8054" style:font-weight-asian="normal" style:font-weight-complex="normal"/>
    </style:style>
    <style:style style:name="P21" style:family="paragraph" style:parent-style-name="Standard">
      <style:paragraph-properties fo:text-align="start" style:justify-single-word="false"/>
      <style:text-properties fo:font-weight="normal" officeooo:rsid="003b039e" officeooo:paragraph-rsid="000f4ce8" style:font-weight-asian="normal" style:font-weight-complex="normal"/>
    </style:style>
    <style:style style:name="P22" style:family="paragraph" style:parent-style-name="Standard">
      <style:paragraph-properties fo:text-align="start" style:justify-single-word="false"/>
      <style:text-properties fo:font-weight="normal" officeooo:rsid="003b039e" officeooo:paragraph-rsid="001c8054" style:font-weight-asian="normal" style:font-weight-complex="normal"/>
    </style:style>
    <style:style style:name="P23" style:family="paragraph" style:parent-style-name="Standard">
      <style:paragraph-properties fo:text-align="start" style:justify-single-word="false"/>
      <style:text-properties fo:font-weight="normal" officeooo:rsid="001d885a" officeooo:paragraph-rsid="00171c4f" style:font-weight-asian="normal" style:font-weight-complex="normal"/>
    </style:style>
    <style:style style:name="P24" style:family="paragraph" style:parent-style-name="Standard">
      <style:paragraph-properties fo:text-align="start" style:justify-single-word="false"/>
      <style:text-properties fo:font-weight="normal" officeooo:rsid="001d885a" officeooo:paragraph-rsid="001c8054" style:font-weight-asian="normal" style:font-weight-complex="normal"/>
    </style:style>
    <style:style style:name="P25" style:family="paragraph" style:parent-style-name="Standard">
      <style:paragraph-properties fo:text-align="start" style:justify-single-word="false"/>
      <style:text-properties fo:font-weight="normal" officeooo:rsid="0011552d" officeooo:paragraph-rsid="000f4ce8" style:font-weight-asian="normal" style:font-weight-complex="normal"/>
    </style:style>
    <style:style style:name="P26" style:family="paragraph" style:parent-style-name="Standard">
      <style:paragraph-properties fo:text-align="start" style:justify-single-word="false"/>
      <style:text-properties fo:font-weight="normal" officeooo:rsid="0011552d" officeooo:paragraph-rsid="001d3f54" style:font-weight-asian="normal" style:font-weight-complex="normal"/>
    </style:style>
    <style:style style:name="P27" style:family="paragraph" style:parent-style-name="Standard">
      <style:paragraph-properties fo:text-align="start" style:justify-single-word="false"/>
      <style:text-properties fo:font-weight="normal" officeooo:rsid="001251ad" officeooo:paragraph-rsid="000f4ce8" style:font-weight-asian="normal" style:font-weight-complex="normal"/>
    </style:style>
    <style:style style:name="P28" style:family="paragraph" style:parent-style-name="Standard">
      <style:paragraph-properties fo:text-align="start" style:justify-single-word="false"/>
      <style:text-properties fo:font-weight="normal" officeooo:rsid="001251ad" officeooo:paragraph-rsid="001d3f54" style:font-weight-asian="normal" style:font-weight-complex="normal"/>
    </style:style>
    <style:style style:name="P29" style:family="paragraph" style:parent-style-name="Standard">
      <style:paragraph-properties fo:text-align="start" style:justify-single-word="false"/>
      <style:text-properties fo:font-weight="normal" officeooo:rsid="00135f3b" officeooo:paragraph-rsid="000f4ce8" style:font-weight-asian="normal" style:font-weight-complex="normal"/>
    </style:style>
    <style:style style:name="P30" style:family="paragraph" style:parent-style-name="Standard">
      <style:paragraph-properties fo:text-align="start" style:justify-single-word="false"/>
      <style:text-properties fo:font-weight="normal" officeooo:rsid="0014c3d9" officeooo:paragraph-rsid="000f4ce8" style:font-weight-asian="normal" style:font-weight-complex="normal"/>
    </style:style>
    <style:style style:name="P31" style:family="paragraph" style:parent-style-name="Standard">
      <style:paragraph-properties fo:text-align="start" style:justify-single-word="false"/>
      <style:text-properties fo:font-weight="normal" officeooo:rsid="000f4ce8" officeooo:paragraph-rsid="001dd994" style:font-weight-asian="normal" style:font-weight-complex="normal"/>
    </style:style>
    <style:style style:name="P32" style:family="paragraph" style:parent-style-name="Standard">
      <style:paragraph-properties fo:text-align="start" style:justify-single-word="false"/>
      <style:text-properties fo:font-weight="normal" officeooo:rsid="003c73fa" officeooo:paragraph-rsid="000f4ce8" style:font-weight-asian="normal" style:font-weight-complex="normal"/>
    </style:style>
    <style:style style:name="P33" style:family="paragraph" style:parent-style-name="Standard">
      <style:paragraph-properties fo:text-align="start" style:justify-single-word="false"/>
      <style:text-properties fo:font-weight="normal" officeooo:rsid="003c73fa" officeooo:paragraph-rsid="001c8054" style:font-weight-asian="normal" style:font-weight-complex="normal"/>
    </style:style>
    <style:style style:name="P34" style:family="paragraph" style:parent-style-name="Standard">
      <style:paragraph-properties fo:text-align="start" style:justify-single-word="false"/>
      <style:text-properties fo:font-weight="normal" officeooo:rsid="0014ce52" officeooo:paragraph-rsid="001c8054" style:font-weight-asian="normal" style:font-weight-complex="normal"/>
    </style:style>
    <style:style style:name="P35" style:family="paragraph" style:parent-style-name="Standard">
      <style:paragraph-properties fo:text-align="start" style:justify-single-word="false"/>
      <style:text-properties fo:font-weight="normal" officeooo:rsid="001b5dfd" officeooo:paragraph-rsid="001b5dfd" style:font-weight-asian="normal" style:font-weight-complex="normal"/>
    </style:style>
    <style:style style:name="P36" style:family="paragraph" style:parent-style-name="Standard">
      <style:paragraph-properties fo:text-align="start" style:justify-single-word="false"/>
      <style:text-properties fo:font-weight="normal" officeooo:rsid="001b5dfd" officeooo:paragraph-rsid="001c8054" style:font-weight-asian="normal" style:font-weight-complex="normal"/>
    </style:style>
    <style:style style:name="P37" style:family="paragraph" style:parent-style-name="Standard">
      <style:paragraph-properties fo:text-align="start" style:justify-single-word="false"/>
      <style:text-properties fo:font-weight="normal" officeooo:rsid="001c8054" officeooo:paragraph-rsid="001c8054" style:font-weight-asian="normal" style:font-weight-complex="normal"/>
    </style:style>
    <style:style style:name="P38" style:family="paragraph" style:parent-style-name="Standard">
      <style:paragraph-properties fo:text-align="start" style:justify-single-word="false"/>
      <style:text-properties fo:font-weight="normal" officeooo:rsid="0010a684" officeooo:paragraph-rsid="001c8054" style:font-weight-asian="normal" style:font-weight-complex="normal"/>
    </style:style>
    <style:style style:name="P39" style:family="paragraph" style:parent-style-name="Standard">
      <style:paragraph-properties fo:text-align="start" style:justify-single-word="false"/>
      <style:text-properties fo:font-weight="normal" officeooo:rsid="002cd899" officeooo:paragraph-rsid="001c8054" style:font-weight-asian="normal" style:font-weight-complex="normal"/>
    </style:style>
    <style:style style:name="P40" style:family="paragraph" style:parent-style-name="Standard">
      <style:paragraph-properties fo:text-align="start" style:justify-single-word="false"/>
      <style:text-properties fo:font-weight="normal" officeooo:rsid="00171c4f" officeooo:paragraph-rsid="001c8054" style:font-weight-asian="normal" style:font-weight-complex="normal"/>
    </style:style>
    <style:style style:name="P41" style:family="paragraph" style:parent-style-name="Standard">
      <style:paragraph-properties fo:text-align="start" style:justify-single-word="false"/>
      <style:text-properties fo:font-weight="normal" officeooo:rsid="001d3f54" officeooo:paragraph-rsid="001d3f54" style:font-weight-asian="normal" style:font-weight-complex="normal"/>
    </style:style>
    <style:style style:name="P42" style:family="paragraph" style:parent-style-name="Standard">
      <style:paragraph-properties fo:text-align="start" style:justify-single-word="false"/>
      <style:text-properties fo:font-weight="normal" officeooo:rsid="001d8f55" officeooo:paragraph-rsid="001d8f55" style:font-weight-asian="normal" style:font-weight-complex="normal"/>
    </style:style>
    <style:style style:name="P43" style:family="paragraph" style:parent-style-name="Standard">
      <style:paragraph-properties fo:text-align="start" style:justify-single-word="false"/>
      <style:text-properties fo:font-weight="normal" officeooo:rsid="001dd994" officeooo:paragraph-rsid="001dd994" style:font-weight-asian="normal" style:font-weight-complex="normal"/>
    </style:style>
    <style:style style:name="P44" style:family="paragraph" style:parent-style-name="Standard">
      <style:paragraph-properties fo:text-align="start" style:justify-single-word="false"/>
      <style:text-properties fo:font-weight="normal" officeooo:rsid="001fe0c0" officeooo:paragraph-rsid="001fe0c0" style:font-weight-asian="normal" style:font-weight-complex="normal"/>
    </style:style>
    <style:style style:name="T1" style:family="text">
      <style:text-properties officeooo:rsid="003b039e"/>
    </style:style>
    <style:style style:name="T2" style:family="text">
      <style:text-properties officeooo:rsid="00357c10"/>
    </style:style>
    <style:style style:name="T3" style:family="text">
      <style:text-properties officeooo:rsid="001ba84f"/>
    </style:style>
    <style:style style:name="T4" style:family="text">
      <style:text-properties officeooo:rsid="003c73fa"/>
    </style:style>
    <style:style style:name="T5" style:family="text">
      <style:text-properties officeooo:rsid="003e3331"/>
    </style:style>
    <style:style style:name="T6" style:family="text">
      <style:text-properties officeooo:rsid="002cd899"/>
    </style:style>
    <style:style style:name="T7" style:family="text">
      <style:text-properties officeooo:rsid="00297341"/>
    </style:style>
    <style:style style:name="T8" style:family="text">
      <style:text-properties officeooo:rsid="0018cf2a"/>
    </style:style>
    <style:style style:name="T9" style:family="text">
      <style:text-properties officeooo:rsid="000f4ce8"/>
    </style:style>
    <style:style style:name="T10" style:family="text">
      <style:text-properties officeooo:rsid="00110b99"/>
    </style:style>
    <style:style style:name="T11" style:family="text">
      <style:text-properties officeooo:rsid="0013e183"/>
    </style:style>
    <style:style style:name="T12" style:family="text">
      <style:text-properties officeooo:rsid="0014ce52"/>
    </style:style>
    <style:style style:name="T13" style:family="text">
      <style:text-properties officeooo:rsid="000eaf92"/>
    </style:style>
    <style:style style:name="T14" style:family="text">
      <style:text-properties officeooo:rsid="0016afc8"/>
    </style:style>
    <style:style style:name="T15" style:family="text">
      <style:text-properties officeooo:rsid="00171c4f"/>
    </style:style>
    <style:style style:name="T16" style:family="text">
      <style:text-properties officeooo:rsid="00181735"/>
    </style:style>
    <style:style style:name="T17" style:family="text">
      <style:text-properties officeooo:rsid="0019313a"/>
    </style:style>
    <style:style style:name="T18" style:family="text">
      <style:text-properties officeooo:rsid="0019799f"/>
    </style:style>
    <style:style style:name="T19" style:family="text">
      <style:text-properties officeooo:rsid="001ae4d6"/>
    </style:style>
    <style:style style:name="T20" style:family="text">
      <style:text-properties officeooo:rsid="001b5dfd"/>
    </style:style>
    <style:style style:name="T21" style:family="text">
      <style:text-properties officeooo:rsid="001c8054"/>
    </style:style>
    <style:style style:name="T22" style:family="text">
      <style:text-properties officeooo:rsid="001d3f54"/>
    </style:style>
    <style:style style:name="T23" style:family="text">
      <style:text-properties officeooo:rsid="0010a684"/>
    </style:style>
    <style:style style:name="T24" style:family="text">
      <style:text-properties officeooo:rsid="001d8f55"/>
    </style:style>
    <style:style style:name="T25" style:family="text">
      <style:text-properties officeooo:rsid="001dd994"/>
    </style:style>
    <style:style style:name="T26" style:family="text">
      <style:text-properties officeooo:rsid="001f10c5"/>
    </style:style>
    <style:style style:name="T27" style:family="text">
      <style:text-properties officeooo:rsid="001fe0c0"/>
    </style:style>
    <style:style style:name="T28" style:family="text">
      <style:text-properties officeooo:rsid="0021bb1b"/>
    </style:style>
    <style:style style:name="T29" style:family="text">
      <style:text-properties officeooo:rsid="00225f79"/>
    </style:style>
    <style:style style:name="T30" style:family="text">
      <style:text-properties officeooo:rsid="00232438"/>
    </style:style>
    <style:style style:name="T31" style:family="text">
      <style:text-properties officeooo:rsid="0025c7b5"/>
    </style:style>
    <style:style style:name="T32" style:family="text">
      <style:text-properties officeooo:rsid="002736f0"/>
    </style:style>
    <style:style style:name="T33" style:family="text">
      <style:text-properties officeooo:rsid="0027963d"/>
    </style:style>
    <style:style style:name="T34" style:family="text">
      <style:text-properties officeooo:rsid="00292c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esetz über polizeiliche Maßnahmen und Verfahren</text:p>
      <text:p text:style-name="P9"/>
      <text:p text:style-name="P11">Abschnitt I – Allgemeine Vorschriften</text:p>
      <text:p text:style-name="P9"/>
      <text:p text:style-name="P9">§ 1 – Anwendung</text:p>
      <text:p text:style-name="P31"><text:span text:style-name="T24">(1) </text:span>Dieses Gesetz gilt für die Polizeibehörden und Sonderpolizeibehörden der Republik Bergen <text:span text:style-name="T21">und ihrer Untergliederungen</text:span>, soweit <text:span text:style-name="T21">für eine solche Behörde </text:span>nichts <text:span text:style-name="T12">Abweichendes</text:span> bestimmt ist.</text:p>
      <text:p text:style-name="P43">(2) Die Anwendung der allgemeinen Vorschriften des Verwaltungsrechts erfolgt ergänzend zu den festgelegten Polizeiverfahrensvorschriften.</text:p>
      <text:p text:style-name="P42">(<text:span text:style-name="T25">3</text:span>) Es tritt mit Verkündigung in Kraft und ersetzt Rechtsvorschriften im Regelungsbereich, die keine besondere Ermächtigung darstellen. Unbeschadet bleiben besondere Vorschriften für das Strafverfahren.</text:p>
      <text:p text:style-name="P1"/>
      <text:p text:style-name="P2">§ <text:span text:style-name="T9">2</text:span> – Aufgabe <text:span text:style-name="T21">der Polizei</text:span></text:p>
      <text:p text:style-name="P15">(1) Aufgabe der Polizei ist, <text:span text:style-name="T12">neben anderen ihr übertragenen Aufgaben,</text:span> die Abwehr von Gefahren für die öffentliche Sicherheit und Ordnung <text:span text:style-name="T34">sowie die Hilfeleistung bei Gefahren. Die Zuständigkeit der Polizei ist subsidiär, sie leistet Amts- und Vollzugshilfe.<text:line-break/>(2) Der Schutz privater Rechte obliegt ihr, soweit staatliche Hilfe nach anderen Bestimmungen nicht rechtzeitig zu erlangen ist.</text:span></text:p>
      <text:p text:style-name="P35"/>
      <text:p text:style-name="P11">§ 3 – Polizeirechtliche Generalklausel</text:p>
      <text:p text:style-name="P34">(<text:span text:style-name="T21">1</text:span>) <text:span text:style-name="T13">Die Polizei ist befugt, jede nicht durch Rechtsvorschrift untersagte verhältnismäßige Maßnahme zu treffen, die zur Abwehr einer konkreten Gefahr erforderlich ist oder nach pflichtgemäßem Ermessen erforderlich scheint oder sonst für die polizeilichen Aufgaben dienlich ist. Sie soll dabei nicht länger oder stärker als notwendig in die Rechte des Betroffenen eingreift.</text:span></text:p>
      <text:p text:style-name="P36">(<text:span text:style-name="T21">2</text:span>) Adressat der Maßnahmen ist grundsätzlich, wer durch sein Handeln oder Unterlassen die Beeinträchtigung verursacht oder sie anderweitig rechtlich oder tatsächlich zu vertreten hat. Soweit dies nicht zum Erfolg führt oder von vornherein nicht erfolgversprechend ist, können auch Dritte herangezogen werden.</text:p>
      <text:p text:style-name="P36"/>
      <text:p text:style-name="P11">Abschnitt II – Maßnahmen gegen einzelne Personen</text:p>
      <text:p text:style-name="P36"/>
      <text:p text:style-name="P3">§ <text:span text:style-name="T22">4 </text:span>– <text:span text:style-name="T1">Kontrollen und Befragungen</text:span></text:p>
      <text:p text:style-name="P16">(1) Die Polizei kann Personen anhalten, befragen <text:span text:style-name="T14">und kontrollieren. Aus wichtigen Gründen, des weiteren zur Kriminalprävention und Verkehrsüberwachung kann dies auch verdachtsunabhängig erfolgen.</text:span></text:p>
      <text:p text:style-name="P18"><text:span text:style-name="T1">(2) </text:span>Die Personen sind zur Auskunft innerhalb der gesetzlichen Grenzen verpflichtet. Eine Befragung ist offen durchzuführen, sofern eine verdeckte Befragung nicht zur Zweckerfüllung notwendig ist <text:span text:style-name="T32">und die Art der Durchführung darf nicht in die Freiheit der Bildung und Ausübung des Willens eingreifen.</text:span><text:line-break/><text:span text:style-name="T14">(3) </text:span>Eine Erhebung von Daten einer Person <text:span text:style-name="T14">oder Personengruppe</text:span> <text:span text:style-name="T27">ist </text:span>auch ohne deren Wissen und Einverständnis <text:span text:style-name="T14">aus wichtigen Gründen </text:span>zulässig.<text:line-break/><text:span text:style-name="T33">(4) Die Vorlage von Berechtigungen kann verlangt werden, wenn diese nach den Umständen des Verlangens erforderlich sind.</text:span></text:p>
      <text:p text:style-name="P19"/>
      <text:p text:style-name="P4">§ <text:span text:style-name="T15">5</text:span> – Identitätsfeststellung; <text:span text:style-name="T9">e</text:span>rkennungsdienstliche Maßnahmen</text:p>
      <text:p text:style-name="P21">(1) <text:span text:style-name="T14">Die Polizei kann die Identität von Personen feststellen und dafür erforderliche Maßnahmen treffen. Dies sind insbesondere anerkannte erkennungsdienstliche Maßnahmen.</text:span></text:p>
      <text:p text:style-name="P19">(<text:span text:style-name="T15">2</text:span>) Zur Identitätsfeststellung, <text:span text:style-name="T2">Beweissicherung </text:span>oder aus anderen wichtigen Gründen kann die Polizei übliche erkennungsdienstliche Maßnahmen, <text:span text:style-name="T9">Probeentnahmen und Untersuchungen</text:span> <text:span text:style-name="T26">durchführen</text:span> <text:span text:style-name="T9">und</text:span> entsprechende Proben von Sachen entnehmen. <text:span text:style-name="T9">Die Probenentnahme darf nur durch qualifiziertes Personal durchgeführt werden.</text:span></text:p>
      <text:p text:style-name="P44"><text:soft-page-break/>(<text:span text:style-name="T33">3</text:span>) Verweigert ein Betroffener seiner Mitwirkung, so bedarf die Durchführung einer gerichtlichen Anordnung. Ist Gefahr im Verzuge, kann die Durchführung auch ohne diese erfolgen, die spätere Verwertung ist aber ausgeschlossen, wenn diese willkürlich war.</text:p>
      <text:p text:style-name="P19"/>
      <text:p text:style-name="P10">§ 6 – Vorladungen</text:p>
      <text:p text:style-name="P17"><text:span text:style-name="T15">(1) </text:span>Zur Befragung oder zur Durchführung erkennungsdienstlicher Maßnahmen kann die Polizei eine Person mündlich oder schriftlich vorladen.<text:line-break/><text:span text:style-name="T15">(2) </text:span>Außer bei Gefahr im Verzuge oder anderen zwingenden Gründen darf nur auf Anordnung <text:span text:style-name="T31">der Strafverfolgungsbehörde</text:span> eine Zwangsvorführung bei Nichterscheinen erfolgen. <text:span text:style-name="T31">Diese kann mit einem Ordnungsgeld oder auf gerichtliche Anordnung Ordnungshaft verbunden werden.</text:span></text:p>
      <text:p text:style-name="P32"><text:s/></text:p>
      <text:p text:style-name="P4">§ <text:span text:style-name="T22">7</text:span> - Fahndungen</text:p>
      <text:p text:style-name="P23">(<text:span text:style-name="T1">1</text:span>) <text:span text:style-name="T15">Polizeilich gefahndet wird nach Verdächtigen einer Straftat und Personen, gegen die ein Haftbefehl zu vollziehen ist. </text:span>Die Polizei kann <text:span text:style-name="T15">auch</text:span> eine Fahndung nach besonderen Merkmalen <text:span text:style-name="T6">(Rasterfahndung)</text:span> durchführen, wenn dies zielgerichtet erscheint. <text:span text:style-name="T15">Ferner können Beobachtungslisten geführt werden, die auf die Benutzung von Luft- oder Seefahrzeugen oder die Ein- und Ausreisen abstellen. </text:span></text:p>
      <text:p text:style-name="P23"><text:span text:style-name="T15">(2) </text:span>Die Polizei kann eine Person <text:span text:style-name="T15">auch </text:span>zum Zwecke der Aufenthaltsermittlung ausschreiben. Wird eine solche Person angetroffen, kann sie zum Zwecke der Sachverhaltsaufklärung in Gewahrsam genommen werden.</text:p>
      <text:p text:style-name="P23"/>
      <text:p text:style-name="P7">§ <text:span text:style-name="T22">8 </text:span>– Polizeiliche Anordnungen <text:span text:style-name="T22">gegen Störer und Gefährder</text:span></text:p>
      <text:p text:style-name="P26">(1) Die Polizei kann Personen <text:span text:style-name="T16">unter Angabe von Gründen </text:span>eines Ortes oder Gebietes verweisen (Platzverweis). Ein Platzverweis soll zeitlich befristet sein und in der Regel kein Gebiet betreffen, in dem der Betroffene berechtigte Interessen wahrnimmt.</text:p>
      <text:p text:style-name="P26">(2) Die Polizei kann zum Schutz vor häuslicher Gewalt eine Person einer Wohnung und ihrer Umgebung verweisen, <text:span text:style-name="T16">bis darüber eine gerichtliche Entscheidung erfolgen kann</text:span>. Der betroffenen Person <text:span text:style-name="T16">ist</text:span> Gelegenheit zur Mitnahme <text:span text:style-name="T16">des </text:span>persönlichen Bedarfs <text:span text:style-name="T16">zu geben</text:span>.</text:p>
      <text:p text:style-name="P25"/>
      <text:p text:style-name="P6">§ <text:span text:style-name="T22">9</text:span> – Gewahrsam</text:p>
      <text:p text:style-name="P25">(1) Die Polizei kann eine Person in Gewahrsam nehmen, wenn dies <text:span text:style-name="T16">insbesondere </text:span>zur Abwehr einer Gefahr, zum Schutz vor Selbstschädigung, <text:span text:style-name="T16">zur wirksamem Durchsetzung einer polizeilichen, behördlichen oder gerichtlichen Anordnung</text:span></text:p>
      <text:p text:style-name="P25">(2) Die Dauer des Gewahrsams darf ohne gerichtliche Anordnung eine Dauer von 24, an Wochenenden und Feiertagen oder an Tagen mit erheblichem Dienstaufkommen aus besonderen Gründen 48 Stunden nicht überschreiten.</text:p>
      <text:p text:style-name="P25">(3) Der Person ist der Grund für die Ingewahrsamnahme mitzuteilen, die Benachrichtigung einer Vertrauensperson ist zu ermöglichen, eine angemessene Versorgung zu gewährleisten. Eine Überwachung zum Schutz der Person ist zulässig.</text:p>
      <text:p text:style-name="P27">(4) Das Gewahrsam ist zu beenden, wenn der Grund für die Ingewahrsamnahme wegfällt.</text:p>
      <text:p text:style-name="P39"/>
      <text:p text:style-name="P13">Abschnitt III – Maßnahmen der Durchsuchung und Sicherstellung</text:p>
      <text:p text:style-name="P41"/>
      <text:p text:style-name="P14">§ <text:span text:style-name="T22">10</text:span> – Durchsuchungen</text:p>
      <text:p text:style-name="P28">(1) Personen und Sachen können <text:span text:style-name="T17">zum Zwecke der Gefahrenabwehr, der Eigensicherung oder bei Gefahr im Verzug</text:span> durchsucht werden. <text:span text:style-name="T2">Ansonsten bedürfen Durchsuchungen der gerichtlichen Genehmigung, es sei denn, dies ist ausgeschlossen.</text:span></text:p>
      <text:p text:style-name="P28">(2) Wohnungen und Geschäftsräume sowie andere genutzte Gebäude dürfen ohne gerichtliche Genehmigung nur betreten oder durchsucht werden, <text:span text:style-name="T21">wenn zwingende Gründe, insbesondere </text:span>die vermutete Gefahr für Leib und Leben einer Person <text:span text:style-name="T21">oder die Durchführung einer Verfolgung.</text:span><text:line-break/><text:span text:style-name="T17">(3) </text:span>Über Durchsuchungen ist ein Protokoll zu fertigen.</text:p>
      <text:p text:style-name="P14">§ <text:span text:style-name="T22">11</text:span> – Sicherstellung und Verwahrung</text:p>
      <text:p text:style-name="P28"><text:soft-page-break/>(1) Zur Gefahrenabwehr, zum Schutz der Rechte Dritter oder zur Verhütung von Straftaten, Fremd- oder Selbstverletzungen, Flucht aus dem Gewahrsam oder anderen wichtigen Gründen kann die Polizei eine Sache sicherstellen.</text:p>
      <text:p text:style-name="P28">(2) Die Verwahrung einer sichergestellten Sache hat sicher und sachgemäß zu erfolgen, sie ist zu katalogisieren und baldmöglichst dem <text:span text:style-name="T29">rechtmäßigen </text:span>Besitzer zurückzugeben.</text:p>
      <text:p text:style-name="P28">(3) Eine Verwertung oder Vernichtung der Sache kann angeordnet werden, wenn dem Besitzer die Sache nicht wieder übereignet werden kann <text:span text:style-name="T30">und sie nicht mehr benötigt wird</text:span>.</text:p>
      <text:p text:style-name="P41"/>
      <text:p text:style-name="P11">Abschnitt <text:span text:style-name="T22">IV</text:span> – Maßnahmen zur Informationsbeschaffung</text:p>
      <text:p text:style-name="P37"/>
      <text:p text:style-name="P5">§ <text:span text:style-name="T22">12</text:span> - Überwachungen</text:p>
      <text:p text:style-name="P20">(<text:span text:style-name="T1">1</text:span>) Die Polizei hat das Recht, Ansammlungen und Veranstaltungen durch technische Mittel zu überwachen oder Identitätsfeststellungen der Teilnehmer durchzuführen, wenn die begründete Annahme besteht, es könnte zu Ausschreitungen oder Straftaten kommen.</text:p>
      <text:p text:style-name="P22">(2) Zum Zwecke der Eigensicherung können Einsätze durch technische Geräte dokumentiert werden.</text:p>
      <text:p text:style-name="P38">(<text:span text:style-name="T1">3</text:span>) Ferner kann die Polizei durch Observation oder verdeckten Einsatz technischer Mittel Daten erheben. <text:span text:style-name="T28">Zur Überwachung von Wohnräumen oder des Post- und Fernmeldeverkehrs ist außer bei Gefahr im Verzuge eine gerichtliche Genehmigung erforderlich.</text:span></text:p>
      <text:p text:style-name="P37"/>
      <text:p text:style-name="P5">§ <text:span text:style-name="T22">13</text:span> – <text:span text:style-name="T11">Informationsbeschaffung durch Herausgabeverpflichtung Dritten</text:span></text:p>
      <text:p text:style-name="P39"><text:span text:style-name="T4">(1) </text:span>Liegt ein gerichtlicher Beschluss vor oder ist der Verdacht schwerer Straftaten gegeben und kann ein solcher Beschluss nicht zeitnah eingeholt werden, ist die Polizei berechtigt, von jedem <text:span text:style-name="T19">Dritten</text:span> die Herausgabe von Daten in Schriftform oder in Form von digitalen Daten verlangen.</text:p>
      <text:p text:style-name="P40">(3) Soweit die Erhebung zum Zwecke der Aufenthaltsermittlung besonders Schutz- oder Aufsichtsbedürftiger besteht, entfällt das Erfordernis der gerichtlichen Genehmigung.</text:p>
      <text:p text:style-name="P40"/>
      <text:p text:style-name="P13">§ 14 <text:s/>– Polizeiliche Maßnahmen der technischen Überwachung</text:p>
      <text:p text:style-name="P41">(1) Der Einsatz von Videoüberwachung im öffentlichen Raum zur Erfüllung polizeilicher Aufgaben darf nur an besonders herausgehobenen oder gefährdeten Orten erfolgen. Soweit möglich ist die Durchführung solcher Maßnahmen durch Kennzeichnung deutlich zu machen.</text:p>
      <text:p text:style-name="P41"><text:span text:style-name="T23">(2) Kraftfahrzeugkennzeichen </text:span>und andere öffentliche Kennungen <text:span text:style-name="T23">können zum Zwecke der </text:span>polizeilichen Aufgaben auch technisch<text:span text:style-name="T23"> erhoben und gespeichert werden.</text:span> </text:p>
      <text:p text:style-name="P24"/>
      <text:p text:style-name="P12">§ <text:span text:style-name="T22">15</text:span> – <text:span text:style-name="T20">Informationsbeschaffung mit verdeckten personellen Mitteln</text:span></text:p>
      <text:p text:style-name="P38">(<text:span text:style-name="T4">1</text:span>) Die Polizei kann Verbindungsleute oder verdeckte Ermittler einsetzen, um Daten zu erheben. <text:span text:style-name="T5">Es können auch Verbindungsleute eingesetzt werden, die dem Milieu angehören.</text:span></text:p>
      <text:p text:style-name="P33">(2) Zu diesem Zweck können die verdeckten Ermittler mit einer veränderten Identität (Legende) am Rechtsverkehr teilnehmen. Es dürfen dazu Urkunden und Dokumente hergestellt, verändert und gebraucht werden. Die Legende kann geheimgehalten werden.</text:p>
      <text:p text:style-name="P33">(3) Dem verdeckten Ermittler kann es gestattet werden, kleinere Vergehen zur Wahrung seiner Legende zu begehen, wenn diese im Vergleich zum erwartbaren Erfolg angemessen sind.</text:p>
      <text:p text:style-name="P33"/>
      <text:p text:style-name="P13">Abschnitt V – Zwangsmittel und unmittelbarer Zwang</text:p>
      <text:p text:style-name="P27"/>
      <text:p text:style-name="P8">§ <text:span text:style-name="T9">16</text:span> – Zwangsmittel</text:p>
      <text:p text:style-name="P29">(1) Die Durchsetzung einer rechtsgültigen Anordnung kann durch Zwangsmittel erfolgen, wenn eine andere Durchsetzung nicht möglich ist.</text:p>
      <text:p text:style-name="P29">(2) Es kann ein Zwangsgeld zwischen 5 und 5.000 BM verhängt werden, das bei Nichtzahlung auf dem Vollziehungsweg eingetrieben werden kann. Bleibt ein Zwangsgeld erfolglos oder ist es <text:span text:style-name="T3">von vorneherein</text:span> ungeeignet, so tritt an seine Stelle Zwangshaft.</text:p>
      <text:p text:style-name="P29">(4) Unmittelbarer Zwang kann <text:span text:style-name="T22">im Rahmen der Verhältnismäßigkeit </text:span>ausgeübt werden, wenn alle <text:soft-page-break/>anderen Zwangsmittel ohne Erfolg, undurchführbar oder zwecklos sind.</text:p>
      <text:p text:style-name="P29">(5) Ein Zwangsmittel darf nicht auf die Abgabe von Erklärungen gerichtet sein, <text:span text:style-name="T2">zu denen der Betroffene nicht verpflichtet ist</text:span>, <text:span text:style-name="T7">es</text:span> ist anzudrohen.</text:p>
      <text:p text:style-name="P29"/>
      <text:p text:style-name="P8">§ 1<text:span text:style-name="T9">7</text:span> – Unmittelbarer Zwang </text:p>
      <text:p text:style-name="P29">(<text:span text:style-name="T22">1</text:span>) Unmittelbarer Zwang ist die Einwirkung auf eine Person oder Sache mit <text:span text:style-name="T8">körperlicher</text:span> Gewalt, durch Hilfsmittel oder Waffen, <text:span text:style-name="T17">die zur dienstlichen Ausstattung der Polizei gehören.</text:span></text:p>
      <text:p text:style-name="P29">(<text:span text:style-name="T22">2</text:span>) Der Anwender unmittelbaren Zwangs ist verpflichtet, etwaigen Verletzten Hilfe zu verschaffen und Beistand zu leisten, es sei denn, dies ist in der Situation unmöglich.</text:p>
      <text:p text:style-name="P29">(<text:span text:style-name="T22">3</text:span>) Unmittelbarer Zwang ist anzudrohen, die Androhung ist gegenüber einer Menschenmenge erneut durchzuführen. Von einer Androhung kann abgesehen werden, wenn diese undurchführbar ist oder der entstehende Nachteil sehr gering gegenüber dem Nutzen einer Nichtandrohung erscheint.<text:line-break/><text:span text:style-name="T17">(4) Erfolgt die Anwendung auf Anordnung eines Vorgesetzten, so schließt dies die persönliche Verantwortung des Durchführenden aus, sofern die Anordnung nicht offensichtlich rechtswidrig war.</text:span></text:p>
      <text:p text:style-name="P29"/>
      <text:p text:style-name="P8">§ <text:span text:style-name="T10">18</text:span> – <text:span text:style-name="T22">Unmittelbarer Zwang durch möglicherweise letale Schusswaffen</text:span></text:p>
      <text:p text:style-name="P30">(1) Schusswaffen dürfen ausschließlich eingesetzt werden, wenn jedes andere Mittel des unmittelbaren Zwangs nicht erfolgreich war oder offensichtlich erfolglos bleiben wird. <text:span text:style-name="T17">Ihr Zweck ist die Herbeiführung der Angriffs- oder Fluchtunfähigkeit.</text:span><text:line-break/><text:span text:style-name="T18">(2) Gegen Personen ist nach Möglichkeit die Verursachung dauerhafter körperlicher Schädigungen zu vermeiden. </text:span>Ein Einsatz, der auf die Tötung einer Person gerichtet ist oder diese mit größter Wahrscheinlichkeit zur Folge hat, ist nur zulässig, wenn jede andere Abhilfe unmöglich und der Einsatz zum Schutz von Leib und Leben unbedingt erforderlich ist.</text:p>
      <text:p text:style-name="P30">(3) Bei Gefährdung Unbeteiligter ist ein Einsatz nur zulässig, um eine gegenwärtige Lebensgefahr abzuwenden. Gleiches gilt für den Einsatz gegen Minderjährige.</text:p>
      <text:p text:style-name="P30">(4) Der Einsatz von Schusswaffen gegen Menschenmengen ist nur nach wiederholter Androhung <text:span text:style-name="T21">oder nach Abgabe eines Warnschusses</text:span> und zur Abwehr schwerer Gewalttaten zulässig. <text:span text:style-name="T10">D</text:span>ie Androhung <text:span text:style-name="T10">entfällt</text:span>, sobald eine Schusswaffe durch eine Person in der Menschenmenge schussbereit gemacht oder abgefeuer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20:14:15.465000000</meta:creation-date>
    <dc:date>2016-12-11T02:30:39.722000000</dc:date>
    <meta:editing-duration>PT3H58M42S</meta:editing-duration>
    <meta:editing-cycles>14</meta:editing-cycles>
    <meta:generator>LibreOffice/5.1.5.2$Windows_x86 LibreOffice_project/7a864d8825610a8c07cfc3bc01dd4fce6a9447e5</meta:generator>
    <meta:document-statistic meta:table-count="0" meta:image-count="0" meta:object-count="0" meta:page-count="4" meta:paragraph-count="70" meta:word-count="1586" meta:character-count="11984" meta:non-whitespace-character-count="10441"/>
  </office:meta>
</office:document-meta>
</file>