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3686f" officeooo:paragraph-rsid="0003686f"/>
    </style:style>
    <style:style style:name="P2" style:family="paragraph" style:parent-style-name="Standard">
      <style:text-properties officeooo:rsid="0003686f" officeooo:paragraph-rsid="00038dbd"/>
    </style:style>
    <style:style style:name="P3" style:family="paragraph" style:parent-style-name="Standard">
      <style:text-properties officeooo:rsid="0003686f" officeooo:paragraph-rsid="0004f329"/>
    </style:style>
    <style:style style:name="P4" style:family="paragraph" style:parent-style-name="Standard">
      <style:text-properties officeooo:rsid="0003686f" officeooo:paragraph-rsid="000e4139"/>
    </style:style>
    <style:style style:name="P5" style:family="paragraph" style:parent-style-name="Standard">
      <style:text-properties officeooo:rsid="0003686f" officeooo:paragraph-rsid="00134858"/>
    </style:style>
    <style:style style:name="P6" style:family="paragraph" style:parent-style-name="Standard">
      <style:text-properties officeooo:rsid="00038dbd" officeooo:paragraph-rsid="0004f329"/>
    </style:style>
    <style:style style:name="P7" style:family="paragraph" style:parent-style-name="Standard">
      <style:text-properties officeooo:rsid="00038dbd" officeooo:paragraph-rsid="00038dbd"/>
    </style:style>
    <style:style style:name="P8" style:family="paragraph" style:parent-style-name="Standard">
      <style:text-properties officeooo:rsid="0004f329" officeooo:paragraph-rsid="0004f329"/>
    </style:style>
    <style:style style:name="P9" style:family="paragraph" style:parent-style-name="Standard">
      <style:text-properties officeooo:rsid="0011ac09" officeooo:paragraph-rsid="0011ac09"/>
    </style:style>
    <style:style style:name="T1" style:family="text">
      <style:text-properties officeooo:rsid="00038dbd"/>
    </style:style>
    <style:style style:name="T2" style:family="text">
      <style:text-properties officeooo:rsid="0004f329"/>
    </style:style>
    <style:style style:name="T3" style:family="text">
      <style:text-properties officeooo:rsid="000672a1"/>
    </style:style>
    <style:style style:name="T4" style:family="text">
      <style:text-properties officeooo:rsid="00080223"/>
    </style:style>
    <style:style style:name="T5" style:family="text">
      <style:text-properties officeooo:rsid="0009f4d1"/>
    </style:style>
    <style:style style:name="T6" style:family="text">
      <style:text-properties officeooo:rsid="000b7470"/>
    </style:style>
    <style:style style:name="T7" style:family="text">
      <style:text-properties officeooo:rsid="000e4139"/>
    </style:style>
    <style:style style:name="T8" style:family="text">
      <style:text-properties officeooo:rsid="0003686f"/>
    </style:style>
    <style:style style:name="T9" style:family="text">
      <style:text-properties officeooo:rsid="000ff33a"/>
    </style:style>
    <style:style style:name="T10" style:family="text">
      <style:text-properties officeooo:rsid="0010b973"/>
    </style:style>
    <style:style style:name="T11" style:family="text">
      <style:text-properties officeooo:rsid="0011ac09"/>
    </style:style>
    <style:style style:name="T12" style:family="text">
      <style:text-properties officeooo:rsid="00133b0d"/>
    </style:style>
    <style:style style:name="T13" style:family="text">
      <style:text-properties officeooo:rsid="00134858"/>
    </style:style>
    <style:style style:name="T14" style:family="text">
      <style:text-properties officeooo:rsid="00135fe1"/>
    </style:style>
    <style:style style:name="T15" style:family="text">
      <style:text-properties officeooo:rsid="001429a9"/>
    </style:style>
    <style:style style:name="T16" style:family="text">
      <style:text-properties officeooo:rsid="0015cf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setz]</text:p>
      <text:p text:style-name="P1">[b]Verfassungsänderungsgesetz 2016[/b]</text:p>
      <text:p text:style-name="P1"/>
      <text:p text:style-name="P1">[b]Artikel 1 – Einheitliche Bezeichnung des Senats und seiner Mitglieder[/b]</text:p>
      <text:p text:style-name="P1">(1) In Artikel 9, Absatz 2 VdRB wird „Abgeordneten des Parlaments“ durch „Senatoren“ ersetzt.</text:p>
      <text:p text:style-name="P1">(2) In Artikel 12, Absatz 8 VdRB wird „Abgeordneten des Parlaments“ durch „Senatoren“ ersetzt.</text:p>
      <text:p text:style-name="P1">(3) In Artikel 14, Absatz 1 und 2 VdRB wird „das Parlament“ durch „der Senat“ ersetzt.</text:p>
      <text:p text:style-name="P1">(4) In Artikel 21, Absatz 4 VdRB wird „Parlamentspräsident“ durch „Senatspräsident“ ersetzt.</text:p>
      <text:p text:style-name="P1">(5) In Artikel 14, Absatz 1 und 2 VdRB wird „Parlament“ durch „Senat“ ersetzt.</text:p>
      <text:p text:style-name="P1">(6) In Artikel 25, Absatz 1 VdRB wird „Abgeordnete“ durch „Senatoren“ ersetzt.</text:p>
      <text:p text:style-name="P1">(7) In Artikel 26, Absatz 1 VdRB wird „Abgeordnete“ durch „Senatoren“ ersetzt.</text:p>
      <text:p text:style-name="P1">(8) In Artikel 27, Absatz 1 und 3 VdRB wird „Abgeordnete“ durch „Senatoren“ ersetzt.</text:p>
      <text:p text:style-name="P1">(9) In Artikel 29, Absatz 3 VdRB wird „Parlament“ durch „Senat“ ersetzt.</text:p>
      <text:p text:style-name="P1">(10) In Artikel 33, Absatz 3 VdRB werden „das Parlament“ durch „der Senat“ und „vom Parlament“ durch „vom Senat“ ersetzt.</text:p>
      <text:p text:style-name="P1">(11) In Artikel 37, Absatz 1 VdRB wird „Abgeordneten des Parlaments“ durch „Senatoren“ ersetzt.</text:p>
      <text:p text:style-name="P1">(12) In Artikel 40, Absatz 1 und 2 VdRB wird „Parlamentsbeschluss“ durch „Senatsbeschluss“ ersetzt.</text:p>
      <text:p text:style-name="P1">(13) In Artikel 41, Absatz 3 VdRB wird „Parlamentsabgeordneten“ durch „Senatoren“ ersetzt.</text:p>
      <text:p text:style-name="P1"/>
      <text:p text:style-name="P1">[b]Artikel 2 – Anpassung von Mehrheitsanforderungen[/b]</text:p>
      <text:p text:style-name="P1">(1) In</text:p>
      <text:p text:style-name="P1">- Artikel 9, Absatz 2 VdRB wird „2/3“ durch „3/5“ ersetzt.</text:p>
      <text:p text:style-name="P1">- Artikel 12, Absatz 8 und 9 VdRB wird „2/3“ durch „3/5“ ersetzt.</text:p>
      <text:p text:style-name="P1">- Artikel 34, Absatz 5 VdRB wird „3/4“ durch „3/5“ ersetzt.</text:p>
      <text:p text:style-name="P1">(2) <text:span text:style-name="T16">In Artikel 27, Absatz 2 wird angefügt: "Soweit nicht ausdrücklich anders bestimmt, bezieht sich jede Mehrheit auf die im Geschäftsgang gültig abgegebenen Stimmen."</text:span></text:p>
      <text:p text:style-name="P1"/>
      <text:p text:style-name="P1">[b]Artikel 3 – Staatsbürgerschaft[/b]</text:p>
      <text:p text:style-name="P1">(1) Artikel 10, Absatz 2, Satz 3 VdRB wird gestrichen.</text:p>
      <text:p text:style-name="P1">(2) Artikel 10, Absatz 1 VdRB erhält folgende Fassung: „Die bergische Staatsbürgerschaft kann gegen den Willen des Betroffenen nur dann und ausschließlich nach einem gesetzlichen Verfahren ausnahmsweise entzogen werden, wenn zentrale Interessen der Republik dies erfordern. “</text:p>
      <text:p text:style-name="P1">(2) Artikel 42, Absatz 4 VdRB erhält folgende Fassung: „Erwerb und Verlust der bergischen Staatsbürgerschaft werden durch Gesetz geregelt.“</text:p>
      <text:p text:style-name="P1"/>
      <text:p text:style-name="P1">[b]Artikel 4 – Selbstverwaltung, Regionen[/b]</text:p>
      <text:p text:style-name="P1">(1) Artikel 12, Absatz 2 VdRB erhält folgende Fassung: „Die Republik ist ein dezentraler Einheitsstaat. Durch Gesetz wird die regionale und kommunale Selbstverwaltung unter Einbeziehung der kulturellen, geografischen und historischen Verbundenheiten geordnet und organisiert.“</text:p>
      <text:p text:style-name="P1">(2) Artikel 43, Absatz 2 VdRB wird aufgehoben.</text:p>
      <text:p text:style-name="P1"/>
      <text:p text:style-name="P1">[b]Artikel 5 – Auslegung der Verfassung, Nichtigkeit von Gesetzen und Verordnungen[/b]</text:p>
      <text:p text:style-name="P1">(1) In Artikel 13, Absatz 1 wird eingefügt: „Über Streitigkeiten <text:span text:style-name="T15">über Rechte und Pflichten der Staatsorgane aus dieser Verfassung entscheidet der bergische Gerichtshof endgültig und unanfechtbar</text:span>.“</text:p>
      <text:p text:style-name="P1">(2) Artikel 13, Absatz 3 wird wie folgt gefasst: „Gesetze, die der Verfassung widersprechen, sind <text:span text:style-name="T15">insoweit </text:span>nichtig. Über die Nichtigkeit entscheidet der Bergische Gerichtshof endgültig und unanfechtbar. <text:span text:style-name="T15">Anstatt der Nichtigkeit können Fristen und Maßgaben zur Anwendung bis zu einer Neuregelung getroffen werden.</text:span>“</text:p>
      <text:p text:style-name="P1">(3) In Artikel 30 wird ein Absatz 3 angefügt: „Verordnungen, die der Verfassung oder bestehenden <text:soft-page-break/>Gesetzen widersprechen, werden durch das zuständige Gericht für unanwendbar erklärt.“</text:p>
      <text:p text:style-name="P1"/>
      <text:p text:style-name="P1">[b]Artikel 6 - Streitkräfte[/b]</text:p>
      <text:p text:style-name="P1">Artikel 14 erhält folgende Fassung:</text:p>
      <text:p text:style-name="P1">„(1) Einsätze der Streitkräfte im Ausland sind gestattet, wenn das Gesetz, das über die Bedingungen bestimmen kann, dies vorsieht, der Einsatz der Unterstützung humanitärer Zwecke dient oder der Staatspräsident auf Empfehlung des Senats, die dieser mit 3/5-Mehrheit trifft, den Eintritt in den Kriegszustand erklärt.</text:p>
      <text:p text:style-name="P1">(2) Der Kriegszustand gilt als erklärt, wenn die Republik militärisch unmittelbar angegriffen wird. Der Kriegszustand gilt vorbehaltlich einer Ablehnung durch den Senat als erklärt, wenn ein Staat, mit dem die Republik ein Beistandsabkommen geschlossen hat, militärisch angegriffen wird (Verteidigungs- oder Bündnisfall).</text:p>
      <text:p text:style-name="P1">(3) Ein Einsatz der Streitkräfte im Staatsgebiet ist mit Beschluss des Senats zulässig, ausgenommen zum Zivilschutz in militärischen Konflikten oder zur Abwehr einer unmittelbar drohenden Gefahr. Ein Gesetz kann bestimmen, in welchen weiteren Fällen eine Genehmigung entfallen kann. Auf Verlangen des Senats ist ein Einsatz unverzüglich zu beenden.</text:p>
      <text:p text:style-name="P1">(4) Zur Kriegsführung bestimmte Waffen dürfen nur mit Genehmigung der Regierung hergestellt, befördert und in Verkehr gebracht werden. Das Nähere regelt ein Gesetz.“</text:p>
      <text:p text:style-name="P1"/>
      <text:p text:style-name="P1">[b]Artikel 7 – Staatspräsident[/b]</text:p>
      <text:p text:style-name="P1">(1) Artikel 21, Absatz 3 VdRB erhält folgende Fassung: „Der Präsident ist in Ermessensentscheidungen und Äußerungen grundsätzlich frei und nur der Verfassung und seinem Gewissen verpflichtet.“</text:p>
      <text:p text:style-name="P1">(2) In Artikel 21, Absatz 4 wird angefügt: „Dem Senatspräsidenten stehen während der Stellvertretung das Recht der Senatsauflösung und des Widerspruchs gegen Senatsbeschlüsse nicht zu, soweit es Ermessensentscheidungen sind. Das Verordnungsrecht darf durch ihn nicht ausgeübt werden, soweit es nicht Angelegenheiten betrifft, die allein dem Staatspräsidenten obliegen.“</text:p>
      <text:p text:style-name="P1">(3) Artikel 21, Absatz 7 VdRB wird aufgehoben.</text:p>
      <text:p text:style-name="P1"/>
      <text:p text:style-name="P1">[b]Artikel 8 – Amtszeit des Staatspräsidenten[/b]</text:p>
      <text:p text:style-name="P1">Artikel 22 VdRB erhält folgende Fassung:</text:p>
      <text:p text:style-name="P1">„1. Der Staatspräsident von den Wahlberechtigten in freier, geheimer, unmittelbarer und allgemeiner Personenwahl bestimmt.</text:p>
      <text:p text:style-name="P1">2. Gewählt ist der Kandidat, der die absolute Mehrheit auf sich vereinigen konnte. Erreicht im ersten Wahlgang einer Wahl mit weniger als drei Kandidaten keiner der Kandidaten die erforderliche Mehrheit, ist der Kandidat gewählt, der die meisten Stimmen auf sich vereinigt.</text:p>
      <text:p text:style-name="P1">3. Erreicht bei mindestens drei Kandidaten keiner der Kandidaten diese Mehrheit, so findet eine Stichwahl zwischen den beiden Kandidaten statt, welche die meisten Stimmen auf sich vereinigen konnten.</text:p>
      <text:p text:style-name="P1">4. Sechs Monate nach dem Beginn einer Amtsperiode beginnt eine neue Amtsperiode, ungeachtet dessen, ob sie bereits angetreten wurde.</text:p>
      <text:p text:style-name="P1">5. Das Amt des Staatspräsidenten fällt vakant durch Rücktritt, Tod oder Amtsenthebung. Sofern bereits ein Staatspräsident für die nachfolgende Amtsperiode gewählt ist, tritt er das Amt unverzüglich an und führt die begonnene Amtsperiode zusätzlich zu Ende.</text:p>
      <text:p text:style-name="P1">6. Für eine Vakanz, die drei Wochen überschreitet, eine Wahl anzusetzen, mit der Maßgabe, dass der so Gewählte nur die bereits begonnene Amtsperiode beendet. Ist die begonnene Amtsperiode jedoch zum Zeitpunkt des Amtsantritts zu wenigstens 2/3 der vollen Monate verstrichen, führt er die begonnene Amtsperiode und die darauf folgende Amtsperiode ohne weiteren Amtsantritt zu Ende.“</text:p>
      <text:p text:style-name="P1">7. Das Nähere wird durch Gesetz bestimmt.“</text:p>
      <text:p text:style-name="P1"/>
      <text:p text:style-name="P1">[b]Artikel 8a – Amtszeit des Staatspräsidenten[/b]</text:p>
      <text:p text:style-name="P1">Es wird ein Artikel 22a VdRB eingefügt:</text:p>
      <text:p text:style-name="P1"><text:soft-page-break/>„</text:p>
      <text:p text:style-name="P1">[b]Artikel 22a – Amtsanklage[/b]</text:p>
      <text:p text:style-name="P1">1. Die Staatsregierung oder der Senat können vor dem Bergischen Gerichtshof Amtsanklage gegen den Staatspräsidenten wegen schwerer Verletzung der Amtspflichten oder vorsätzlichem Verstoß gegen die Verfassung erheben und seine Amtsenthebung beantragen. </text:p>
      <text:p text:style-name="P1">2. Ab dem Zeitpunkt der Erhebung ist der Staatspräsident an der Amtsführung verhindert. Die Verhinderung endet, sobald das Verfahren beendet ist oder das Gericht sonst das Ende der Verhinderung anordnet.</text:p>
      <text:p text:style-name="P1">“</text:p>
      <text:p text:style-name="P1"/>
      <text:p text:style-name="P1">[b]Artikel 8 – Zuständigkeiten des Staatspräsidenten[/b]</text:p>
      <text:p text:style-name="P1">Artikel 23 VdRB erhält folgende Fassung:</text:p>
      <text:p text:style-name="P1">"(1) Die <text:span text:style-name="T14">Richtlinienkompetenz für die und die Leitung der </text:span>Außen- und Verteidigungspolitik obliegt dem Staatspräsidenten. Er wird durch Staatsminister unterstützt, die er im Benehmen mit dem Staatskanzler ernennt und entlässt.</text:p>
      <text:p text:style-name="P1">(2) Der Staatspräsident vertritt die Republik völkerrechtlich, ernennt und entsendet ihre diplomatischen Vertreter sowie Delegierte und akkreditiert ausländische diplomatische Vertreter in Bergen. Völkerrechtliche Übereinkommen <text:span text:style-name="T14">werden durch ihn geschlossen,</text:span> bedürfen <text:span text:style-name="T14">jedoch zusätzlich</text:span> der Ratifizierung durch den Senat, Exekutivabkommen werden allein durch den Staatspräsidenten geschlossen. Der Staatspräsident führt den Oberbefehl über die Streitkräfte.</text:p>
      <text:p text:style-name="P1">(3) Der Staatspräsident ist oberster Dienstherr aller Beamten und Staatsbediensteten der Republik sowie der Soldaten, deren Ernennung, Entlassung sowie Beförderung und Versetzung beziehungsweise Bestellung ihm obliegt. Durch Gesetz oder Anordnung des Staatspräsidenten kann das Recht an die Leiter der Behörden delegiert werden, die Ausübung im Einzelfall bleibt dabei unberührt.</text:p>
      <text:p text:style-name="P1">(4) Dem Staatspräsidenten obliegt das Recht, Begnadigungen, Strafmilderungen und Abolitationen im Einzelfall zu verfügen, jedoch ist eine Ausübung für sich selbst oder seine Angehörigen ausgeschlossen. Amnestien bedürfen der Zustimmung des Senats. </text:p>
      <text:p text:style-name="P1">(5) Der Staatspräsident schafft und verleiht Orden, Titel und Ehrenzeichen der Republik oder genehmigt ihre Stiftung und bestimmt über die Staatssymbole, soweit diese nicht anderweitig bestimmt sind.</text:p>
      <text:p text:style-name="P1">(6) Der Staatspräsident regelt ferner die Organisation des Staatspräsidialamtes und übt zudem die Rechte aus, die ihm durch diese Verfassung, durch Gesetz oder Rechtsvorschrift weiter übertragen werden.“</text:p>
      <text:p text:style-name="P1"/>
      <text:p text:style-name="P1">[b]Artikel 9 – Grundzüge des Senats[/b]</text:p>
      <text:p text:style-name="P1">Abschnitt IV VdRB erhält folgende Fassung:</text:p>
      <text:p text:style-name="P1"/>
      <text:p text:style-name="P1">„[b]Artikel 24 – Der Senat und die Senatoren[/b]</text:p>
      <text:p text:style-name="P1">(1) Der Senat besteht aus einer Kammer und übt die legislative Gewalt der Republik aus. Die Zahl der Senatoren, die ihm angehören, wird durch Gesetz bestimmt, soll jedoch 100 nicht unterschreiten. Die Senatoren sind in der Ausübung ihres Mandates unabhängig, weisungsfrei und nur ihrem Gewissen sowie dieser Verfassung verpflichtet.</text:p>
      <text:p text:style-name="P1">(2) Der Senat <text:span text:style-name="T6">kann Gremien und Amtsträger für Unterstützung seiner Arbeit einsetzen. Er</text:span> gibt sich ohne Mitwirkung anderer Organe eine Geschäftsordnung mit Gesetzeskraft zur Regelung seiner Arbeit und Organisation. <text:span text:style-name="T6">Die Geltung der Geschäftsordnung wird nicht durch den Ablauf einer Legoslaturperiode beeinflusst.</text:span></text:p>
      <text:p text:style-name="P1">(3) Die Senatoren genießen während ihrer Amtszeit Immunität vor der Strafverfolgung, die nur aufgrund eines Beschlusses des Senats mit 3/5-Mehrheit aufgehoben werden kann und unbeschränkbare Indemnität für ihre parlamentarischen Handlungen.</text:p>
      <text:p text:style-name="P1">(4) Senatoren dürfen nicht an der Ausführung ihrer Amtsgeschäfte gehindert werden. Sie können ein Zeugnisverweigerungsrecht bezüglich aller ihnen in dienstlicher Eigenschaft anvertrauten Tatsachen <text:soft-page-break/>geltend machen. Die Beschlagnahme von Dokumenten, die dieses Zeugnisverweigerungsrecht berühren, ist unzulässig.</text:p>
      <text:p text:style-name="P1">(5) Senatoren scheiden aus dem Senat aus, wenn sie ihren Rücktritt erklären, versterben ihre Wählbarkeit verlieren oder dieser Verlust nach der vom Gesetz bestimmten Frist eintritt, weil sie ihren Mandatspflichten schuldhaft nicht nachkommen</text:p>
      <text:p text:style-name="P1">(6) Eine Fraktion ist eine Partei oder ein Bündnis mehrerer Parteien, die eine gemeinsame Liste aufgestellt haben und mindestens 5 vom Hundert der Senatoren stellen. Jeder Fraktion sind dieselben Möglichkeiten der parlamentarischen Kontrolle zu gewähren.</text:p>
      <text:p text:style-name="P1"/>
      <text:p text:style-name="P1">[b]Artikel 25 – Legislaturperiode[/b]</text:p>
      <text:p text:style-name="P1">(1) Nach ihrer Wahl treten die gewählten Senatoren binnen einer Woche zu einer konstituierenden Sitzung zusammen und werden vom Staatspräsidenten vereidigt. Mit der Vereidigung wird eine neue Legislaturperiode begonnen.</text:p>
      <text:p text:style-name="P1">(2) Der Staatspräsident proklamiert das Datum, an welchem die Legislaturperiode spätestens endet frühestens am Tag nach der konstituierenden Sitzung, <text:span text:style-name="T10">spätestens aber nach Abschluss der Regierungsbildung oder wenn</text:span> der Präsident des Senats dies verlangt. Zu bestimmen ist der Tag, an dem ausgehend vom Tag der Proklamation vier Monate verstrichen sind.</text:p>
      <text:p text:style-name="P1">Der Präsident des Senats hat die Proklamation zu verlangen, wenn 25 vom Hundert der Mitglieder des Senats oder eine Mehrheit des Präsidiums es verlangen.</text:p>
      <text:p text:style-name="P1">(3) Reduziert sich die Mitgliederzahl durch das Ausscheiden von Senatoren auf weniger als die Hälfte der gesetzlichen Mitgliederzahl, ist die Legislaturperiode beendet.</text:p>
      <text:p text:style-name="P1">(4) Der Senat kann jederzeit vor Ablauf der Legislaturperiode durch Beschluss mit einer Mehrheit von 3/5 der abgegebenen Stimmen das sofortige Ende der Legislaturperiode beschließen.</text:p>
      <text:p text:style-name="P1">(5) Der Staatspräsident kann nach pflichtgemäßem Ermessen jederzeit verfügen, dass die Legislaturperiode beendet ist. Nimmt der Senat binnen 72 Stunden Beratungen über diese Verfügung auf, ist ihre Wirksamkeit bis zu einem Beschluss, längstens jedoch <text:span text:style-name="T10">14</text:span> Tage gehemmt. Sie ist unwirksam, wenn der Senat innerhalb dieser Frist die Ablehnung beschließt.</text:p>
      <text:p text:style-name="P1">(6) Das Ende der Legislaturperiode ist für die Wahrnehmung der legislativen Aufgaben und Rechte unbeachtlich <text:span text:style-name="T9">und </text:span>der Senat setzt seine Arbeit fort, bis sich der Senat für die neue Legislaturperiode konstituiert hat.“</text:p>
      <text:p text:style-name="P1"/>
      <text:p text:style-name="P1">[b]Artikel 26 – Präsidium[/b]</text:p>
      <text:p text:style-name="P4">(1) Der Präsident und die Vizepräsidenten bilden das Präsidium, dessen Aufgaben und Befugnisse die Geschäftsordnung bestimmt. Das Präsidium vertritt den Senat nach außen und übt Hausrecht sowie Polizeigewalt auf den Liegenschaften des Senats aus.</text:p>
      <text:p text:style-name="P4">(2) Der Präsident des Senats und eine durch den Senat bestimmte Anzahl von Vizepräsidenten werden aus der Mitte des Senats von diesem gewählt. Die <text:span text:style-name="T7">Amtszeit der </text:span>Mitglieder des Präsidiums <text:span text:style-name="T7">ist </text:span>unabhängig voneinander und <text:span text:style-name="T7">vom Ende der Legislaturperiode. Die Amtszeit eines Präsidiumsmitglieds endet, wenn dieses nicht mehr Senator ist oder der Senat ein anderes Mitglied an dessen Stelle in das Präsidium wählt. Reduziert der Senat die Zahl der Vizepräsidenten, soll er zugleich bestimmen, welches Mitglied ausscheidet, wenn keine Vakanz besteht.</text:span></text:p>
      <text:p text:style-name="P1">(3) Die Vizepräsidenten vertreten den Präsidenten entsprechend der Regelungen der Geschäftsordnung mit allen Rechten und Pflichten und können die Sitzungsleitung auch sonst entsprechend der gemeinsamen Vereinbarungen wahrnehmen. Soweit das Präsidium die Sitzungsleitung nicht wahrnehmen kann, obliegt sie dem dienstältesten Senator der stärksten Fraktion, der zur Verfügung steht.</text:p>
      <text:p text:style-name="P1">(4) Die Sitzungsleitung präsidiert über die Sitzungen und Abstimmungen des Plenums des Senats und wahrt die Würde des Hauses.</text:p>
      <text:p text:style-name="P1"/>
      <text:p text:style-name="P1">[b]Artikel 27 – Beschlussfassung des Senats[/b]</text:p>
      <text:p text:style-name="P1">(1) Das Recht zur Initiative an den Senat steht dem Staatspräsidenten, dem Staatskanzler oder einem Vertreter der Staatsregierung mit seiner Zustimmung und den Senatoren zu. Soweit die <text:soft-page-break/>Initiative innere Belange des Senats ausschließlich betrifft, steht die Initiative nur den Senatoren zu.</text:p>
      <text:p text:style-name="P3">(2) Beschlüsse werden in offener Abstimmung mit einfacher Mehrheit der tatsächlich abgegebenen Stimmen gefasst, sofern nichts anderes bestimmt ist. <text:s/><text:span text:style-name="T1">Maßnahmen</text:span> des <text:span text:style-name="T1">Senats</text:span>, die zur parlamentarischen Kontrolle der Regierung notwendig sind und kein Gesetz oder die Geschäftsordnung ändern oder erweitern, <text:span text:style-name="T1">werden durchgeführt, </text:span>wenn eine Fraktion oder 5 vom Hundert der Senatoren es verlangen</text:p>
      <text:p text:style-name="P2">(3) Ein nach Absatz 2 zustande gekommender Beschluss, <text:span text:style-name="T1">der Gesetzeskraft haben soll, ist durch den Staatspräsidenten auszufertigen und als Gesetz zu verkünden. Dem Staatspräsidenten steht dabei das Recht zu</text:span></text:p>
      <text:p text:style-name="P7">1. den Beschluss dem Bergischen Gerichtshof zur Prüfung der Verfassungsmäßigkeit vorzulegen, soweit er Zweifel daran hat und die Ausfertigung solange auszusetzen,</text:p>
      <text:p text:style-name="P7">2. seinen Widerspruch gegen einen Beschluss des Senats zu erklären, auch dann, wenn der Bergische Gerichtshof nach Nummer 1 die Verfassungsmäßigkeit festgestellt hat.</text:p>
      <text:p text:style-name="P6"><text:span text:style-name="T2">(4) </text:span>Hat der Staatspräsident seinen Widerspruch erklärt, kann der Senat diesen Widerspruch mit einer Mehrheit von 3/5 der abgegebenen Stimmen nach erneuter Beratung verwerfen. <text:span text:style-name="T2">Erfordert die Verfassung für einen Beschluss die 2/3-Mehrheit, bedarf auch die Beschlussfassung über die Verwerfung der Mehrheit von 2/3 der abgegebenen Stimmen.</text:span></text:p>
      <text:p text:style-name="P8">(5) Stellt der Bergische Gerichtshof die Verfassungswidrigkeit eines Beschlusses fest, so darf der Staatspräsident diesen nicht ausfertigen. Wurde aber im übrigen ein Widerspruch verworfen, ist er zur Ausfertigung verpflichtet, kann diese aber nach Abs. 3, Nr. 1 aussetzen, wenn dies nicht bereits zuvor erfolgt ist."</text:p>
      <text:p text:style-name="P1"/>
      <text:p text:style-name="P1">[b]Artikel 10 – Gerichtsbarkeit[/b]</text:p>
      <text:p text:style-name="P1">(1) Artikel 32, Absatz 2 VdRB erhält folgende Fassung: „Die Organisation der Judikative <text:span text:style-name="T13">einschließlich der Schaffung von nachgeordneten Gerichten wird durch</text:span> <text:span text:style-name="T13">Gesetz</text:span> geregelt. <text:span text:style-name="T13">Soweit sich für die Gerichte ein weiterer Regelungsbedarf ergibt, kann dieser auch unbeschadet des exekutiven Verordnungsrechts innerhalb der Judikative ermöglicht werden.</text:span> Die Militärgerichtsbarkeit kann gesondert geregelt werden, ihre Zuständigkeit ist abschließend zu bestimmen.“</text:p>
      <text:p text:style-name="P9">(2) <text:s/><text:span text:style-name="T8">Artikel 33, Absatz 3 erhält folgende Fassung: "</text:span>Der BGH entscheidet auch <text:span text:style-name="T13">als einzige Instanz</text:span> über Streitigkeiten zwischen dem Staatspräsidenten, dem Senat, der Staatsregierung oder eines Teils dieser Organe <text:span text:style-name="T12">mit diesen oder den anderen</text:span>."</text:p>
      <text:p text:style-name="P1"><text:span text:style-name="T11">(3</text:span>) Artikel 33, Absatz 3 erhält folgende Fassung: „Der Staatspräsident bestimmt im Benehmen mit der Staatsregierung einen der Richter am Bergischen Gerichtshof, der Senat weitere Richter mit einer Mehrheit von 3/5 der abgegebenen Stimmen.“</text:p>
      <text:p text:style-name="P1">(<text:span text:style-name="T11">4</text:span>) Artikel 33, Absatz 4 VdRB wird wie folgt gefasst: „Der Präsident des BGH wird von den ordentlichen Richtern aus ihrer Mitte bestimmt, ebenso ein Vizepräsident. Der Präsident kann weitere stellvertretende Vizepräsidenten aus den Reihen der beigeordneten Richter berufen. Ist nur ein ordentlicher Richter am BGH berufen, ist dieser zugleich Präsident und ein von ihm bestimmter beigeordneter Richter Vizepräsident. Ein Präsident oder Vizepräsident amtiert in dieser Funktion bis zu seinem Ausscheiden oder der Ersetzung durch Bestimmung eines Funktionsnachfolgers. Die Vizepräsidenten vertreten den Präsidenten.“</text:p>
      <text:p text:style-name="P1">(<text:span text:style-name="T11">5</text:span>) Artikel 33, Absatz 5 VdRB erhält folgende Fassung: „Die Richter des BGH können bei Verletzung ihrer Amtspflichten nur durch den Senat mit einer Mehrheit von 3/5 der Senatoren ihres Amtes enthoben werden. Die übrigen Richter des BGH können der Amtsenthebung einstimmig widersprechen. <text:span text:style-name="T4">Auf ihr Ersuchen oder Antrag des Gerichtshofes hin sind Richter von ihrem Amt zu beurlauben, wenn wichtige persönliche Gründe dies erfordern. Für die Zeit der Beurlaubung gelten sie als in den Ruhestand versetzt, sind jedoch auf einen so gestellten Antrag hin wieder in den aktiven Dienst zu versetzen.</text:span>“ </text:p>
      <text:p text:style-name="P1">(<text:span text:style-name="T11">6</text:span>) Artikel 33, Absatz 6 VdRB wird aufgehoben.</text:p>
      <text:p text:style-name="P1">(<text:span text:style-name="T11">7</text:span>) Artikel 33, Absatz 7 VdRB erhält folgende Fassung: „Zur Unterstützung der Arbeit des Gerichtshofes können die ordentlichen Richter aus der Richterschaft der nachgeordneten Gerichte beigeordnete Richter berufen. Die Geschäftsverteilung zwischen den beigeordneten und zwischen <text:soft-page-break/>den ordentlichen Richtern bestimmen die ordentlichen Richter.“</text:p>
      <text:p text:style-name="P1">(<text:span text:style-name="T11">8</text:span>) Artikel 34, Absatz 2 VdRB erhält folgende Fassung: „Für die Richter an Gerichten, die dem Bergischen Gerichtshof nachgeordnet sind, bestimmt das Gesetz das Ernennungsverfahren, das die Unabhängigkeit der Richter garantieren muss.“</text:p>
      <text:p text:style-name="P1">(<text:span text:style-name="T11">9</text:span>) Artikel 34, Absatz 4 VdRB wird wie folgt gefasst: „Die endgültig auf Lebenszeit ernannten Richter können gegen ihren Willen nur durch Entscheidung des BGH aus schwerwiegenden Gründen, <text:span text:style-name="T3">insbesondere</text:span> einer strafrechtlichen Verurteilung, ihres Amtes enthoben werden. Ihre <text:span text:style-name="T5">Beurlaubung, </text:span>Versetzung in den Ruhestand oder an ein anderes Gericht ohne ihre Zustimmung soll nur aus Gründen und durch Verfahren, die das Gesetz bestimmt, erfolgen.“</text:p>
      <text:p text:style-name="P1"/>
      <text:p text:style-name="P1">[b]Artikel 11 – Rechtsbereinigung[/b]</text:p>
      <text:p text:style-name="P1">(1) In Artikel 28, Absatz 8 VdRB wird „der Staatsregierung“ durch „des Kabinetts“ ersetzt.</text:p>
      <text:p text:style-name="P5">(2) Artikel 30 wird wie folgt gefasst: „<text:span text:style-name="T13">Artikel 30 – Untergesetzliche Rechtsetzung</text:span></text:p>
      <text:p text:style-name="P5"><text:span text:style-name="T13">(1) </text:span>Durch den Staatspräsidenten, den Staatskanzler, die Mitglieder der Staatsregierung oder in ihrem Namen können im Rahmen dieser Verfassung Verordnungen mit gesetzesvertretender Wirkung erlassen werden, soweit und sofern keine gesetzliche Regelung dadurch verändert oder aufgehoben wird. Tritt ein entgegenstehendes Gesetz in Kraft, tritt eine Verordnung außer Kraft.</text:p>
      <text:p text:style-name="P5"><text:span text:style-name="T13">(2) Andere Formen der außenwirksamen Rechtsetzung durch nicht-legislative Stellen, bedürfen der Ermächtigung durch Gesetz oder Verordnung und stehen in den Grenzen dieser Ermächtigung.</text:span>"</text:p>
      <text:p text:style-name="P1">(2) Artikel 35, Absatz 1, Satz 2 VdRB wird aufgehoben.</text:p>
      <text:p text:style-name="P1"/>
      <text:p text:style-name="P1">[b]Artikel 12 – Eidesformeln[/b]</text:p>
      <text:p text:style-name="P1">(1) In Artikel 41, Absatz 2 wird „Der Staatskanzler und die Minister“ ersetzt durch „Die Mitglieder der Staatsregierung und die Beamten der Leitungsebene der Staatsbehörden“.</text:p>
      <text:p text:style-name="P1">(2) In Artikel 41, Absatz 8 wird eingefügt: „Ein Eid kann auch durch einen Amtsträger der Republik oder ihrer Untergliederungen abgenommen werden, der durch den Zuständigen damit beauftragt wurde. Es können andere Eidesformeln für bestimmte Ämter festgelegt werden.“</text:p>
      <text:p text:style-name="P1"/>
      <text:p text:style-name="P1">[b]Artikel 13 – Inkrafttreten[/b]</text:p>
      <text:p text:style-name="P1">(1) Das Gesetz tritt mit Verkündigung in Kraft, es ändert die Verfassung in ihrem Wortlaut.</text:p>
      <text:p text:style-name="P1">(2) Eine Neuwahl des Staatspräsidenten, die nach dem Inkrafttreten der Änderungen dieses Gesetzes ansteht, soll so terminiert werden, dass die Amtszeit des Gewählten vom ersten Tag eines Monats gerechnet werden kann. Ist zu diesem Zeitpunkt die vorhergehende Amtszeit noch nicht beendet, gilt sie damit als beendet.</text:p>
      <text:p text:style-name="P1">[/geset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7M17S</meta:editing-duration>
    <meta:editing-cycles>10</meta:editing-cycles>
    <meta:generator>LibreOffice/5.1.5.2$Windows_x86 LibreOffice_project/7a864d8825610a8c07cfc3bc01dd4fce6a9447e5</meta:generator>
    <dc:date>2016-12-07T02:51:38.362000000</dc:date>
    <meta:document-statistic meta:table-count="0" meta:image-count="0" meta:object-count="0" meta:page-count="6" meta:paragraph-count="120" meta:word-count="2842" meta:character-count="20765" meta:non-whitespace-character-count="18018"/>
    <meta:user-defined meta:name="Info 1"/>
    <meta:user-defined meta:name="Info 2"/>
    <meta:user-defined meta:name="Info 3"/>
    <meta:user-defined meta:name="Info 4"/>
  </office:meta>
</office:document-meta>
</file>