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1319" officeooo:paragraph-rsid="000b131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b1319" officeooo:paragraph-rsid="000b131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ba67c" officeooo:paragraph-rsid="000ba67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d946a" officeooo:paragraph-rsid="000d946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e1a4d" officeooo:paragraph-rsid="000e1a4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44ead" officeooo:paragraph-rsid="00144ea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83978" officeooo:paragraph-rsid="00198ff5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b1319" officeooo:paragraph-rsid="000b1319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ba67c" officeooo:paragraph-rsid="000ba67c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ba67c" officeooo:paragraph-rsid="000b1319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d946a" officeooo:paragraph-rsid="000d946a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d946a" officeooo:paragraph-rsid="0014d91b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e1a4d" officeooo:paragraph-rsid="000e1a4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26f50" officeooo:paragraph-rsid="00144ead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44ead" officeooo:paragraph-rsid="00144ead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4d91b" officeooo:paragraph-rsid="0014d91b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68763" officeooo:paragraph-rsid="00168763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7565e" officeooo:paragraph-rsid="0017565e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98ff5" officeooo:paragraph-rsid="00198ff5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paragraph-rsid="000d946a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44ead" officeooo:paragraph-rsid="00144ead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1b71ba" officeooo:paragraph-rsid="001b71ba" style:font-weight-asian="normal" style:font-weight-complex="normal"/>
    </style:style>
    <style:style style:name="T1" style:family="text">
      <style:text-properties officeooo:rsid="000d946a"/>
    </style:style>
    <style:style style:name="T2" style:family="text">
      <style:text-properties officeooo:rsid="000e1a4d"/>
    </style:style>
    <style:style style:name="T3" style:family="text">
      <style:text-properties officeooo:rsid="00144ead"/>
    </style:style>
    <style:style style:name="T4" style:family="text">
      <style:text-properties fo:font-weight="normal" officeooo:rsid="000d946a" style:font-weight-asian="normal" style:font-weight-complex="normal"/>
    </style:style>
    <style:style style:name="T5" style:family="text">
      <style:text-properties fo:font-weight="normal" officeooo:rsid="00168763" style:font-weight-asian="normal" style:font-weight-complex="normal"/>
    </style:style>
    <style:style style:name="T6" style:family="text">
      <style:text-properties officeooo:rsid="0014d91b"/>
    </style:style>
    <style:style style:name="T7" style:family="text">
      <style:text-properties officeooo:rsid="00168763"/>
    </style:style>
    <style:style style:name="T8" style:family="text">
      <style:text-properties officeooo:rsid="0017565e"/>
    </style:style>
    <style:style style:name="T9" style:family="text">
      <style:text-properties officeooo:rsid="00183978"/>
    </style:style>
    <style:style style:name="T10" style:family="text">
      <style:text-properties officeooo:rsid="00198ff5"/>
    </style:style>
    <style:style style:name="T11" style:family="text">
      <style:text-properties officeooo:rsid="0019b24b"/>
    </style:style>
    <style:style style:name="T12" style:family="text">
      <style:text-properties officeooo:rsid="001b71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setz über das Ausschreibungsverfahren für öffentliche Aufträge</text:p>
      <text:p text:style-name="P2"/>
      <text:p text:style-name="P2">§ 1 – Zweck</text:p>
      <text:p text:style-name="P8">Dieses Gesetz regelt das Verfahren zur Vergabe von Aufträgen durch den Staat, die <text:span text:style-name="T11">Gebietsköroerschaften</text:span>, Behörden oder Einrichtungen unter öffentlicher Kontrolle. </text:p>
      <text:p text:style-name="P8"/>
      <text:p text:style-name="P2">§ 2 – Volumen der Ausschreibung </text:p>
      <text:p text:style-name="P10">(1) Grundlage für die Bestimmung des Ausschreibungsvolumens ist die Gesamtvergütung zuzüglich Prämien, Honorare, Nebenkosten, sonstiger Leistungen und Steuern. Ebenso sind Optionen und Laufzeit zu berücksichtigen. </text:p>
      <text:p text:style-name="P9">(2) Dem Ausschreibungsvolumen soll ein Risikopuffer <text:span text:style-name="T12">nach </text:span>pflichtgemäßem Ermessen zugegeben werden.</text:p>
      <text:p text:style-name="P9"/>
      <text:p text:style-name="P3">§ 3 – Ausschreibungspflicht</text:p>
      <text:p text:style-name="P9">(1) Unter einem Ausschreibungsvolumen von</text:p>
      <text:p text:style-name="P9">a) 50.000 BM für Lieferungen und Dienstleistungen an oberste Staatsbehörden,</text:p>
      <text:p text:style-name="P9">b) 25.000 BM für sonstige Lieferaufträge und Dienstleistungen, </text:p>
      <text:p text:style-name="P11">c) 500.000 BM für Bauvorhaben</text:p>
      <text:p text:style-name="P11"><text:span text:style-name="T6">muss</text:span> keine Ausschreibung nach diesem Gesetz zu erfolgen. </text:p>
      <text:p text:style-name="P12">(2) Ausgenommen von der Ausschreibungspflicht sind, <text:span text:style-name="T6">vorbehaltlich weiterer Einschränkungen,</text:span></text:p>
      <text:p text:style-name="P16">a) Aufgaben und Aufträge, die an öffentlich-rechtliche Einrichtungen oder Unternehmen, an denen ausschließlich öffentlich-rechtliche Körperschaften beteiligt sind, vergeben werden, weil dies dem öffentlichen Interesse dient oder Aufgaben staatlicher Natur sind,</text:p>
      <text:p text:style-name="P11"><text:span text:style-name="T6">b</text:span>) <text:span text:style-name="T6">Nachbesserungen oder Austausch aufgrund bestehender Ansprüche oder </text:span>Aufträge <text:span text:style-name="T12">sowie</text:span> Instandhaltung und Reparatur durch<text:span text:style-name="T3"> </text:span>den <text:span text:style-name="T6">ursprünglichen Auftragnehmer</text:span>,</text:p>
      <text:p text:style-name="P14"><text:span text:style-name="T6">c</text:span>) Güter, Produkte und Dienstleistungen, deren Vergabe an eine bestimmte Stelle ein besonderes öffentliches Interesse <text:span text:style-name="T6">erfüllt</text:span>,</text:p>
      <text:p text:style-name="P15"><text:span text:style-name="T6">d</text:span>) Güter und Maßnahmen, deren Beschaffung im Wege eines Ausschreibungsverfahrens nicht fristgerecht möglich oder offensichtlich ungeeignet ist, insbesondere Beschaffungen verderblicher Waren oder Eilbeschaffungen,</text:p>
      <text:p text:style-name="P22">e) Beschaffungen, bei denen das öffentliche Interesse einer Ausschreibung entgegensteht.</text:p>
      <text:p text:style-name="P17">(3) <text:span text:style-name="T2">Aufgrund besonderer Förderintentionen oder besonderer Erfordernisse kann auf eine Ausschreibung verzichtet </text:span>oder diese beschränkt <text:span text:style-name="T2">werden, </text:span>wenn dies angemessen ist.</text:p>
      <text:p text:style-name="P11"/>
      <text:p text:style-name="P4">§ 4 – Ausschreibungsverfahren</text:p>
      <text:p text:style-name="P11">(1) Eine Ausschreibung hat zu beinhalten Angaben über</text:p>
      <text:p text:style-name="P16">a) die ausschreibende Stelle,</text:p>
      <text:p text:style-name="P17">b) <text:span text:style-name="T1">Kriterien der Vergabe,</text:span></text:p>
      <text:p text:style-name="P11"><text:span text:style-name="T7">c</text:span>) den Auftrag inklusive eines Leistungskataloges und sonstiger Anforderungen,</text:p>
      <text:p text:style-name="P11"><text:span text:style-name="T7">d</text:span>) <text:span text:style-name="T6">Ort und Fristen der Erfüllung.</text:span></text:p>
      <text:p text:style-name="P11"><text:span text:style-name="T7">(2) </text:span>Sie ist auf geeignetem Wege bekanntzumachen, insbesondere durch Medien und Internetangebote, die genaue Ausschreibung kann nur auf Verlangen zugänglich gemacht werden. Es kann eine Schutzgebühr <text:span text:style-name="T7">für die Bereitstellung der Ausschreibungsunterlagen</text:span> erhoben werden.</text:p>
      <text:p text:style-name="P11">(3) Die Frist zur Abgabe von Angeboten soll <text:span text:style-name="T7">mit der</text:span> Veröffentlichung der Ausschreibung beginnen und frühestens am einundzwanzigsten Tage nach der Ausschreibung enden. <text:span text:style-name="T7">Es kann eine Sicherheitsleistung von Anbietern erhoben werden.</text:span></text:p>
      <text:p text:style-name="P20"><text:span text:style-name="T4">(</text:span><text:span text:style-name="T5">4</text:span><text:span text:style-name="T4">) Eine Ausschreibung kann sich bevorzugt an regional ansässige Unternehmen</text:span><text:span text:style-name="T5"> </text:span><text:span text:style-name="T4">richten </text:span><text:span text:style-name="T5">oder andere angemessene Einschränkungen erhalten</text:span><text:span text:style-name="T4">.</text:span></text:p>
      <text:p text:style-name="P11"/>
      <text:p text:style-name="P4">§ 5 – Vergabe </text:p>
      <text:p text:style-name="P11">(1) Über die Vergabe entscheidet <text:span text:style-name="T7">die ausschreibende Stelle, soweit nichts anderes bestimmt ist</text:span>.</text:p>
      <text:p text:style-name="P11">(2) Die Vergabe hat <text:span text:style-name="T7">entsprechend der festgelegten Kriterien zu erfolgen.</text:span></text:p>
      <text:p text:style-name="P13"><text:soft-page-break/>(3) Angebote, welche <text:span text:style-name="T7">durch den Entscheidungsträger selbst oder mit ihm wesentlich verbundenen Unternehmen oder Personen </text:span>sind ausgeschlossen. Ausgeschlossen sind auch Angebote von Unternehmen, die nicht den <text:span text:style-name="T7">Anforderungen</text:span> genügen oder kein ausreichendes Gewähr für die Leistungsfähigkeit und Zuverlässigkeit bieten <text:span text:style-name="T7">oder sonst öffentlichen Interessen abträglich sind.</text:span></text:p>
      <text:p text:style-name="P17">(4) Gegen Vergabeentscheidungen steht den Beteiligten der verwaltungsgerichtliche Rechtsweg offen.</text:p>
      <text:p text:style-name="P13"/>
      <text:p text:style-name="P5">§ <text:span text:style-name="T7">6</text:span> – Kontrolle, Rechtsweg</text:p>
      <text:p text:style-name="P13">(1) Die Ausschreibungs- und Vergabepraxis unterliegt der Kontrolle der übergeordneten Behörde, im Falle des Senats, des Staatspräsidialamtes, <text:span text:style-name="T3">der Staatsregierung und Staatsministerien</text:span>, des Bergischen Gerichtshofes und der Staatsministerien sowie des Staatskanzleramts und weiterer unabhängiger Einrichtungen dem Staatsrechnungshof. <text:span text:style-name="T3">Der Staatsrechnungshof hat dessen unbeschadet vollumfängliches Prüfungsrecht.</text:span></text:p>
      <text:p text:style-name="P13">(2) Der Rechtsweg gegen ein nicht rechtmäßiges Ausschreibungs- und Vergabeverfahren steht im Wege der Verwaltungsgerichtsbarkeit nach Ablehnung einer Beschwerde durch die aufsichtsführende Behörde, ausgenommen des Staatsrechnungshofes, offen.</text:p>
      <text:p text:style-name="P13"/>
      <text:p text:style-name="P5">§ <text:span text:style-name="T10">7</text:span> – Gemeinsame <text:span text:style-name="T8">Beschaffungswesen</text:span></text:p>
      <text:p text:style-name="P18">(1) Beschaffungen verschiedener Stellen können durch eine dazu bestimmte Stelle zentral durchgeführt werden.</text:p>
      <text:p text:style-name="P13"><text:span text:style-name="T8">(2) </text:span>Bei gemeinsamen Ausschreibungen <text:span text:style-name="T7">finden die Bestimmungen </text:span>Anwendung, das auf die höchstgestellte Einrichtung anwendbar wäre.</text:p>
      <text:p text:style-name="P13"/>
      <text:p text:style-name="P6">§ <text:span text:style-name="T10">8</text:span> – Abweichungen, <text:span text:style-name="T7">Rechtsvorschriften</text:span></text:p>
      <text:p text:style-name="P15"><text:span text:style-name="T7">Von den Bestimmungen dieses Gesetzes kann nach Maßgabe von Rechtsvorschriften der oberen Staatsbehörden abgewichen werden.</text:span></text:p>
      <text:p text:style-name="P15"/>
      <text:p text:style-name="P7">§ <text:span text:style-name="T10">9</text:span> – <text:span text:style-name="T10">Staatsbedienstete</text:span></text:p>
      <text:p text:style-name="P19">(1) Soweit nichts <text:span text:style-name="T12">Abweichendes</text:span> gesondert bestimmt ist, ist das Ausschreibungsverfahren nach dem Staatsbedienstetengesetz unter sinngemäßer Anwendung der §§ 3-8 dieses Gesetzes durchzuführen.</text:p>
      <text:p text:style-name="P19">(2) Der Ausschreibungspflicht unterliegen <text:span text:style-name="T12">nicht Positionen mit Leitungsverantwortung oder besonderer Sachverantwortung.</text:span></text:p>
      <text:p text:style-name="P15"/>
      <text:p text:style-name="P5">§ <text:span text:style-name="T9">10</text:span> – Inkrafttreten</text:p>
      <text:p text:style-name="P13">Das Gesetz tritt mit Verkündigung in Kraf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4:30:35.57</meta:creation-date>
    <dc:date>2016-12-02T02:28:09.875000000</dc:date>
    <meta:editing-duration>PT38M47S</meta:editing-duration>
    <meta:editing-cycles>8</meta:editing-cycles>
    <meta:generator>LibreOffice/5.1.5.2$Windows_x86 LibreOffice_project/7a864d8825610a8c07cfc3bc01dd4fce6a9447e5</meta:generator>
    <meta:document-statistic meta:table-count="0" meta:image-count="0" meta:object-count="0" meta:page-count="2" meta:paragraph-count="46" meta:word-count="600" meta:character-count="4992" meta:non-whitespace-character-count="4421"/>
  </office:meta>
</office:document-meta>
</file>