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Versions/Version1" manifest:media-type=""/>
  <manifest:file-entry manifest:full-path="Versions/Version2"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VersionList.xml"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ef782" officeooo:paragraph-rsid="000ef782" style:font-weight-asian="bold" style:font-weight-complex="bold"/>
    </style:style>
    <style:style style:name="P2" style:family="paragraph" style:parent-style-name="Standard">
      <style:text-properties fo:font-weight="bold" officeooo:rsid="001369e8" officeooo:paragraph-rsid="000ef782" style:font-weight-asian="bold" style:font-weight-complex="bold"/>
    </style:style>
    <style:style style:name="P3" style:family="paragraph" style:parent-style-name="Standard">
      <style:text-properties fo:font-weight="bold" officeooo:rsid="0012f890" officeooo:paragraph-rsid="0012f890" style:font-weight-asian="bold" style:font-weight-complex="bold"/>
    </style:style>
    <style:style style:name="P4" style:family="paragraph" style:parent-style-name="Standard">
      <style:text-properties fo:font-size="12pt" fo:font-weight="normal" officeooo:rsid="0014c1f4" officeooo:paragraph-rsid="0012f890" style:font-size-asian="12pt" style:font-weight-asian="normal" style:font-size-complex="12pt" style:font-weight-complex="normal"/>
    </style:style>
    <style:style style:name="P5" style:family="paragraph" style:parent-style-name="Standard">
      <style:text-properties fo:font-size="12pt" fo:font-weight="normal" officeooo:rsid="0010bca0" officeooo:paragraph-rsid="00121360" style:font-size-asian="12pt" style:font-weight-asian="normal" style:font-size-complex="12pt" style:font-weight-complex="normal"/>
    </style:style>
    <style:style style:name="P6" style:family="paragraph" style:parent-style-name="Standard">
      <style:text-properties fo:font-size="12pt" fo:font-weight="normal" officeooo:rsid="0010bca0" officeooo:paragraph-rsid="0012f890" style:font-size-asian="12pt" style:font-weight-asian="normal" style:font-size-complex="12pt" style:font-weight-complex="normal"/>
    </style:style>
    <style:style style:name="P7" style:family="paragraph" style:parent-style-name="Standard">
      <style:text-properties fo:font-size="12pt" fo:font-weight="normal" officeooo:rsid="0010bca0" officeooo:paragraph-rsid="0019a3cb" style:font-size-asian="12pt" style:font-weight-asian="normal" style:font-size-complex="12pt" style:font-weight-complex="normal"/>
    </style:style>
    <style:style style:name="P8" style:family="paragraph" style:parent-style-name="Standard">
      <style:text-properties fo:font-size="12pt" fo:font-weight="normal" officeooo:rsid="0010bca0" officeooo:paragraph-rsid="0036e889" style:font-size-asian="12pt" style:font-weight-asian="normal" style:font-size-complex="12pt" style:font-weight-complex="normal"/>
    </style:style>
    <style:style style:name="P9" style:family="paragraph" style:parent-style-name="Standard">
      <style:text-properties fo:font-size="12pt" fo:font-weight="normal" officeooo:rsid="0010bca0" officeooo:paragraph-rsid="003a6604" style:font-size-asian="12pt" style:font-weight-asian="normal" style:font-size-complex="12pt" style:font-weight-complex="normal"/>
    </style:style>
    <style:style style:name="P10" style:family="paragraph" style:parent-style-name="Standard">
      <style:text-properties fo:font-size="12pt" fo:font-weight="normal" officeooo:rsid="0010bca0" officeooo:paragraph-rsid="003bd72a" style:font-size-asian="12pt" style:font-weight-asian="normal" style:font-size-complex="12pt" style:font-weight-complex="normal"/>
    </style:style>
    <style:style style:name="P11" style:family="paragraph" style:parent-style-name="Standard">
      <style:text-properties fo:font-size="12pt" fo:font-weight="normal" officeooo:rsid="0011626f" officeooo:paragraph-rsid="0012f890" style:font-size-asian="12pt" style:font-weight-asian="normal" style:font-size-complex="12pt" style:font-weight-complex="normal"/>
    </style:style>
    <style:style style:name="P12" style:family="paragraph" style:parent-style-name="Standard">
      <style:text-properties fo:font-size="12pt" fo:font-weight="normal" officeooo:rsid="0011626f" officeooo:paragraph-rsid="0011626f" style:font-size-asian="12pt" style:font-weight-asian="normal" style:font-size-complex="12pt" style:font-weight-complex="normal"/>
    </style:style>
    <style:style style:name="P13" style:family="paragraph" style:parent-style-name="Standard">
      <style:text-properties fo:font-size="12pt" fo:font-weight="normal" officeooo:rsid="00121360" officeooo:paragraph-rsid="0012f890" style:font-size-asian="12pt" style:font-weight-asian="normal" style:font-size-complex="12pt" style:font-weight-complex="normal"/>
    </style:style>
    <style:style style:name="P14" style:family="paragraph" style:parent-style-name="Standard">
      <style:text-properties fo:font-size="12pt" fo:font-weight="normal" officeooo:rsid="0012f890" officeooo:paragraph-rsid="0012f890" style:font-size-asian="12pt" style:font-weight-asian="normal" style:font-size-complex="12pt" style:font-weight-complex="normal"/>
    </style:style>
    <style:style style:name="P15" style:family="paragraph" style:parent-style-name="Standard">
      <style:text-properties fo:font-size="12pt" fo:font-weight="normal" officeooo:rsid="0012f890" officeooo:paragraph-rsid="00173ea2" style:font-size-asian="12pt" style:font-weight-asian="normal" style:font-size-complex="12pt" style:font-weight-complex="normal"/>
    </style:style>
    <style:style style:name="P16" style:family="paragraph" style:parent-style-name="Standard">
      <style:text-properties fo:font-size="12pt" fo:font-weight="normal" officeooo:rsid="00171fc7" officeooo:paragraph-rsid="0012f890" style:font-size-asian="12pt" style:font-weight-asian="normal" style:font-size-complex="12pt" style:font-weight-complex="normal"/>
    </style:style>
    <style:style style:name="P17" style:family="paragraph" style:parent-style-name="Standard">
      <style:text-properties fo:font-size="12pt" fo:font-weight="normal" officeooo:rsid="00171fc7" officeooo:paragraph-rsid="00171fc7" style:font-size-asian="12pt" style:font-weight-asian="normal" style:font-size-complex="12pt" style:font-weight-complex="normal"/>
    </style:style>
    <style:style style:name="P18" style:family="paragraph" style:parent-style-name="Standard">
      <style:text-properties fo:font-size="12pt" fo:font-weight="normal" officeooo:rsid="001d7ff1" officeooo:paragraph-rsid="00171fc7"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rsid="001d7ff1" officeooo:paragraph-rsid="0021c792"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rsid="001d7ff1" officeooo:paragraph-rsid="002bca3a" style:font-size-asian="12pt" style:font-weight-asian="normal" style:font-size-complex="12pt" style:font-weight-complex="normal"/>
    </style:style>
    <style:style style:name="P21" style:family="paragraph" style:parent-style-name="Standard">
      <style:text-properties fo:font-size="12pt" fo:font-weight="normal" officeooo:rsid="001768c2" officeooo:paragraph-rsid="001768c2" style:font-size-asian="12pt" style:font-weight-asian="normal" style:font-size-complex="12pt" style:font-weight-complex="normal"/>
    </style:style>
    <style:style style:name="P22" style:family="paragraph" style:parent-style-name="Standard">
      <style:text-properties fo:font-size="12pt" fo:font-weight="normal" officeooo:rsid="0017cde5" officeooo:paragraph-rsid="0017cde5" style:font-size-asian="12pt" style:font-weight-asian="normal" style:font-size-complex="12pt" style:font-weight-complex="normal"/>
    </style:style>
    <style:style style:name="P23" style:family="paragraph" style:parent-style-name="Standard">
      <style:text-properties fo:font-size="12pt" fo:font-weight="normal" officeooo:rsid="0019a3cb" officeooo:paragraph-rsid="0019a3cb" style:font-size-asian="12pt" style:font-weight-asian="normal" style:font-size-complex="12pt" style:font-weight-complex="normal"/>
    </style:style>
    <style:style style:name="P24" style:family="paragraph" style:parent-style-name="Standard">
      <style:text-properties fo:font-size="12pt" fo:font-weight="normal" officeooo:rsid="001b31de" officeooo:paragraph-rsid="001b31de" style:font-size-asian="12pt" style:font-weight-asian="normal" style:font-size-complex="12pt" style:font-weight-complex="normal"/>
    </style:style>
    <style:style style:name="P25" style:family="paragraph" style:parent-style-name="Standard">
      <style:text-properties fo:font-size="12pt" fo:font-weight="normal" officeooo:rsid="001b31de" officeooo:paragraph-rsid="00359119" style:font-size-asian="12pt" style:font-weight-asian="normal" style:font-size-complex="12pt" style:font-weight-complex="normal"/>
    </style:style>
    <style:style style:name="P26" style:family="paragraph" style:parent-style-name="Standard">
      <style:text-properties fo:font-size="12pt" fo:font-weight="normal" officeooo:rsid="001b31de" officeooo:paragraph-rsid="003f09f7" style:font-size-asian="12pt" style:font-weight-asian="normal" style:font-size-complex="12pt" style:font-weight-complex="normal"/>
    </style:style>
    <style:style style:name="P27" style:family="paragraph" style:parent-style-name="Standard">
      <style:text-properties fo:font-size="12pt" fo:font-weight="normal" officeooo:rsid="001c5122" officeooo:paragraph-rsid="001c5122" style:font-size-asian="12pt" style:font-weight-asian="normal" style:font-size-complex="12pt" style:font-weight-complex="normal"/>
    </style:style>
    <style:style style:name="P28" style:family="paragraph" style:parent-style-name="Standard">
      <style:text-properties fo:font-size="12pt" fo:font-weight="normal" officeooo:rsid="001c5122" officeooo:paragraph-rsid="001c96bb" style:font-size-asian="12pt" style:font-weight-asian="normal" style:font-size-complex="12pt" style:font-weight-complex="normal"/>
    </style:style>
    <style:style style:name="P29" style:family="paragraph" style:parent-style-name="Standard">
      <style:text-properties fo:font-size="12pt" fo:font-weight="normal" officeooo:rsid="001c96bb" officeooo:paragraph-rsid="001c96bb" style:font-size-asian="12pt" style:font-weight-asian="normal" style:font-size-complex="12pt" style:font-weight-complex="normal"/>
    </style:style>
    <style:style style:name="P30" style:family="paragraph" style:parent-style-name="Standard">
      <style:text-properties fo:font-size="12pt" fo:font-weight="normal" officeooo:rsid="001d7eb8" officeooo:paragraph-rsid="001d7eb8"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1d7eb8" officeooo:paragraph-rsid="0021c792" style:font-size-asian="12pt" style:font-weight-asian="normal" style:font-size-complex="12pt" style:font-weight-complex="normal"/>
    </style:style>
    <style:style style:name="P32" style:family="paragraph" style:parent-style-name="Standard">
      <style:text-properties fo:font-size="12pt" fo:font-weight="normal" officeooo:rsid="0020e53a" officeooo:paragraph-rsid="0020e53a" style:font-size-asian="12pt" style:font-weight-asian="normal" style:font-size-complex="12pt" style:font-weight-complex="normal"/>
    </style:style>
    <style:style style:name="P33" style:family="paragraph" style:parent-style-name="Standard">
      <style:text-properties fo:font-size="12pt" fo:font-weight="normal" officeooo:rsid="0020e53a" officeooo:paragraph-rsid="0021c792" style:font-size-asian="12pt" style:font-weight-asian="normal" style:font-size-complex="12pt" style:font-weight-complex="normal"/>
    </style:style>
    <style:style style:name="P34" style:family="paragraph" style:parent-style-name="Standard">
      <style:text-properties fo:font-size="12pt" fo:font-weight="normal" officeooo:rsid="0020e53a" officeooo:paragraph-rsid="003296e8" style:font-size-asian="12pt" style:font-weight-asian="normal" style:font-size-complex="12pt" style:font-weight-complex="normal"/>
    </style:style>
    <style:style style:name="P35" style:family="paragraph" style:parent-style-name="Standard">
      <style:text-properties fo:font-size="12pt" fo:font-weight="normal" officeooo:rsid="000ef782" officeooo:paragraph-rsid="0011626f" style:font-size-asian="12pt" style:font-weight-asian="normal" style:font-size-complex="12pt" style:font-weight-complex="normal"/>
    </style:style>
    <style:style style:name="P36" style:family="paragraph" style:parent-style-name="Standard">
      <style:text-properties fo:font-size="12pt" fo:font-weight="normal" officeooo:rsid="00119ca1" officeooo:paragraph-rsid="00119ca1" style:font-size-asian="12pt" style:font-weight-asian="normal" style:font-size-complex="12pt" style:font-weight-complex="normal"/>
    </style:style>
    <style:style style:name="P37" style:family="paragraph" style:parent-style-name="Standard">
      <style:text-properties fo:font-size="12pt" fo:font-weight="normal" officeooo:rsid="002aff4f" officeooo:paragraph-rsid="002aff4f"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239d1b" officeooo:paragraph-rsid="0021c792"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239d1b" officeooo:paragraph-rsid="0036e889" style:font-size-asian="12pt" style:font-weight-asian="normal" style:font-size-complex="12pt" style:font-weight-complex="normal"/>
    </style:style>
    <style:style style:name="P40" style:family="paragraph" style:parent-style-name="Standard">
      <style:text-properties fo:font-size="12pt" fo:font-weight="normal" officeooo:rsid="002bca3a" officeooo:paragraph-rsid="002bca3a" style:font-size-asian="12pt" style:font-weight-asian="normal" style:font-size-complex="12pt" style:font-weight-complex="normal"/>
    </style:style>
    <style:style style:name="P41" style:family="paragraph" style:parent-style-name="Standard">
      <style:text-properties fo:font-size="12pt" fo:font-weight="normal" officeooo:rsid="003420cf" officeooo:paragraph-rsid="003420cf" style:font-size-asian="12pt" style:font-weight-asian="normal" style:font-size-complex="12pt" style:font-weight-complex="normal"/>
    </style:style>
    <style:style style:name="P42" style:family="paragraph" style:parent-style-name="Standard">
      <style:text-properties fo:font-size="12pt" fo:font-weight="normal" officeooo:rsid="003420cf" officeooo:paragraph-rsid="00348bf6" style:font-size-asian="12pt" style:font-weight-asian="normal" style:font-size-complex="12pt" style:font-weight-complex="normal"/>
    </style:style>
    <style:style style:name="P43" style:family="paragraph" style:parent-style-name="Standard">
      <style:text-properties fo:font-size="12pt" fo:font-weight="normal" officeooo:rsid="0018a199" officeooo:paragraph-rsid="00348bf6" style:font-size-asian="12pt" style:font-weight-asian="normal" style:font-size-complex="12pt" style:font-weight-complex="normal"/>
    </style:style>
    <style:style style:name="P44" style:family="paragraph" style:parent-style-name="Standard">
      <style:text-properties fo:font-size="12pt" fo:font-weight="normal" officeooo:rsid="00348bf6" officeooo:paragraph-rsid="00348bf6"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size="12pt" fo:font-weight="normal" officeooo:rsid="0036e889" officeooo:paragraph-rsid="003857c9" style:font-size-asian="12pt" style:font-weight-asian="normal" style:font-size-complex="12pt" style:font-weight-complex="normal"/>
    </style:style>
    <style:style style:name="P46" style:family="paragraph" style:parent-style-name="Standard">
      <style:text-properties fo:font-size="12pt" fo:font-weight="normal" officeooo:rsid="003a6604" officeooo:paragraph-rsid="003a6604" style:font-size-asian="12pt" style:font-weight-asian="normal" style:font-size-complex="12pt" style:font-weight-complex="normal"/>
    </style:style>
    <style:style style:name="P47" style:family="paragraph" style:parent-style-name="Standard">
      <style:text-properties fo:font-size="12pt" fo:font-weight="bold" officeooo:rsid="0012f890" officeooo:paragraph-rsid="0012f890" style:font-size-asian="12pt" style:font-weight-asian="bold" style:font-size-complex="12pt" style:font-weight-complex="bold"/>
    </style:style>
    <style:style style:name="P48" style:family="paragraph" style:parent-style-name="Standard">
      <style:text-properties fo:font-size="12pt" fo:font-weight="bold" officeooo:rsid="0021c792" officeooo:paragraph-rsid="0021c792" style:font-size-asian="12pt" style:font-weight-asian="bold" style:font-size-complex="12pt" style:font-weight-complex="bold"/>
    </style:style>
    <style:style style:name="P49" style:family="paragraph" style:parent-style-name="Standard">
      <style:text-properties officeooo:paragraph-rsid="000ef782"/>
    </style:style>
    <style:style style:name="P50" style:family="paragraph" style:parent-style-name="Standard">
      <style:text-properties fo:font-weight="normal" officeooo:rsid="0010b073" officeooo:paragraph-rsid="000ef782" style:font-weight-asian="normal" style:font-weight-complex="normal"/>
    </style:style>
    <style:style style:name="P51" style:family="paragraph" style:parent-style-name="Standard">
      <style:text-properties officeooo:rsid="0011626f" officeooo:paragraph-rsid="0011626f"/>
    </style:style>
    <style:style style:name="P52" style:family="paragraph" style:parent-style-name="Standard">
      <style:text-properties officeooo:rsid="0012f890" officeooo:paragraph-rsid="0012f890"/>
    </style:style>
    <style:style style:name="P53" style:family="paragraph" style:parent-style-name="Standard">
      <style:text-properties officeooo:rsid="0012f890" officeooo:paragraph-rsid="003a6604"/>
    </style:style>
    <style:style style:name="P54" style:family="paragraph" style:parent-style-name="Standard">
      <style:text-properties officeooo:rsid="0017cde5" officeooo:paragraph-rsid="0017cde5"/>
    </style:style>
    <style:style style:name="P55" style:family="paragraph" style:parent-style-name="Standard">
      <style:text-properties officeooo:rsid="00348bf6" officeooo:paragraph-rsid="00348bf6"/>
    </style:style>
    <style:style style:name="P56" style:family="paragraph" style:parent-style-name="Standard">
      <style:text-properties fo:font-size="12pt" fo:font-weight="bold" officeooo:rsid="0012f890" officeooo:paragraph-rsid="0012f890" style:font-size-asian="12pt" style:font-weight-asian="bold" style:font-size-complex="12pt" style:font-weight-complex="bold"/>
    </style:style>
    <style:style style:name="P57" style:family="paragraph" style:parent-style-name="Standard">
      <style:text-properties fo:font-size="12pt" fo:font-weight="normal" officeooo:rsid="003c1c2b" officeooo:paragraph-rsid="003c1c2b" style:font-size-asian="12pt" style:font-weight-asian="normal" style:font-size-complex="12pt" style:font-weight-complex="normal"/>
    </style:style>
    <style:style style:name="P58" style:family="paragraph" style:parent-style-name="Standard">
      <style:text-properties fo:font-size="12pt" fo:font-weight="normal" officeooo:rsid="00404587" officeooo:paragraph-rsid="00421891" style:font-size-asian="12pt" style:font-weight-asian="normal"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10b073" style:font-size-asian="12pt" style:font-weight-asian="normal" style:font-size-complex="12pt" style:font-weight-complex="normal"/>
    </style:style>
    <style:style style:name="T3" style:family="text">
      <style:text-properties fo:font-size="12pt" fo:font-weight="normal" officeooo:rsid="001230c5" style:font-size-asian="12pt" style:font-weight-asian="normal" style:font-size-complex="12pt" style:font-weight-complex="normal"/>
    </style:style>
    <style:style style:name="T4" style:family="text">
      <style:text-properties fo:font-size="12pt" fo:font-weight="normal" officeooo:rsid="0014c1f4" style:font-size-asian="12pt" style:font-weight-asian="normal" style:font-size-complex="12pt" style:font-weight-complex="normal"/>
    </style:style>
    <style:style style:name="T5" style:family="text">
      <style:text-properties fo:font-size="12pt" fo:font-weight="normal" officeooo:rsid="000ef782" style:font-size-asian="12pt" style:font-weight-asian="normal" style:font-size-complex="12pt" style:font-weight-complex="normal"/>
    </style:style>
    <style:style style:name="T6" style:family="text">
      <style:text-properties fo:font-size="12pt" fo:font-weight="normal" officeooo:rsid="00119ca1" style:font-size-asian="12pt" style:font-weight-asian="normal" style:font-size-complex="12pt" style:font-weight-complex="normal"/>
    </style:style>
    <style:style style:name="T7" style:family="text">
      <style:text-properties fo:font-size="12pt" fo:font-weight="normal" officeooo:rsid="0012f890" style:font-size-asian="12pt" style:font-weight-asian="normal" style:font-size-complex="12pt" style:font-weight-complex="normal"/>
    </style:style>
    <style:style style:name="T8" style:family="text">
      <style:text-properties fo:font-size="12pt" fo:font-weight="normal" officeooo:rsid="00189825" style:font-size-asian="12pt" style:font-weight-asian="normal" style:font-size-complex="12pt" style:font-weight-complex="normal"/>
    </style:style>
    <style:style style:name="T9" style:family="text">
      <style:text-properties fo:font-size="12pt" fo:font-weight="normal" officeooo:rsid="002ce221" style:font-size-asian="12pt" style:font-weight-asian="normal" style:font-size-complex="12pt" style:font-weight-complex="normal"/>
    </style:style>
    <style:style style:name="T10" style:family="text">
      <style:text-properties fo:font-size="12pt" fo:font-weight="normal" officeooo:rsid="00359119" style:font-size-asian="12pt" style:font-weight-asian="normal" style:font-size-complex="12pt" style:font-weight-complex="normal"/>
    </style:style>
    <style:style style:name="T11" style:family="text">
      <style:text-properties fo:font-size="12pt" fo:font-weight="normal" officeooo:rsid="0036e889" style:font-size-asian="12pt" style:font-weight-asian="normal" style:font-size-complex="12pt" style:font-weight-complex="normal"/>
    </style:style>
    <style:style style:name="T12" style:family="text">
      <style:text-properties fo:font-size="12pt" fo:font-weight="normal" officeooo:rsid="00389512" style:font-size-asian="12pt" style:font-weight-asian="normal" style:font-size-complex="12pt" style:font-weight-complex="normal"/>
    </style:style>
    <style:style style:name="T13" style:family="text">
      <style:text-properties fo:font-size="12pt" fo:font-weight="normal" officeooo:rsid="0011626f" style:font-size-asian="12pt" style:font-weight-asian="normal" style:font-size-complex="12pt" style:font-weight-complex="normal"/>
    </style:style>
    <style:style style:name="T14" style:family="text">
      <style:text-properties fo:font-size="12pt" fo:font-weight="normal" officeooo:rsid="003a6604" style:font-size-asian="12pt" style:font-weight-asian="normal" style:font-size-complex="12pt" style:font-weight-complex="normal"/>
    </style:style>
    <style:style style:name="T15" style:family="text">
      <style:text-properties fo:font-size="12pt" fo:font-weight="normal" officeooo:rsid="003bd72a" style:font-size-asian="12pt" style:font-weight-asian="normal" style:font-size-complex="12pt" style:font-weight-complex="normal"/>
    </style:style>
    <style:style style:name="T16" style:family="text">
      <style:text-properties fo:font-size="12pt" style:font-size-asian="12pt" style:font-size-complex="12pt"/>
    </style:style>
    <style:style style:name="T17" style:family="text">
      <style:text-properties fo:font-size="12pt" officeooo:rsid="0013c1f5" style:font-size-asian="12pt" style:font-size-complex="12pt"/>
    </style:style>
    <style:style style:name="T18" style:family="text">
      <style:text-properties fo:font-size="12pt" officeooo:rsid="00389512" style:font-size-asian="12pt" style:font-size-complex="12pt"/>
    </style:style>
    <style:style style:name="T19" style:family="text">
      <style:text-properties officeooo:rsid="0010b073"/>
    </style:style>
    <style:style style:name="T20" style:family="text">
      <style:text-properties officeooo:rsid="0012f7ea"/>
    </style:style>
    <style:style style:name="T21" style:family="text">
      <style:text-properties officeooo:rsid="0010bca0"/>
    </style:style>
    <style:style style:name="T22" style:family="text">
      <style:text-properties officeooo:rsid="00119ca1"/>
    </style:style>
    <style:style style:name="T23" style:family="text">
      <style:text-properties officeooo:rsid="00121360"/>
    </style:style>
    <style:style style:name="T24" style:family="text">
      <style:text-properties officeooo:rsid="003de59d"/>
    </style:style>
    <style:style style:name="T25" style:family="text">
      <style:text-properties officeooo:rsid="002a818c"/>
    </style:style>
    <style:style style:name="T26" style:family="text">
      <style:text-properties officeooo:rsid="00171fc7"/>
    </style:style>
    <style:style style:name="T27" style:family="text">
      <style:text-properties officeooo:rsid="001768c2"/>
    </style:style>
    <style:style style:name="T28" style:family="text">
      <style:text-properties officeooo:rsid="001b31de"/>
    </style:style>
    <style:style style:name="T29" style:family="text">
      <style:text-properties officeooo:rsid="0030b1af"/>
    </style:style>
    <style:style style:name="T30" style:family="text">
      <style:text-properties officeooo:rsid="001c5122"/>
    </style:style>
    <style:style style:name="T31" style:family="text">
      <style:text-properties officeooo:rsid="001c96bb"/>
    </style:style>
    <style:style style:name="T32" style:family="text">
      <style:text-properties officeooo:rsid="001da74c"/>
    </style:style>
    <style:style style:name="T33" style:family="text">
      <style:text-properties officeooo:rsid="0021c792"/>
    </style:style>
    <style:style style:name="T34" style:family="text">
      <style:text-properties officeooo:rsid="002aff4f"/>
    </style:style>
    <style:style style:name="T35" style:family="text">
      <style:text-properties officeooo:rsid="002b294f"/>
    </style:style>
    <style:style style:name="T36" style:family="text">
      <style:text-properties officeooo:rsid="002bca3a"/>
    </style:style>
    <style:style style:name="T37" style:family="text">
      <style:text-properties officeooo:rsid="002ce221"/>
    </style:style>
    <style:style style:name="T38" style:family="text">
      <style:text-properties officeooo:rsid="002e192e"/>
    </style:style>
    <style:style style:name="T39" style:family="text">
      <style:text-properties officeooo:rsid="003296e8"/>
    </style:style>
    <style:style style:name="T40" style:family="text">
      <style:text-properties officeooo:rsid="003420cf"/>
    </style:style>
    <style:style style:name="T41" style:family="text">
      <style:text-properties officeooo:rsid="002e95f5"/>
    </style:style>
    <style:style style:name="T42" style:family="text">
      <style:text-properties officeooo:rsid="00348bf6"/>
    </style:style>
    <style:style style:name="T43" style:family="text">
      <style:text-properties officeooo:rsid="00359119"/>
    </style:style>
    <style:style style:name="T44" style:family="text">
      <style:text-properties officeooo:rsid="0036e889"/>
    </style:style>
    <style:style style:name="T45" style:family="text">
      <style:text-properties officeooo:rsid="003857c9"/>
    </style:style>
    <style:style style:name="T46" style:family="text">
      <style:text-properties officeooo:rsid="0012f890"/>
    </style:style>
    <style:style style:name="T47" style:family="text">
      <style:text-properties officeooo:rsid="003bd72a"/>
    </style:style>
    <style:style style:name="T48" style:family="text">
      <style:text-properties officeooo:rsid="001d0a42"/>
    </style:style>
    <style:style style:name="T49" style:family="text">
      <style:text-properties officeooo:rsid="003f09f7"/>
    </style:style>
    <style:style style:name="T50" style:family="text">
      <style:text-properties officeooo:rsid="004218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5">Gesetz über das Handeln der öffentlichen Verwaltung</text:span> (Ver<text:span text:style-name="T35">w</text:span>G)</text:p>
      <text:p text:style-name="P2"/>
      <text:p text:style-name="P3">Abschnitt I - <text:span text:style-name="T35">Verfahrensgrundsätze</text:span></text:p>
      <text:p text:style-name="P2"/>
      <text:p text:style-name="P50"><text:span text:style-name="T16">§ </text:span><text:span text:style-name="T17">1</text:span><text:span text:style-name="T16"> – </text:span><text:span text:style-name="T18">Verwaltungstätigkeit, Verwaltungshandeln</text:span></text:p>
      <text:p text:style-name="P49"><text:span text:style-name="T2">(1) </text:span><text:span text:style-name="T19">Die Verwaltungstätigkeit im Sinne dieses Gesetzes sind die nach außen wirkenden Handlungen der Behörden, die auf die Prüfung der Voraussetzungen, die Vorbereitung und den Erlass einer behördlichen Entscheidung gerichtet ist.</text:span><text:span text:style-name="T5"><text:line-break/></text:span><text:span text:style-name="T12">(2) Verwaltungshandeln umfasst neben der Verwaltungstätigkeit und der Rechtssetzung nach gesonderter Ermächtigung auch sonstiges Handeln der Behörde, auf das die Vorschriften über die Verwaltungstätigkeit oder Rechtssetzung keine Anwendung finden. Dieses richtet sich nach der gesetzlichen Ermächtigung und pflichtgemäßem Ermessen. Keiner Ermächtigung bedürfen bloße Informationstätigkeit gegenüber dem Bürger und die zur Aufrechterhaltung der inneren Funktionsfähigkeit notwendigen Handlungen einschließlich solcher nach Privatrecht.</text:span></text:p>
      <text:p text:style-name="P35"/>
      <text:p text:style-name="P51"><text:span text:style-name="T5">§ </text:span><text:span text:style-name="T1">2 – Zuständigkeit </text:span><text:span text:style-name="T7">und Amtshilfe</text:span></text:p>
      <text:p text:style-name="P12">(1) Nur die zuständige Behörde führt das Verfahren durch. Liegt Gefahr im Verzuge vor, kann jede andere Behörde tätig werden, hat die zuständige Behörde jedoch schnellstmöglich zu befassen.</text:p>
      <text:p text:style-name="P12">(2) Die Zuständigkeit bestimmt sich nach der Rechtsmaterie, dem Zuständigkeitsbezirk und der Stellung im Verwaltungsgefüge. <text:span text:style-name="T49">Vorbehaltlich anderer Bestimmungeb ist es unerheblich, ob das Verfahren zuvor von einer anderen Behörde geführt wurde.</text:span></text:p>
      <text:p text:style-name="P51"><text:span text:style-name="T1">(3) </text:span><text:span text:style-name="T2">Die Behörden leisten einander Amtshilfe im Rahmen ihrer Zuständigkeit </text:span><text:span text:style-name="T1">und der Rechtsvorschriften</text:span><text:span text:style-name="T2">. Ein Kostenersatz findet </text:span><text:span text:style-name="T11">nur ausnahmsweise</text:span><text:span text:style-name="T2"> statt. </text:span><text:span text:style-name="T6">Amtshilfe mit dem Ausland erfolgt nur aufgrund besonderer Vereinbarungen der zuständigen Stellen.</text:span></text:p>
      <text:p text:style-name="P36"/>
      <text:p text:style-name="P5">§ <text:span text:style-name="T27">3</text:span> – Verfahrenssprache</text:p>
      <text:p text:style-name="P9">(1) <text:span text:style-name="T20">Verfahrenssprache ist Bergisch, die Minderheitensprachen werden besonders berücksichtigt. Für Personen, die der bergischen Sprache nicht mächtig sind, ist ein Übersetzer hinzuzuziehen. Die Behörde kann fremdsprachige Dokumente übersetzen lassen, wenn keine beglaubigte Übersetzung vorgelegt wird.</text:span></text:p>
      <text:p text:style-name="P8">(<text:span text:style-name="T44">2</text:span>) Insbesondere im konsularischen Verfahren kann die Behörde andere Verfahrenssprachen zulassen, in denen sie das Verfahren tatsächlich durchführen kann.</text:p>
      <text:p text:style-name="P5"/>
      <text:p text:style-name="P40">§ 4 – Verfahrenskosten</text:p>
      <text:p text:style-name="P39">(<text:span text:style-name="T44">1</text:span>) <text:span text:style-name="T33">Die </text:span>Kosten<text:span text:style-name="T33"> für das Verwaltungshandeln bestimmen sich entweder durch Gebühren oder durch tatsächliche Aufwendungen und umfassen auch Vollzug und der Vollstreckung. Erstattungen an beteiligte Dritte werden hinzugezogen, wenn sie nicht mit den Gebühren als abgegolten anzusehen sind.</text:span></text:p>
      <text:p text:style-name="P45"><text:span text:style-name="T45">(2) Erstattungen an Dritte sind Entschädigungen für sachkundige Dritte für ihre Tätigkeit, Entschädigungen oder Aufwendungsersatz für andere Beteiligte einschließlich der rechtlichen Vertretung im Rahmen der Beteiligung. Grundlage der Erstattung sind Rechtsvorschriften oder tatsächliche Vermögensnachteil. Im Falle der gewerblichen Beteiligung bestimmt sich die Leistung nach Rechtsvorschriften oder Vereinbarungen im Einzelfall, auf die Vorschüsse gewährt werden können und im Falle von Mängeln Minderungen geltend zu machen sind.</text:span><text:line-break/>(<text:span text:style-name="T45">3</text:span>) Die Kosten trägt<text:line-break/><text:span text:style-name="T45">a) die Behörde, wenn ein gegen ihr Handeln ergriffener Rechtsbehelf erfolgreich war oder das Tätigwerden dem Allgemeinwohl, der öffentlichen Sicherheit und Ordnung oder der Erfüllung eines staatlichen Versorgungs- oder Erfüllungsauftrages diente und kein Missbrauch vorliegt,<text:line-break/>b) der Verursacher des Notwendigwerdens dieser Handlung, wenn er diese rechtswidrig verschuldet oder den Antragsteller mit Nachteilen belastet hat, denen er sich berechtigt durch die Antragstellung erwehrt hat, ansonsten</text:span><text:line-break/><text:soft-page-break/><text:span text:style-name="T45">c) der Antragsteller.<text:line-break/>(4) Auf die Kosten können Zahlungserleichterungen nach Recht oder Billigkeit gewährt werden.</text:span></text:p>
      <text:p text:style-name="P47"/>
      <text:p text:style-name="P47">Abschnitt II – Durchführung des Verfahrens</text:p>
      <text:p text:style-name="P14"/>
      <text:p text:style-name="P52"><text:span text:style-name="T1">§ </text:span><text:span text:style-name="T9">5</text:span><text:span text:style-name="T1"> – </text:span><text:span text:style-name="T15">Grundsätze</text:span></text:p>
      <text:p text:style-name="P53"><text:span text:style-name="T14">(1) </text:span><text:span text:style-name="T3">Die Einleitung eines </text:span><text:span text:style-name="T13">Verfahrens</text:span><text:span text:style-name="T3"> erfolgt </text:span><text:span text:style-name="T5">aufgrund eines Antrags, einer Verpflichtung durch Rechtsvorschrift oder</text:span><text:span text:style-name="T3"> nach pflichtgemäßem Ermessen </text:span><text:span text:style-name="T5">der Behörde.</text:span><text:span text:style-name="T1"><text:line-break/>(</text:span><text:span text:style-name="T14">2</text:span><text:span text:style-name="T1">) </text:span><text:span text:style-name="T4">Die Behörde untersucht den Sachverhalt </text:span><text:span text:style-name="T14">im Verfahren</text:span><text:span text:style-name="T4"> von Amts wegen. Beweismittel bezieht die Behörde mit ein, sofern sie bedeutsam sind. </text:span><text:span text:style-name="T1">Neben den Beteiligten können Sachverständige, </text:span><text:span text:style-name="T8">Gutachter,</text:span><text:span text:style-name="T4"> Zeugen </text:span><text:span text:style-name="T1">und andere Behörden beigezogen werden.</text:span></text:p>
      <text:p text:style-name="P54"><text:span text:style-name="T6">(</text:span><text:span text:style-name="T14">3</text:span><text:span text:style-name="T1">) Soweit die Behörde durch Rechtsvorschriften </text:span><text:span text:style-name="T14">nicht</text:span><text:span text:style-name="T1"> an ein bestimmte</text:span><text:span text:style-name="T14">s Verfahren</text:span><text:span text:style-name="T1"> </text:span><text:span text:style-name="T14">oder eine bestimmte </text:span><text:span text:style-name="T1">Entscheidung gebunden ist, noch in ihrem Ermessen völlig freigestellt ist, hat sie diese nach Würdigung der Gesamtumstände zu treffen (pflichtgemäßes Ermessen).</text:span></text:p>
      <text:p text:style-name="P46">(4) <text:span text:style-name="T46">Die Durchführung des Verfahrens kann durch jedem geeigneten Bediensteten erfolgen. Ein Bediensteter darf sich nicht beteiligen, wenn seine Befangenheit zu befürchten ist.</text:span></text:p>
      <text:p text:style-name="P6"/>
      <text:p text:style-name="P6">§ <text:span text:style-name="T37">6</text:span> – <text:span text:style-name="T23">Stellung</text:span> der Beteiligten</text:p>
      <text:p text:style-name="P6">(1) <text:span text:style-name="T22">Beteiligte sind der Antragsteller und der Adressat der zu erwartenden Maßnahme. Dritte sind beteiligte, soweit ihre Interessen betroffen werden könnten oder ihre Stellungnahme von Amts wegen einzuholen ist. Die Beteiligung setzt sich durch Rechtsnachfolge und Erbe fort, soweit nicht der besondere Charakter der Beteiligung dem entgegensteht.</text:span></text:p>
      <text:p text:style-name="P13">(2) Beteiligte können sich vertreten lassen, sie sind zu vertreten, soweit sie nicht geschäfts- oder handlungsfähig sind. Haben mehrere Beteiligte vergleichbare Interessen geltend gemacht, kann die Behörde ihnen auftragen, einen gemeinsamen Vertreter zu bestellen und bei Nichtbefolgung die Bestellung eines solchen durch das Gericht beantragen.</text:p>
      <text:p text:style-name="P6"><text:span text:style-name="T23">(3) Den Beteiligten ist Akteneinsicht zu gewähren, soweit schutzwürdige Interessen dem nicht entgegenstehen. Sie</text:span> sind, <text:span text:style-name="T22">sofern eine Belastung durch die Entscheidung erfolgt,</text:span> zu den entscheidungserheblichen Umständen <text:span text:style-name="T22">vor deren Erlass </text:span>zu hören, wenn nicht Gründe des öffentlichen Interesses, <text:span text:style-name="T22">Eilbedürftigkeit</text:span> oder Gefahr im Verzuge entgegenstehen.</text:p>
      <text:p text:style-name="P13">(4) Verweigert ein Beteiligter die zwingend vorgeschriebene Mitwirkung im Verfahren, kann die Behörde Zwangsmaßnahmen androhen und beim Gericht deren Anordnung beantragen, soweit sie zur Anordnung nicht selbst befugt ist. Das Recht zur Aussageverweigerung bleibt unberührt.</text:p>
      <text:p text:style-name="P11"/>
      <text:p text:style-name="P6">§ <text:span text:style-name="T37">7 </text:span>– <text:span text:style-name="T47">Allgemeine Vorschriften zu </text:span>Form und Frist<text:span text:style-name="T47">en</text:span></text:p>
      <text:p text:style-name="P10"><text:span text:style-name="T19">(</text:span>1<text:span text:style-name="T19">) Die Behörden sollen für alle Verfahrenshandlungen auch die elektronische Form anerkennen, soweit keine sachlichen oder tatsächlichen Hindernisse gegeben sind.<text:line-break/>(2) Kommt der Behörde im Rahmen eines Verfahrens eine Verfahrenshandlung eines Beteiligten zu, die formellen oder materiellen Anforderungen nicht genügt und deshalb nicht berücksichtigt werden kann, so soll sie zunächst im Wege der Auslegung dennoch die Verwertung versuchen. Ist dies unmöglich, soll sie auf den Fehler hinweisen.</text:span></text:p>
      <text:p text:style-name="P4">(<text:span text:style-name="T47">3</text:span>) Die Behörde setzt angemessene Fristen. Wird eine Frist <text:span text:style-name="T21">schuldlos</text:span> versäumt, <text:span text:style-name="T21">soll</text:span> die Behörde die Frist rückwirkend für gewahrt erklären. <text:span text:style-name="T21">Sie kann auch die Nichtbeachtung aus Gründen der Billigkeit für unbeachtlich erklären.</text:span></text:p>
      <text:p text:style-name="P4"/>
      <text:p text:style-name="P47">Abschnitt III – Wirksamkeit und Zustellung <text:span text:style-name="T27">von Bescheiden</text:span></text:p>
      <text:p text:style-name="P14"/>
      <text:p text:style-name="P21">§ <text:span text:style-name="T37">8</text:span> – Bescheide</text:p>
      <text:p text:style-name="P21">(1) <text:span text:style-name="T40">Hoheitliche Handlungen</text:span> <text:span text:style-name="T40">einer Behörde</text:span>, die <text:span text:style-name="T40">eine Einzelfallregelung mit Wirkung außerhalb der Verwaltung treffen und ein Verfahren oder wesentlichen Verfahrensteil a</text:span>bschließen, <text:span text:style-name="T40">sind Bescheide</text:span>. <text:span text:style-name="T34">Der belastende Erlassverzicht trotz Zulässigkeit steht einem Bescheid gleich.</text:span></text:p>
      <text:p text:style-name="P42"><text:soft-page-break/>(2) Adressaten eines Bescheides können konkret oder nach allgemeinen Merkmalen bestimmt sein. <text:span text:style-name="T41">Durch Bescheid kann auch über die Widmung oder Regulierung der Nutzung einer für einen öffentlichen Zweck bestimmten Sache oder Einrichtung bestimmt werden.</text:span></text:p>
      <text:p text:style-name="P41">(3) <text:span text:style-name="T42">Bescheide können mit selbstständig vollziehbaren Auflagen versehen werden, die in Zusammenhang mit ihrer Regelung stehen.</text:span></text:p>
      <text:p text:style-name="P22">(<text:span text:style-name="T42">4</text:span>) Bescheide werden wirksam mit der Bekanntgabe an den Adressaten <text:span text:style-name="T30">und sonstigen Betroffenen</text:span>. Unbeschadet davon können sie bestimmen, dass eine Bestimmung erst in Verbindung mit einer Frist oder Bedingung gilt.</text:p>
      <text:p text:style-name="P22"/>
      <text:p text:style-name="P22">§ <text:span text:style-name="T37">9</text:span> – Zustellung und Bekanntmachung</text:p>
      <text:p text:style-name="P22">(1) <text:span text:style-name="T42">Schriftliche </text:span>Bescheide werden <text:span text:style-name="T42">den Betroffenen als Ausfertigung auf dem Postwege, elektronisch oder durch Übergabe zugestellt</text:span>.</text:p>
      <text:p text:style-name="P43">(2) Die Zustellung gilt mit dem Zeitpunkt als erfolgt, in dem die Behörde mit ihr nach regelmäßigen Umständen rechnen konnte, soweit nicht ein anderes bekannt wird. Im Zweifel gilt die Zustellung als nicht erfolgt. <text:span text:style-name="T42">Erfolgt die Zustellung außerhalb Bergens, so gilt regelmäßig Monatsfrist.</text:span></text:p>
      <text:p text:style-name="P44">(3) Die Zustellung kann aus sachlichen Gründen, insbesondere wegen Scheitern der Zustellung oder der großen Zahl der Betroffenen durch öffentliche Bekanntmachung des Erlasses ersetzt werden, für die im Regelfall Monatsfrist gilt.</text:p>
      <text:p text:style-name="P22"/>
      <text:p text:style-name="P23">§ <text:span text:style-name="T37">10</text:span> – <text:span text:style-name="T42">Wirksamkeit</text:span></text:p>
      <text:p text:style-name="P44">(1) Der Bescheid wird Wirksam mit der Zustellung, sofern er nicht als tatsächlich undurchführbarer, rechts- oder sittenwidriger oder als in Unzuständigkeit oder ohne erkennbare Erlassbehörde erlassener Bescheid nichtig ist.</text:p>
      <text:p text:style-name="P55"><text:span text:style-name="T1">(2) Die Wirksamkeit erlischt mit Erledigung, Frist- oder Bedigungsablauf </text:span><text:span text:style-name="T10">sowie aus anderen Gründen, die das Recht oder der Bescheid selbst vorsieht.<text:line-break/>(3) Die Behauptung der Unwirksamkeit kann nicht allein auf einen Mangel an Form oder Verfahren gestützt werden, der für die materielle Entscheidung unerheblich ist, wenn nicht etwas anderes bestimmt ist. Die Behörde hilft jedoch dem Mangel von Amts wegen ab, wenn sie ihn feststellt.</text:span></text:p>
      <text:p text:style-name="P7"/>
      <text:p text:style-name="P23">§ <text:span text:style-name="T37">11</text:span> – Widerruf, <text:span text:style-name="T28">Korrektur und Aufhebung</text:span></text:p>
      <text:p text:style-name="P23">(1) Die Behörde kann den Bescheid jederzeit mit Wirkung für die Zukunft <text:span text:style-name="T49">aufheben</text:span>. <text:span text:style-name="T49">Für die Vergangenheit ist die Aufhebung entsprechend zulässig, wenn Zweckverfehlung eingetreten ist, die der Adressat zu vertreten hat oder eine Auflage verletzt wurde.</text:span> Wird ein anderer Bescheid erlassen, durch den der frühere ganz oder teilweise gegenstandslos würde, steht dies de<text:span text:style-name="T49">r</text:span> <text:span text:style-name="T49">Aufhebung</text:span> des früheren gleich.</text:p>
      <text:p text:style-name="P25">(<text:span text:style-name="T49">2</text:span>) <text:span text:style-name="T43">Ist Rechtskraft eingetreten, ist eine Aufhebung selbst aus wichtigen Gründen nur</text:span> zulässig, <text:span text:style-name="T29">wenn entweder der Betroffene nicht auf die Wirksamkeit vertrauen konnte oder das Interesse der Allgemeinheit die schutzwürdigen Interessen des jeweils Betroffenen wesentlich überwiegt.</text:span></text:p>
      <text:p text:style-name="P26">(<text:span text:style-name="T49">3</text:span>) Die Korrektur von Fehlern rechtlicher oder tatsächlicher Art auch in Form der <text:span text:style-name="T49">Aufhebung</text:span>, <text:span text:style-name="T49">kann jederzeit auch mit Wirkung für die Vergangenheit erfolgen. Der Betroffene ist im Rahmen schutzwürdiger Interessen zu entschädigen.<text:line-break/>(4) Stehen der Behörde Ansprüche aus der Aufhebung eines Bescheides zu, kann sie diese zugleich festsetzen, soweit die Leistung noch nicht bestimmungsgemäß verwendet wurde oder der Betroffene keine schutzwürdigen Interessen hat.<text:line-break/>(5) Die Schutzwürdigkeit ist für den, der durch sein Tun oder schuldhaftes Unterlassen den Fehler verursacht hat, ihn kannte oder kennen musste, in der Regel ausgeschlossen.</text:span></text:p>
      <text:p text:style-name="P22"/>
      <text:p text:style-name="P47">Abschnitt IV – <text:span text:style-name="T28">Rechtskraft und Rechtsbehelf</text:span></text:p>
      <text:p text:style-name="P14"/>
      <text:p text:style-name="P24">§ <text:span text:style-name="T37">12</text:span> – Rechtskraft</text:p>
      <text:p text:style-name="P24"><text:soft-page-break/>(1) Ein Bescheid wird rechtskräftig, wenn seit seiner Wirksamkeit ein Monat vergangen ist und kein Rechtsbehelf dagegen ergriffen wurde. Rechtskraft tritt nicht ein, wenn die Behörde dem Adressaten zuvor mitteilt, dass das Verfahren <text:span text:style-name="T30">erneut eröffnet wird.</text:span></text:p>
      <text:p text:style-name="P27">(2) Mit der Rechtskraft ist die Ergreifung eines Rechtsbehelfs ausgeschlossen und der Bescheid wirksam, selbst wenn der Rechtsbehelf begründet wäre. </text:p>
      <text:p text:style-name="P29">(3) Die Rechtskraft tritt zu Gunsten des Adressaten auch dann ein, wenn ein Betroffener, der nicht Adressat ist, nachweist, dass die Bekanntgabe an ihn nicht erfolgt ist.</text:p>
      <text:p text:style-name="P29">(4) Der Eintritt der Rechtskraft ist <text:span text:style-name="T32">unschädlich für Rechtsbehelfe, wenn zuvor schon der Widerspruch anhängig war</text:span>.</text:p>
      <text:p text:style-name="P28"/>
      <text:p text:style-name="P27">§ <text:span text:style-name="T37">13</text:span> – Rechtsbehelf</text:p>
      <text:p text:style-name="P37">(1) Gegen Bescheide steht dem belasteten Betroffenen ein Rechtsbehelf zu. Der Verwaltungsrechtsweg ist dabei erst eröffnet, <text:span text:style-name="T31">wenn das hierin bestimmte Verfahren eingehalten, dies für entbehrlich bestimmt wurde oder unzumutbar ist.</text:span></text:p>
      <text:p text:style-name="P27"><text:span text:style-name="T31">(2</text:span>) <text:span text:style-name="T34">Der gerichtliche Rechtsschutz erstreckt sich nur auf die Prüfung der Rechtmäßigkeit, der vorgerichtliche Rechtsbehelf kann auch auf Gründe der Zweckmäßigkeit gerichtet werden.</text:span></text:p>
      <text:p text:style-name="P30">(<text:span text:style-name="T34">3</text:span>) Wird einem vorgerichtlichen Rechtsbehelf ganz oder teilweise abgeholfen, so kann sich ein weiterer Rechtsbefehlf nicht mehr auf die dadurch erledigten Teile erstrecken.</text:p>
      <text:p text:style-name="P30">(<text:span text:style-name="T34">4</text:span>) Zunächst ist ein begründeter Widerspruch an die erlassende Behörde zu richten. Hilft diese dem Widerspruch nicht vollständig ab, kann <text:span text:style-name="T38">dagegen </text:span>Beschwerde erhoben werden.</text:p>
      <text:p text:style-name="P30">(<text:span text:style-name="T34">5</text:span>) Die Beschwerde ist zu richten an die nächsthöhere <text:span text:style-name="T32">Behörde. Wird ihr nicht abgeholfen, ist dagegen wiederum Beschwerde zulässig. Dabei kann der Beschwerdeweg durch Rechtsvorschrift oder Anordnung im Einzelfall verkürzt werden.</text:span></text:p>
      <text:p text:style-name="P32">(<text:span text:style-name="T34">6</text:span>) Über Möglichkeit und Verfahren des Rechtsbehelfs ist zu belehren, wenn dazu Anlass besteht. Ergeht der Bescheid schriftlich, so hat die Belehrung immer zu erfolgen.</text:p>
      <text:p text:style-name="P32"/>
      <text:p text:style-name="P48">Abschnitt V – Vollzug und Vollstreckung</text:p>
      <text:p text:style-name="P19"/>
      <text:p text:style-name="P33">§ <text:span text:style-name="T37">14</text:span> – Vollzug</text:p>
      <text:p text:style-name="P34">(1) Die erlassende Behörde kann die zum Vollzug eines rechtskräftigen Bescheides notwendigen Maßnahmen gegen den Adressaten treffen <text:span text:style-name="T39">oder im Wege der Amtshilfe treffen lassen</text:span>. Dies können auch Ersatzvornahme und Zwangsmaßnahmen einschließlich des unmittelbaren Zwangs sein.</text:p>
      <text:p text:style-name="P34"><text:span text:style-name="T39">(2) </text:span>Die Wahl der Maßnahmen erfolgt im pflichtgemäßen Ermessen unter Wahrung der Verhältnismäßigkeit. <text:span text:style-name="T39">Die Maßnahmen sollen in der Regel zuvor angedroht werden.</text:span></text:p>
      <text:p text:style-name="P33">(<text:span text:style-name="T39">3</text:span>) Ist Rechtskraft nicht eingetreten, soll der Vollzug nur aufgrund besonderer Bestimmung, wegen Gefahr im Verzug oder aus Gründen des öffentlichen Interesses erfolgen.<text:line-break/><text:span text:style-name="T39">(4) Gegen einen Vollzug außerhalb der Rechtskraft kann das Gericht jederzeit Aussetzung anordnen und aufheben.</text:span></text:p>
      <text:p text:style-name="P38"/>
      <text:p text:style-name="P19">§ <text:span text:style-name="T37">15 </text:span>– Vollstreckung</text:p>
      <text:p text:style-name="P20"><text:span text:style-name="T25">(1) Werden fällige Forderungen einer staatlichen Stelle nicht fristgerecht beglichen, kann die Behörde sie selbst vollstrecken</text:span>.</text:p>
      <text:p text:style-name="P20"><text:span text:style-name="T36">(2) Die Vollstreckung erfolgt aufgrund einer verwaltungsaktlichen Vollstreckungsanordnung </text:span>gegen den Schuldner, seine Rechtsnachfolger oder gegen den, der für die Forderungen persönlich haftet<text:span text:style-name="T26">, ein gesonderter gerichtlicher Beschluss ist entbehrlich.</text:span></text:p>
      <text:p text:style-name="P19">(<text:span text:style-name="T36">3</text:span>) <text:span text:style-name="T24">Die</text:span> Vollstreckung <text:span text:style-name="T24">erfolgt in Geld oder Sachen. Es</text:span> können Pfändungen oder Zwangsmaßnahmen angeordnet und vollzogen werden.</text:p>
      <text:p text:style-name="P31"/>
      <text:p text:style-name="P47">Abschnitt V<text:span text:style-name="T33">I</text:span> – Besondere Vorschriften</text:p>
      <text:p text:style-name="P14"/>
      <text:p text:style-name="P14">§ <text:span text:style-name="T37">16</text:span> – Datenspeicherung und -verwendung</text:p>
      <text:p text:style-name="P14"><text:soft-page-break/>(1) Die Behörden dürfen für ihre Zwecke Daten erheben und diese für den Erhebungszweck verwenden und an andere Stellen weitergeben, soweit dies erforderlich ist. Sie haben ihre Daten erforderlichenfalls zu berichtigen und zu löschen, soweit sie nicht mehr für diesen Zweck benötigt werden. Der Zweckbindung steht die anonymisierte Statistik nicht entgegen.</text:p>
      <text:p text:style-name="P14">(2) Soweit zentrale Datenbanken errichtet werden, in denen Daten eingespeist und abgeglichen werden können, bedürfen diese einer Rechtsvorschrift, die den Zweck bezeichnet.</text:p>
      <text:p text:style-name="P16"/>
      <text:p text:style-name="P17">§ <text:span text:style-name="T37">17</text:span> – Störung von Amtshandlungen</text:p>
      <text:p text:style-name="P17">Wer eine unmittelbar stattfindende Amtshandlung stört oder beeinträchtigt und diese Störung oder Beeinträchtigung auf Verlangen des die Amtshandlung vollziehenden Amtsträgers nicht unterlässt, gegen den kann der Amtsträger Zwangsmittel bis hin zur Festnahme ergreifen. Die Wirkung der Zwangsmittel darf sich nicht über den Tag hinaus erstrecken, an dem die Amtshandlung endet.</text:p>
      <text:p text:style-name="P18"/>
      <text:p text:style-name="P15">§ <text:span text:style-name="T37">18</text:span> – Allgemeine Vorschrift zum Erlass von Rechtsvorschriften</text:p>
      <text:p text:style-name="P15">(1) Wird einer staatlichen Stelle durch Gesetz oder Verordnung die Zuständigkeit und das Recht übertragen, bestimmte Sachverhalte durch Vorschriften zu regeln, so sind diese Vorschriften als unmittelbar geltendes Recht im Rahmen der Gesetze und Verordnungen.</text:p>
      <text:p text:style-name="P15">(2) Sie werden durch den Leiter der Stelle oder in dessen Auftrag als Anordnung, Satzung oder Allgemeinverfügung erlassen. Soweit kein anderer Rechtsweg eröffnet ist, sind sie im Verwaltungsverfahren justiziabel.</text:p>
      <text:p text:style-name="P15">(3) Keine Ermächtigung im Sinne dieser Bestimmung soll so ausgelegt oder angewendet werden, dass dadurch das Recht zum Erlass von Rechtsverordnungen aufgehoben oder eingeschränkt wird, soweit nichts ausdrücklich etwas anderes bestimmt wird.</text:p>
      <text:p text:style-name="P15"/>
      <text:p text:style-name="P57">§ 19 – Allgemeine Vorschrift zum Handeln als Ordnungsbehörde<text:line-break/>(1) Eine Verwaltungsbehörde ist Ordnungsbehörde, wenn sie Aufgaben zur Gefahrenabwehr für die öffentliche Sicherheit und Ordnung wahrnimmt. Sie kann dann auch den Vollzugsdienst selbst wahrnehmen.<text:line-break/>(2) <text:span text:style-name="T48">Die Ordnungsbehörde kann nach pflichtgemäßem Ermessen alle notwendigen, geeigneten und verhältnismäßigen Maßnahmen, unter mehreren die mildeste, zur Abwehr einer Gefahr </text:span>oder Störung aus<text:span text:style-name="T48"> Handeln oder Unterlassen vornehmen. </text:span>Sie kann sich gegen den Verursacher, Vertreter, Besitzer oder Dritte und auf Handlung, Duldung oder Unterlassung richten.<text:line-break/>(3) Die Ordnungsbehörden können in dieser Funktion insbesondere auch inhaltlich bestimmte Anordnungen über allgemeine Gebote und Verbote treffen, die der öffentlichen Sicherheit und Ordnung dienen. Sie sind an übergeordnetes Recht gebunden und bekanntzumachen.<text:span text:style-name="T48"><text:line-break/>(4) Anstelle der allgemeinen Polizeibehörden kann die Ordnungsbehörde den Vollzugsdienst auch selbst wahrnehmen und hat dies zu tun, wenn sie dafür fachlich besser geeignet ist. Dann steht ihr vorbehaltlich weiterer Einschränkungen wie einer Polizeibehörde zu<text:line-break/>a) das Recht zur Befragung, Vorladung, Durchsuchung und Ingewahrsamnahme einer Person,<text:line-break/>b) das Recht zur Durchsuchung, Sicherstellung und Beschlagnahme von Sachen,<text:line-break/>c) das Recht zu Erhebung, Verarbeitung, Abfrage und Einspeisung von Daten,<text:line-break/>d) das Recht zur vorübergehenden Verweisung von einem bestimmten fremden oder öffentlichen Ort.</text:span></text:p>
      <text:p text:style-name="P57"/>
      <text:p text:style-name="P58">§ 20 – Haftung für Handeln der öffentlichen Gewalt<text:line-break/>(1) Für die Verletzung von Rechten Dritter <text:span text:style-name="T50">aus öffentlichem Recht</text:span> durch das Handeln der öffentlichen <text:span text:style-name="T50">Gewalt</text:span> haftet der Rechtsträger. Bedienstete <text:span text:style-name="T50">oder Beauftragte</text:span> sind von ihrer Haftung gegen Dritte befreit und können nur für vorsätzliche oder grob fahrlässige Handlungen in Regress genommen werden.<text:line-break/>(2) Der Schadenersatz erfolgt durch die <text:span text:style-name="T50">zumutbare </text:span>Beseitigung der Folgen und angemessene Geldentschädigung, <text:span text:style-name="T50">die auch als Rente gewährt werden kann</text:span>. <text:span text:style-name="T50">Sie erfolgt auch an Erben und Rechtsnachfolger, wenn diese den Anspruch verfolgt haben oder er noch nicht abgegolten ist.<text:line-break/></text:span><text:soft-page-break/><text:span text:style-name="T50">(3) Der Geschädigte muss sich Mitverschulden anrechnen lassen. Ein Anspruch auf Folgenbeseitigung besteht nicht, wenn der Verletzte andere Beseitigungsansprüche hätte geltend machen können. Gegen Judikativakte besteht der Anspruch nur, soweit die Verletzung eine strafbare Handlung darstellt.</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9T19:20:48.225000000</meta:creation-date>
    <dc:date>2016-12-23T03:17:37.565000000</dc:date>
    <meta:editing-duration>PT2H53M4S</meta:editing-duration>
    <meta:editing-cycles>15</meta:editing-cycles>
    <meta:generator>LibreOffice/5.1.5.2$Windows_x86 LibreOffice_project/7a864d8825610a8c07cfc3bc01dd4fce6a9447e5</meta:generator>
    <meta:document-statistic meta:table-count="0" meta:image-count="0" meta:object-count="0" meta:page-count="6" meta:paragraph-count="78" meta:word-count="2340" meta:character-count="17549" meta:non-whitespace-character-count="15261"/>
  </office:meta>
</office:document-meta>
</file>

<file path=VersionList.xml><?xml version="1.0" encoding="utf-8"?>
<VL:version-list xmlns:dc="http://purl.org/dc/elements/1.1/" xmlns:VL="http://openoffice.org/2001/versions-list">
  <VL:version-entry VL:title="Version1" VL:comment="" VL:creator="" dc:date-time="2016-10-30T02:22:47"/>
  <VL:version-entry VL:title="Version2" VL:comment="Automatisch gespeicherte Version" VL:creator="" dc:date-time="2016-10-30T02:22:59"/>
</VL:version-list>
</file>