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7284" officeooo:paragraph-rsid="000d7284"/>
    </style:style>
    <style:style style:name="P2" style:family="paragraph" style:parent-style-name="Standard">
      <style:text-properties officeooo:rsid="000efdb1" officeooo:paragraph-rsid="000efdb1"/>
    </style:style>
    <style:style style:name="P3" style:family="paragraph" style:parent-style-name="Standard">
      <style:text-properties officeooo:rsid="000fe3c1" officeooo:paragraph-rsid="001331b9"/>
    </style:style>
    <style:style style:name="P4" style:family="paragraph" style:parent-style-name="Standard">
      <style:text-properties officeooo:rsid="00116dfa" officeooo:paragraph-rsid="00116dfa"/>
    </style:style>
    <style:style style:name="P5" style:family="paragraph" style:parent-style-name="Standard">
      <style:text-properties officeooo:rsid="001331b9" officeooo:paragraph-rsid="001331b9"/>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2f14c4" style:font-size-asian="12pt" style:font-weight-asian="normal" style:font-size-complex="12pt" style:font-weight-complex="normal"/>
    </style:style>
    <style:style style:name="T3" style:family="text">
      <style:text-properties fo:font-size="12pt" fo:font-weight="normal" officeooo:rsid="003d7dd4" style:font-size-asian="12pt" style:font-weight-asian="normal" style:font-size-complex="12pt" style:font-weight-complex="normal"/>
    </style:style>
    <style:style style:name="T4" style:family="text">
      <style:text-properties fo:font-size="12pt" fo:font-weight="normal" officeooo:rsid="000fe3c1" style:font-size-asian="12pt" style:font-weight-asian="normal" style:font-size-complex="12pt" style:font-weight-complex="normal"/>
    </style:style>
    <style:style style:name="T5" style:family="text">
      <style:text-properties fo:font-size="12pt" fo:font-weight="normal" officeooo:rsid="002d1bb2" style:font-size-asian="12pt" style:font-weight-asian="normal" style:font-size-complex="12pt" style:font-weight-complex="normal"/>
    </style:style>
    <style:style style:name="T6" style:family="text">
      <style:text-properties fo:font-size="12pt" fo:font-weight="normal" officeooo:rsid="00270a84" style:font-size-asian="12pt" style:font-weight-asian="normal" style:font-size-complex="12pt" style:font-weight-complex="normal"/>
    </style:style>
    <style:style style:name="T7" style:family="text">
      <style:text-properties fo:font-size="12pt" fo:font-weight="normal" officeooo:rsid="00116dfa" style:font-size-asian="12pt" style:font-weight-asian="normal" style:font-size-complex="12pt" style:font-weight-complex="normal"/>
    </style:style>
    <style:style style:name="T8" style:family="text">
      <style:text-properties fo:font-size="12pt" fo:font-weight="normal" officeooo:rsid="0040fb4a" style:font-size-asian="12pt" style:font-weight-asian="normal" style:font-size-complex="12pt" style:font-weight-complex="normal"/>
    </style:style>
    <style:style style:name="T9" style:family="text">
      <style:text-properties fo:font-size="12pt" fo:font-weight="normal" officeooo:rsid="00170f0e" style:font-size-asian="12pt" style:font-weight-asian="normal" style:font-size-complex="12pt" style:font-weight-complex="normal"/>
    </style:style>
    <style:style style:name="T10" style:family="text">
      <style:text-properties fo:font-size="12pt" fo:font-weight="normal" officeooo:rsid="001331b9" style:font-size-asian="12pt" style:font-weight-asian="normal" style:font-size-complex="12pt" style:font-weight-complex="normal"/>
    </style:style>
    <style:style style:name="T11" style:family="text">
      <style:text-properties officeooo:rsid="000fe3c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atsanzeiger-Verordnung</text:p>
      <text:p text:style-name="P1"/>
      <text:p text:style-name="P1">§ 1 – Amtliche Herausgabe</text:p>
      <text:p text:style-name="P1">(1) Der Staatsanzeiger wird in täglichen Rhythmus amtlich herausgegeben. Seine Inhalte dürfen von jedermann frei verwendet werden, soweit sie nicht als amtliche Hoheitszeichen besonderen Schutz genießen.</text:p>
      <text:p text:style-name="P1">(2) Mit der amtlichen Herausgabe ist das Staatskanzleramt beauftragt.</text:p>
      <text:p text:style-name="P1"/>
      <text:p text:style-name="P2">§ 2 – Gliederung des Staatsanzeigers</text:p>
      <text:p text:style-name="P2">(1) Der Staatsanzeiger gliedert sich in <text:span text:style-name="T11">Hauptteil</text:span> und Teile.</text:p>
      <text:p text:style-name="P2">(2) <text:span text:style-name="T3">Gesetze werden im ersten Teil des Staatsanzeigers, völkerrechtliche Verträge und Übereinkommen im zweiten Teil, Verordnungen, Anordnungen und Rechtsvorschriften der Verfassungsorgane, der obersten und oberen Staatsbehörden im dritten Teil und Änderungsvorschriften sowie Einführungsgesetze im vierten Teil des Staatsanzeigers bekanntgemacht. </text:span><text:span text:style-name="T4">Diese bilden den Hauptteil A.</text:span></text:p>
      <text:p text:style-name="P3"><text:span text:style-name="T1">(2) </text:span><text:span text:style-name="T6">Ernennungen, Beförderungen und Abberufngen </text:span><text:span text:style-name="T1">von Staatsbediensteten</text:span><text:span text:style-name="T6"> </text:span><text:span text:style-name="T3">sowie Akkreditierungen von </text:span><text:span text:style-name="T1">ausländischen </text:span><text:span text:style-name="T3">Diplomaten </text:span><text:span text:style-name="T1">werden als erster Teil des Hauptteils B bekanntgemacht. </text:span><text:span text:style-name="T7">A</text:span><text:span text:style-name="T5">llgemeine Rechtsvorschriften, zu deren Erlass </text:span><text:span text:style-name="T1">staatliche Stellen</text:span><text:span text:style-name="T5"> ausgenommen der Gebietskörperschaften aufgrund von Gesetzen ermächtigt sind, </text:span><text:span text:style-name="T1">werden als zweiter Teil des Hauptteils B bekanntgemacht. </text:span><text:span text:style-name="T7">Dieser umfasst auch sonstige amtliche Bekanntmachungen als dritten Teil.</text:span><text:span text:style-name="T10"> </text:span><text:span text:style-name="T1"><text:line-break/>(</text:span><text:span text:style-name="T10">3</text:span><text:span text:style-name="T1">) Die Amtsblätter der Kommunen und Regionen sowie ihrer Untergliederungen werden als Supplement zum Staatsanzeiger herausgegeben und sollen dabei getrennt werden </text:span><text:span text:style-name="T7">nach </text:span><text:span text:style-name="T10">Rechtsvorschriften</text:span><text:span text:style-name="T7"> (Hauptteil A) und anderen Bekanntmachungen (Hauptteil B)</text:span><text:span text:style-name="T1">.</text:span></text:p>
      <text:p text:style-name="P4"><text:span text:style-name="T3">(</text:span><text:span text:style-name="T10">4</text:span><text:span text:style-name="T1">) Als weiteres Supplement wird der Publikationsanzeiger herausgegeben. Dieser umfasst </text:span><text:span text:style-name="T8">die Bekanntmachung bestimmter Ausschreibungen, Rechtshandlungen, Satzungen, Verträge, Erklärungen </text:span><text:span text:style-name="T9">oder</text:span><text:span text:style-name="T8"> Daten durch nicht-amtliche Stellen, </text:span><text:span text:style-name="T1">die auf Grund anderer Rechtsvorschriften in einer amtlichen Publikation zu erfolgen haben. Die bekanntmachende Stelle hat hier Gebühren zu tragen.</text:span></text:p>
      <text:p text:style-name="P5"><text:span text:style-name="T1">(5) Außerkraftgetretene Teile des Hauptteils A sowie des Hauptteils A des ersten Supplements werden als Archivband ausschließlich in digitaler Form herausgegeben, soweit nicht im Einzelfall besonderer Bedarf besteht.</text:span></text:p>
      <text:p text:style-name="P4"><text:span text:style-name="T2"/></text:p>
      <text:p text:style-name="P4"><text:span text:style-name="T2">§ </text:span><text:span text:style-name="T1">3 – Erscheinungsweise</text:span></text:p>
      <text:p text:style-name="P4"><text:span text:style-name="T1">(1) Der Hauptteil B und der Publikationsanzeiger erscheinen täglich, der Hauptteil A und die übrigen Supplemente bedarfsweise, mindestens jedoch einmal monatlich.</text:span></text:p>
      <text:p text:style-name="P4"><text:span text:style-name="T1">(2) Die in den nichttäglichen Teilen des Staatsanzeigers veröffentlichten Bekanntmachungen, die nicht auf weniger als einen Monat befristet sind, erscheinen zudem jährlich als Jahresband in ihrer jeweils aktuellen Fassung.</text:span></text:p>
      <text:p text:style-name="P4"><text:span text:style-name="T1"/></text:p>
      <text:p text:style-name="P5"><text:span text:style-name="T1">§ 4 – Rechtsvorschriften, Inkrafttreten</text:span></text:p>
      <text:p text:style-name="P5"><text:span text:style-name="T1">(1) Das Staatskanzleramt erlässt die zur Ausführung dieser Verordnung erforderlichen Rechtsvorschriften.</text:span></text:p>
      <text:p text:style-name="P5"><text:span text:style-name="T1">(2) Die Verordnung tritt mit Verkündigung in Kraf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9T20:46:46.625000000</meta:creation-date>
    <dc:date>2016-10-29T22:30:24.039000000</dc:date>
    <meta:editing-duration>PT2S</meta:editing-duration>
    <meta:editing-cycles>1</meta:editing-cycles>
    <meta:document-statistic meta:table-count="0" meta:image-count="0" meta:object-count="0" meta:page-count="1" meta:paragraph-count="16" meta:word-count="327" meta:character-count="2681" meta:non-whitespace-character-count="2364"/>
    <meta:generator>LibreOffice/5.1.5.2$Windows_x86 LibreOffice_project/7a864d8825610a8c07cfc3bc01dd4fce6a9447e5</meta:generator>
  </office:meta>
</office:document-meta>
</file>