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7db5" officeooo:paragraph-rsid="0018a791"/>
    </style:style>
    <style:style style:name="P2" style:family="paragraph" style:parent-style-name="Standard">
      <style:text-properties officeooo:rsid="00167db5" officeooo:paragraph-rsid="0019bd1d"/>
    </style:style>
    <style:style style:name="P3" style:family="paragraph" style:parent-style-name="Standard">
      <style:text-properties officeooo:rsid="00167db5" officeooo:paragraph-rsid="00259f65"/>
    </style:style>
    <style:style style:name="P4" style:family="paragraph" style:parent-style-name="Standard">
      <style:text-properties officeooo:rsid="00167db5" officeooo:paragraph-rsid="0029cbc6"/>
    </style:style>
    <style:style style:name="P5" style:family="paragraph" style:parent-style-name="Standard">
      <style:text-properties officeooo:rsid="00167db5" officeooo:paragraph-rsid="0037421a"/>
    </style:style>
    <style:style style:name="P6" style:family="paragraph" style:parent-style-name="Standard">
      <style:text-properties officeooo:rsid="00167db5" officeooo:paragraph-rsid="003e6e8c"/>
    </style:style>
    <style:style style:name="P7" style:family="paragraph" style:parent-style-name="Standard">
      <style:text-properties officeooo:rsid="00167db5" officeooo:paragraph-rsid="003d809a"/>
    </style:style>
    <style:style style:name="P8" style:family="paragraph" style:parent-style-name="Standard">
      <style:text-properties officeooo:rsid="0014c3f6" officeooo:paragraph-rsid="0018a791"/>
    </style:style>
    <style:style style:name="P9" style:family="paragraph" style:parent-style-name="Standard">
      <style:text-properties officeooo:rsid="0018a791" officeooo:paragraph-rsid="0018a791"/>
    </style:style>
    <style:style style:name="P10" style:family="paragraph" style:parent-style-name="Standard">
      <style:text-properties officeooo:rsid="0018a791" officeooo:paragraph-rsid="0019bd1d"/>
    </style:style>
    <style:style style:name="P11" style:family="paragraph" style:parent-style-name="Standard">
      <style:text-properties officeooo:rsid="0018a791" officeooo:paragraph-rsid="0030fb88"/>
    </style:style>
    <style:style style:name="P12" style:family="paragraph" style:parent-style-name="Standard">
      <style:text-properties officeooo:rsid="00190e33" officeooo:paragraph-rsid="0019bd1d"/>
    </style:style>
    <style:style style:name="P13" style:family="paragraph" style:parent-style-name="Standard">
      <style:text-properties officeooo:rsid="001778dc" officeooo:paragraph-rsid="0019bd1d"/>
    </style:style>
    <style:style style:name="P14" style:family="paragraph" style:parent-style-name="Standard">
      <style:text-properties officeooo:rsid="001778dc" officeooo:paragraph-rsid="001a1ee6"/>
    </style:style>
    <style:style style:name="P15" style:family="paragraph" style:parent-style-name="Standard">
      <style:text-properties officeooo:rsid="0019bd1d" officeooo:paragraph-rsid="0019bd1d"/>
    </style:style>
    <style:style style:name="P16" style:family="paragraph" style:parent-style-name="Standard">
      <style:text-properties officeooo:rsid="0018ee13" officeooo:paragraph-rsid="0019bd1d"/>
    </style:style>
    <style:style style:name="P17" style:family="paragraph" style:parent-style-name="Standard">
      <style:text-properties officeooo:rsid="0018ee13" officeooo:paragraph-rsid="00259622"/>
    </style:style>
    <style:style style:name="P18" style:family="paragraph" style:parent-style-name="Standard">
      <style:text-properties officeooo:rsid="001b057c" officeooo:paragraph-rsid="001b3a09"/>
    </style:style>
    <style:style style:name="P19" style:family="paragraph" style:parent-style-name="Standard">
      <style:text-properties officeooo:rsid="001c5ff4" officeooo:paragraph-rsid="0021d96e"/>
    </style:style>
    <style:style style:name="P20" style:family="paragraph" style:parent-style-name="Standard">
      <style:text-properties officeooo:rsid="00222c70" officeooo:paragraph-rsid="00238f45"/>
    </style:style>
    <style:style style:name="P21" style:family="paragraph" style:parent-style-name="Standard">
      <style:text-properties officeooo:rsid="00222c70" officeooo:paragraph-rsid="0023b9b5"/>
    </style:style>
    <style:style style:name="P22" style:family="paragraph" style:parent-style-name="Standard">
      <style:text-properties officeooo:rsid="00253995" officeooo:paragraph-rsid="00253995"/>
    </style:style>
    <style:style style:name="P23" style:family="paragraph" style:parent-style-name="Standard">
      <style:text-properties officeooo:rsid="0025af2a" officeooo:paragraph-rsid="0025af2a"/>
    </style:style>
    <style:style style:name="P24" style:family="paragraph" style:parent-style-name="Standard">
      <style:text-properties officeooo:rsid="0028155b" officeooo:paragraph-rsid="0028155b"/>
    </style:style>
    <style:style style:name="P25" style:family="paragraph" style:parent-style-name="Standard">
      <style:text-properties officeooo:rsid="0016ed0a" officeooo:paragraph-rsid="002beb7e"/>
    </style:style>
    <style:style style:name="P26" style:family="paragraph" style:parent-style-name="Standard">
      <style:text-properties officeooo:rsid="00238f45" officeooo:paragraph-rsid="002d0fb9"/>
    </style:style>
    <style:style style:name="P27" style:family="paragraph" style:parent-style-name="Standard">
      <style:text-properties officeooo:rsid="0038ddf1" officeooo:paragraph-rsid="0038ddf1"/>
    </style:style>
    <style:style style:name="P28" style:family="paragraph" style:parent-style-name="Standard">
      <style:text-properties officeooo:rsid="003d809a" officeooo:paragraph-rsid="003d809a"/>
    </style:style>
    <style:style style:name="P29" style:family="paragraph" style:parent-style-name="Standard">
      <style:text-properties officeooo:paragraph-rsid="003d809a"/>
    </style:style>
    <style:style style:name="P30" style:family="paragraph" style:parent-style-name="Standard">
      <style:text-properties officeooo:rsid="0018a791" officeooo:paragraph-rsid="00428d51"/>
    </style:style>
    <style:style style:name="T1" style:family="text">
      <style:text-properties officeooo:rsid="0014c3f6"/>
    </style:style>
    <style:style style:name="T2" style:family="text">
      <style:text-properties officeooo:rsid="0018a791"/>
    </style:style>
    <style:style style:name="T3" style:family="text">
      <style:text-properties officeooo:rsid="00167db5"/>
    </style:style>
    <style:style style:name="T4" style:family="text">
      <style:text-properties officeooo:rsid="0019bd1d"/>
    </style:style>
    <style:style style:name="T5" style:family="text">
      <style:text-properties officeooo:rsid="001778dc"/>
    </style:style>
    <style:style style:name="T6" style:family="text">
      <style:text-properties officeooo:rsid="00190e33"/>
    </style:style>
    <style:style style:name="T7" style:family="text">
      <style:text-properties officeooo:rsid="0016ed0a"/>
    </style:style>
    <style:style style:name="T8" style:family="text">
      <style:text-properties officeooo:rsid="001a1ee6"/>
    </style:style>
    <style:style style:name="T9" style:family="text">
      <style:text-properties officeooo:rsid="001b3a09"/>
    </style:style>
    <style:style style:name="T10" style:family="text">
      <style:text-properties officeooo:rsid="001fbf66"/>
    </style:style>
    <style:style style:name="T11" style:family="text">
      <style:text-properties officeooo:rsid="0021d96e"/>
    </style:style>
    <style:style style:name="T12" style:family="text">
      <style:text-properties officeooo:rsid="00238f45"/>
    </style:style>
    <style:style style:name="T13" style:family="text">
      <style:text-properties officeooo:rsid="00224428"/>
    </style:style>
    <style:style style:name="T14" style:family="text">
      <style:text-properties officeooo:rsid="001f29de"/>
    </style:style>
    <style:style style:name="T15" style:family="text">
      <style:text-properties officeooo:rsid="0023b9b5"/>
    </style:style>
    <style:style style:name="T16" style:family="text">
      <style:text-properties officeooo:rsid="00253995"/>
    </style:style>
    <style:style style:name="T17" style:family="text">
      <style:text-properties officeooo:rsid="00259622"/>
    </style:style>
    <style:style style:name="T18" style:family="text">
      <style:text-properties officeooo:rsid="00259f65"/>
    </style:style>
    <style:style style:name="T19" style:family="text">
      <style:text-properties officeooo:rsid="00261a45"/>
    </style:style>
    <style:style style:name="T20" style:family="text">
      <style:text-properties officeooo:rsid="002b9828"/>
    </style:style>
    <style:style style:name="T21" style:family="text">
      <style:text-properties officeooo:rsid="002eabbc"/>
    </style:style>
    <style:style style:name="T22" style:family="text">
      <style:text-properties officeooo:rsid="002beb7e"/>
    </style:style>
    <style:style style:name="T23" style:family="text">
      <style:text-properties officeooo:rsid="0030fb88"/>
    </style:style>
    <style:style style:name="T24" style:family="text">
      <style:text-properties officeooo:rsid="0032cedf"/>
    </style:style>
    <style:style style:name="T25" style:family="text">
      <style:text-properties officeooo:rsid="0028a356"/>
    </style:style>
    <style:style style:name="T26" style:family="text">
      <style:text-properties officeooo:rsid="0038a2ad"/>
    </style:style>
    <style:style style:name="T27" style:family="text">
      <style:text-properties officeooo:rsid="0039f6ae"/>
    </style:style>
    <style:style style:name="T28" style:family="text">
      <style:text-properties officeooo:rsid="003a3942"/>
    </style:style>
    <style:style style:name="T29" style:family="text">
      <style:text-properties officeooo:rsid="003d809a"/>
    </style:style>
    <style:style style:name="T30" style:family="text">
      <style:text-properties officeooo:rsid="004d4e16"/>
    </style:style>
    <style:style style:name="T31" style:family="text">
      <style:text-properties officeooo:rsid="00428d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Gesetz zur Organisation der kommunalen Selbstverwaltung (<text:span text:style-name="T1">Kommunalgesetz</text:span> - <text:span text:style-name="T1">Kommunal</text:span>G)[/b]</text:p>
      <text:p text:style-name="P8"/>
      <text:p text:style-name="P8">§ 1 - Grundsätze </text:p>
      <text:p text:style-name="P5"><text:span text:style-name="T2">(1) </text:span>Die <text:span text:style-name="T2">Städte und Gemeinden (</text:span>Kommunen<text:span text:style-name="T2">)</text:span> sowie ihre verfassten Verbände sind kommunale Gebietskörperschaften. <text:span text:style-name="T25">Die Kommunen verwalten sich im Rahmen der Rechtsordnung selbst.</text:span></text:p>
      <text:p text:style-name="P30">(2) <text:span text:style-name="T3">Eine Stadt soll mindestens 10.000 Einwohner, eine Gemeinde mindestens 5.000 Einwohner haben. Die Aufsichtsbehörde kann bei Unterschreitung dieser Werte den Zusammenschluss mehrerer Kommunen zu einer neuen Kommune anordnen, wenn dies erforderlich ist.</text:span></text:p>
      <text:p text:style-name="P30"><text:span text:style-name="T31">(3) Die Teilung einer Kommune erfolgt auf Anordnung der Aufsichtsbehörde, wenn dies durch die Bewohner der betroffenen Gebiete in einer konsultativen Befragung beschlossen wurde oder besondere Gründe vorliegen.</text:span></text:p>
      <text:p text:style-name="P30"><text:span text:style-name="T31">(4) Jede Gemeinde kann die Verleihung des Stadtrechts beim Staatspräsidenten beantragen, der nach Stellungnahme der Aufsichtsbehörden entscheidet.</text:span></text:p>
      <text:p text:style-name="P18">(<text:span text:style-name="T9">5</text:span>) Die <text:span text:style-name="T9">Kommunen, </text:span>Regionen <text:span text:style-name="T31">und</text:span> Republik leisten sich gegenseitig Amtshilfe.</text:p>
      <text:p text:style-name="P1"/>
      <text:p text:style-name="P9">§ 2 – Organisation</text:p>
      <text:p text:style-name="P9">(<text:span text:style-name="T31">1</text:span>) Kommunen können ihr Gebiet durch Satzung in Kommunalbezirke gliedern. Ihre Organisation und Aufgaben können durch Satzung bestimmt werden.<text:span text:style-name="T12"> In großen Städten kann die Aufsichtsbehörde genehmigen, dass in den Kommunalbezirken eigene Bürgervertretungen und Verwaltungen errichtet werden.</text:span></text:p>
      <text:p text:style-name="P15">(<text:span text:style-name="T31">2</text:span>) Die Regionen können weitergehende Bestimmungen zur Organisation <text:span text:style-name="T10">der</text:span> Kommunen <text:span text:style-name="T10">in ihrem Gebiet </text:span>erlassen <text:span text:style-name="T10">und ihnen einige ihrer Aufgaben ganz oder teilweise delegieren</text:span>.</text:p>
      <text:p text:style-name="P20">(<text:span text:style-name="T31">3</text:span>) Wappen und Hoheitszeichen sowie Orden und sonstige Ehrungen der Regionen bedürfen der Genehmigung des Staatspräsidenten.</text:p>
      <text:p text:style-name="P23">(<text:span text:style-name="T31">4</text:span>) Soweit dieses Gesetz bestimmte Bezeichnungen festlegt, können die Kommunen durch Satzung andere <text:span text:style-name="T24">aus</text:span> Tradition gewachsene Bezeichnungen vorsehen.</text:p>
      <text:p text:style-name="P1"/>
      <text:p text:style-name="P9">§ 3 – Kommunalverbände</text:p>
      <text:p text:style-name="P11"><text:span text:style-name="T12">(1) </text:span>Mehrere Kommunen können sich zur Erledigung bestimmter Aufgaben<text:span text:style-name="T12"> </text:span>zu Kommunalverbänden zusammenschließen und ihre Organisation bestimmen, <text:span text:style-name="T26">soweit dies nicht ausgeschlossen ist.</text:span><text:line-break/><text:span text:style-name="T12">(2) Die Kommunalverbände leiten sich von den in ihnen organisierten Kommunen als eigenständige kommunale Körperschaft ab. Sie sind zum Erlass von Verbandssatzungen und -verordnungen befugt und führen ihre Aufgaben selbstständig aus.<text:line-break/>(3) </text:span>Durch Rechtsvorschrift oder <text:span text:style-name="T23">übergeordnete Satzung</text:span> können besondere Bestimmungen <text:span text:style-name="T23">und Kommunalverbände, an denen sich alle Kommunen ihres Gebiets beteiligen müssen,</text:span> vorgesehen werden.</text:p>
      <text:p text:style-name="P1"/>
      <text:p text:style-name="P1">§ <text:span text:style-name="T2">4</text:span> – <text:span text:style-name="T27">Bürgermeister</text:span> <text:span text:style-name="T2">und Verwaltung</text:span></text:p>
      <text:p text:style-name="P9">(1) <text:span text:style-name="T3">Der Bürgermeister wird nach den Bestimmungen </text:span>einer Satzung<text:span text:style-name="T3"> </text:span>bestimmt. <text:span text:style-name="T27">Unterbleibt die Besetzung des Amtes, </text:span>kann die Aufsichtsbehörde einen <text:span text:style-name="T27">Bürgermeister</text:span> <text:span text:style-name="T27">ernennen. Bürgermeister stehen in einem öffentlich-rechtlichen Amtsverhältnis. Die Aufsichtsbehörde ist </text:span></text:p>
      <text:p text:style-name="P10">(<text:span text:style-name="T27">2</text:span>) <text:span text:style-name="T4">Der Bürgermeister ist oberster Repräsentant der Kommune und Leiter ihrer Verwaltung.</text:span></text:p>
      <text:p text:style-name="P13">(<text:span text:style-name="T27">3</text:span>) Durch Satzung können dem <text:span text:style-name="T27">Bürgermeister oder der Verwaltung</text:span> Aufgaben übertragen oder ihre Arbeit reguliert werden. <text:span text:style-name="T6">Die allgemeinen Vorschriften zum Verwaltungsverfahren gelten ergänzend.</text:span></text:p>
      <text:p text:style-name="P12">(<text:span text:style-name="T27">4</text:span>) Soweit durch Rechtsvorschrift den <text:span text:style-name="T12">Kommunen</text:span> Aufgaben übertragen wurden, deren Ausführung nicht durch Rechtsvorschriften oder Satzungen geregelt ist, ist die <text:span text:style-name="T27">Bürgermeister</text:span> zur Ausführung berechtigt und verpflichtet.</text:p>
      <text:p text:style-name="P1"/>
      <text:p text:style-name="P15">§ 5 - Kommunalrat</text:p>
      <text:p text:style-name="P7">(1) In den Kommunen wird ein Kommunalrat für einen Zeitraum von zwei bis sechs Monaten gewählt, der aus mindestens 7 und maximal 99 Mitgliedern besteht. Der Kommunalrat ist die <text:soft-page-break/>Vertretung der Bürger und kontrolliert Bürgermeister und Verwaltung. Die Mitglieder sind unabhängig und nur dem Recht und ihrem Gewissen verpflichtet. Der Rat gibt sich eine Geschäftsordnung.</text:p>
      <text:p text:style-name="P2">(<text:span text:style-name="T29">2</text:span>) <text:span text:style-name="T5">Durch Satzung werden das Wahlverfahren und angemessene Entschädigung der Mitglieder geregelt. Die Wahlen können als Personenwahl in verschiedenen Wahlkreisen, als Mischwahl aus personenbezogener Mehrheitswahl in Wahlkreisen und Listenwahl mit Verhältnisausgleich oder als reine Listenwahl durchgeführt werden, für die Berücksichtigung von Listen kann eine Sperrklausel von nicht mehr als 3 Prozent bestimmt werden.</text:span></text:p>
      <text:p text:style-name="P19">(<text:span text:style-name="T29">3</text:span>) Der Rat kann durch Beschluss mit der Mehrheit von 3/5 der abgegebenen Stimmen Neuwahlen ansetzen, die nach dem Verfahren für eine ordentliche Wahl durchgeführt werden. Der Beschluss kann durch Anordnung des <text:span text:style-name="T11">Regionspräfekten</text:span> auf Vorschlag des <text:span text:style-name="T27">Bürgermeisters</text:span> ersetzt werden.</text:p>
      <text:p text:style-name="P19"><text:span text:style-name="T11">(4) </text:span>Eine neue Legislaturperiode beginnt mit dem Amtsantritt der neu gewählten Mitglieder, zuvor üben die bisherigen Mitglieder ihr Mandat weiter aus.</text:p>
      <text:p text:style-name="P19"/>
      <text:p text:style-name="P26">§ 6 – Ausübung der Kompetenzen<text:line-break/><text:span text:style-name="T14">(1) Die </text:span>Kommunen<text:span text:style-name="T14"> üben ihre Kompetenzen durch Satzung aus, die unmittelbare Außenwirkung haben können.<text:line-break/>(2) Der Bürgermeister und die Verwaltung können Kommunalverordnungen mit satzungsvertretender Wirkung erlassen, die bestehende Kommunalsatzungen nicht ändern können. <text:line-break/>(3) Die Zuständigkeiten der Kommunen werden innerhalb der Grenzen der Verfassung, der Gesetze, der Verordnungen und sonstiger Rechtsvorschriften der Republik sowie der Regionen und ihrer Organe ausgeübt, ihre Zuständigkeit nach diesem Gesetz entsprechend beschränkt. Auch Verwaltungszuständigkeiten der Staatsbehörden gehen denen der Kommunen vor.</text:span></text:p>
      <text:p text:style-name="P1"/>
      <text:p text:style-name="P1">§ <text:span text:style-name="T15">7 </text:span>– Zuständigkeiten der Kommunen</text:p>
      <text:p text:style-name="P4"><text:span text:style-name="T13">(1) Die Übertragung von Zuständigkeiten an die Kommunen erfolgt durch Rechtsvorschrift der Republik oder Region, die Übertragung kann eingeschränkt werden. Soweit nicht ausdrücklich anders bestimmt, handeln sie im Auftrag der Republik.</text:span><text:line-break/>(<text:span text:style-name="T13">2</text:span>) Die <text:span text:style-name="T15">Kommunen</text:span> <text:span text:style-name="T13">sind als eigene Angelegenheit insbesondere zuständig für</text:span></text:p>
      <text:p text:style-name="P3"><text:span text:style-name="T18">a</text:span>) die kommunale Werbung, Tourismus- und Wirtschaftsförderung,</text:p>
      <text:p text:style-name="P3"><text:span text:style-name="T18">b</text:span>) die Zusammenarbeit mit anderen Kommunen,<text:span text:style-name="T17"><text:line-break/>c</text:span>) den Bau und die Unterhaltung von <text:span text:style-name="T28">kommunalen Verkehrswegen, einschließlich</text:span> des Betriebsdienstes,</text:p>
      <text:p text:style-name="P1"><text:span text:style-name="T18">d</text:span>) die Wasser- <text:span text:style-name="T17">und Abfallwirtschaft</text:span>,<text:line-break/><text:span text:style-name="T18">e</text:span>) die <text:span text:style-name="T17">Bau- und Flächennutzungsplanung, die Bauordnung</text:span> sowie die <text:span text:style-name="T17">öffentliche </text:span>Bauaufsicht,</text:p>
      <text:p text:style-name="P1"><text:span text:style-name="T18">g</text:span>) besondere Vorschriften über Natur- und Tierschutz,</text:p>
      <text:p text:style-name="P3"><text:span text:style-name="T18">h</text:span>) die städtische Kunst- und Kulturförderung und -pflege, <text:span text:style-name="T18">auch durch den Betrieb oder die Förderung von<text:line-break/>1</text:span>. Sportstätten <text:span text:style-name="T18">und allgemeine Erholungsflächen sowie Friedhöfen und vergleichbaren Anlagen,</text:span></text:p>
      <text:p text:style-name="P3"><text:span text:style-name="T18">2</text:span>. Bibliotheken, Museen, Theater, Einrichtungen der <text:span text:style-name="T18">Allgemeinbildung</text:span> und der musischen Bildung,<text:line-break/><text:span text:style-name="T18">3. sozialen Einrichtungen wie Kindergärten, Jugendzentren und Veranstaltungsräume,</text:span></text:p>
      <text:p text:style-name="P3"><text:span text:style-name="T18">4</text:span>. Märkte<text:span text:style-name="T18">n.</text:span></text:p>
      <text:p text:style-name="P1"><text:span text:style-name="T18">i</text:span>) <text:span text:style-name="T17">die Förderung der </text:span>Gewerbeansiedlung,</text:p>
      <text:p text:style-name="P24">j) <text:span text:style-name="T20">alles weitere, das notwendigerweise zusammen mit einer Zuständigkeit geregelt werden muss, zu deren Vorbereitung oder Durchführung erforderlich ist oder die nur durch die </text:span>Kommune<text:span text:style-name="T20"> geregelt werden kann.</text:span></text:p>
      <text:p text:style-name="P21">(2) Die Organisation und Arbeitsweise der Kommunen und ihrer Organe, einschließlich der Errichtung von Behörden und Einrichtungen des öffentlichen oder privaten Rechts ist grundsätzlich Angelegenheit der Kommunen.<text:line-break/>(3) Den Kommunen kann die Durchführung von Gesetzen, Verordnungen und Rechtsvorschriften der Staatsbehörden als Auftragsaufgaben übertragen werden. Diese werden unter Aufsicht und Weisung der Staats- oder Regionsbehörden wahrgenommen. Soweit ihnen die Ausführung <text:soft-page-break/>übertragen ist, können sie die dafür erforderlichen Regelungen treffen, soweit diese nicht bereits einheitlich bestimmt sind.</text:p>
      <text:p text:style-name="P22">(4) Ist die Zuständigkeit zum Vollzug einer Rechtsvorschrift nicht ersichtlich, soll die Zuständigkeit der Kommunen zunächst vermutet werden, soweit ihr Wirkungskreis geeignet ist. Sie handeln dann unter Aufsicht und Weisung der Staats- oder Regionsbehörde, die für den Erlass zuständig oder benannt ist. </text:p>
      <text:p text:style-name="P2"/>
      <text:p text:style-name="P16">§ <text:span text:style-name="T15">8 </text:span>– Haushalt</text:p>
      <text:p text:style-name="P17">(1) Die Haushaltsführung der <text:span text:style-name="T4">Kommunen (einschließlich der Verwaltung des Vermögens)</text:span> unterliegt den Grundsätzen, die auch für den Staatshaushalt gelten. Die <text:span text:style-name="T17">Kommunen</text:span> können sich an Unternehmen beteiligen, soweit das der Allgemeinheit oder der Wahrnehmung ihrer Aufgaben nützlich ist.</text:p>
      <text:p text:style-name="P16">(2) Die <text:span text:style-name="T4">Kommunen</text:span> können Gebühren für ihre Tätigkeit erheben und <text:span text:style-name="T3">Zusatzsteuern </text:span>sowie<text:span text:style-name="T3"> Abgaben </text:span>von<text:span text:style-name="T3"> natürliche</text:span>n<text:span text:style-name="T3"> und juristische</text:span>n<text:span text:style-name="T3"> Personen </text:span>aufgrund von Satzungen erheben, die der gesonderten Zustimmung der Aufsichtsbehörde bedürfen.<text:span text:style-name="T3"> </text:span></text:p>
      <text:p text:style-name="P17">(3) Die Republik <text:span text:style-name="T4">und die Regionen tragen</text:span> für eine angemessene Finanzausstattung der <text:span text:style-name="T4">Kommunen</text:span> Sorge. Sie <text:span text:style-name="T4">können</text:span> zu diesem Zwecke auch Maßnahmen des Finanzausgleichs zwischen den <text:span text:style-name="T4">Kommunen</text:span> anordnen, um strukturelle Ungleichheiten auszugleichen <text:span text:style-name="T14">oder einen akuten Mehrbedarf solidarisch zu kompensieren</text:span>.</text:p>
      <text:p text:style-name="P16"/>
      <text:p text:style-name="P16">§ <text:span text:style-name="T19">9 </text:span>– Bedienstete</text:p>
      <text:p text:style-name="P16">(1) Die Regionen können Bedienstete beschäftigen und Beamte berufen und ihre Besoldung regeln, soweit diese nicht durch Rechtsvorschrift bestimmt ist. Das allgemeine Recht der Staatsbediensteten findet Anwendung.</text:p>
      <text:p text:style-name="P17">(2) <text:span text:style-name="T16">Der</text:span> <text:span text:style-name="T27">Bürgermeister</text:span> <text:span text:style-name="T6">kann einen Verwaltungsvorstand bilden, dessen Mitglieder in einem öffentlich-rechtlichen Amtsverhältnis zur Kommune stehen und die er jederzeit abberufen kann. Durch Satzung kann bestimmt werden, dass der Kommunalrat der Berufung oder Abberufung zustimmen muss. Der Verwaltungsvorstand hat Teil an den Leitungsaufgaben des Bürgermeisters.</text:span></text:p>
      <text:p text:style-name="P16"/>
      <text:p text:style-name="P2">§ <text:span text:style-name="T19">10</text:span> – Aufsicht</text:p>
      <text:p text:style-name="P4">(<text:span text:style-name="T7">1</text:span>) <text:span text:style-name="T7">Die Aufsicht über die kommunalen Körperschaften obliegt der Region unter Aufsicht der Republik, die Angelegenheiten vorbehalten oder an sich ziehen kann. Fachaufsicht soll dabei im Rahmen eigener Angelegenheiten nur in besonderen Fällen ausgeübt werden.</text:span></text:p>
      <text:p text:style-name="P25">(2) Die Aufsicht <text:span text:style-name="T21">umfasst auch die Sonderaufsicht. Angelegenheiten der Sonderaufsicht sind</text:span> das Recht zur Aufhebung von Entscheidungen der Organe,<text:span text:style-name="T13"> die Anordnung der Neubesetzung der Organe und Suspendierung oder Amtsenthebung sowie Auflagen bei drohender Zahlungsunfähigkeit</text:span>.</text:p>
      <text:p text:style-name="P13">(3) Die Haushaltsführung der <text:span text:style-name="T8">kommunalen Körperschaften</text:span> unterliegt der Kontrolle durch den Staatsrechnungshof.</text:p>
      <text:p text:style-name="P14">(4) Es kann <text:span text:style-name="T22">als Maßnahme der Sonderaufsicht </text:span>ein Administrator für eine <text:span text:style-name="T4">Kommune</text:span> berufen werden, die <text:span text:style-name="T3">nicht ordnungsgemäß erfüllen kann oder erfüllt. Dieser kann ermächtigt werden, erforderliche Anordnungen zu erteilen, die der verbindlichen Ausführung unterliegen oder anstelle von Organen der kommunalen Körperschaften tätig zu werden.</text:span></text:p>
      <text:p text:style-name="P27">(5) Durch Rechtsvorschriften der Regionen wird die Durchführung von Aufsichtsmaßnahmen nicht beschränkt. Die Übertragung der Sonderaufsicht auf Untergliederungen ist unzulässig.</text:p>
      <text:p text:style-name="P27"/>
      <text:p text:style-name="P28">§ 11 – Wahlen auf kommunaler Ebene</text:p>
      <text:p text:style-name="P29"><text:span text:style-name="T29">(1) Die Durchführung von Wahlen auf kommunaler Ebene erfolgt aufgrund einer Wahlordnung, die als Satzung erlassen und durch die Staatswahlkommission genehmigt wird. </text:span>Die <text:span text:style-name="T29">Staatswahlkommion</text:span> kann die Wahlordnung ändern, um den rechtmäßigen Ablauf von Wahlen zu <text:span text:style-name="T29">sichern</text:span>.</text:p>
      <text:p text:style-name="P28">(2) Die Staatswahlkommission beaufsichtigt die Durchführung der Wahl.</text:p>
      <text:p text:style-name="P28"><text:soft-page-break/></text:p>
      <text:p text:style-name="P6">§ <text:span text:style-name="T30">12</text:span> – Inkrafttreten</text:p>
      <text:p text:style-name="P6">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18:47:07.466000000</meta:creation-date>
    <dc:date>2017-10-21T16:41:50.742000000</dc:date>
    <meta:editing-duration>PT3H13M9S</meta:editing-duration>
    <meta:editing-cycles>30</meta:editing-cycles>
    <meta:generator>LibreOffice/5.4.1.2$Windows_x86 LibreOffice_project/ea7cb86e6eeb2bf3a5af73a8f7777ac570321527</meta:generator>
    <meta:document-statistic meta:table-count="0" meta:image-count="0" meta:object-count="0" meta:page-count="4" meta:paragraph-count="56" meta:word-count="1325" meta:character-count="10260" meta:non-whitespace-character-count="8976"/>
  </office:meta>
</office:document-meta>
</file>