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color="#FF0000"/>
    </style:style>
    <style:style style:name="T3" style:parent-style-name="Absatz-Standardschriftart" style:family="text">
      <style:text-properties fo:color="#FF0000"/>
    </style:style>
    <style:style style:name="T4" style:parent-style-name="Absatz-Standardschriftart" style:family="text">
      <style:text-properties fo:color="#FF0000"/>
    </style:style>
    <style:style style:name="T5" style:parent-style-name="Absatz-Standardschriftart" style:family="text">
      <style:text-properties fo:color="#FF0000"/>
    </style:style>
    <style:style style:name="T6" style:parent-style-name="Absatz-Standardschriftart" style:family="text">
      <style:text-properties fo:color="#FF0000"/>
    </style:style>
    <style:style style:name="P7" style:parent-style-name="Standard" style:family="paragraph">
      <style:text-properties fo:color="#FF0000"/>
    </style:style>
    <style:style style:name="T8" style:parent-style-name="Absatz-Standardschriftart" style:family="text">
      <style:text-properties fo:color="#FF0000"/>
    </style:style>
    <style:style style:name="T9" style:parent-style-name="Absatz-Standardschriftart" style:family="text">
      <style:text-properties fo:color="#FF0000"/>
    </style:style>
    <style:style style:name="T10" style:parent-style-name="Absatz-Standardschriftart" style:family="text">
      <style:text-properties fo:color="#FF0000"/>
    </style:style>
    <style:style style:name="T11" style:parent-style-name="Absatz-Standardschriftart" style:family="text">
      <style:text-properties fo:color="#FF0000"/>
    </style:style>
    <style:style style:name="T12" style:parent-style-name="Absatz-Standardschriftart" style:family="text">
      <style:text-properties fo:color="#FF0000"/>
    </style:style>
    <style:style style:name="T13" style:parent-style-name="Absatz-Standardschriftart" style:family="text">
      <style:text-properties fo:color="#FF0000"/>
    </style:style>
    <style:style style:name="P14" style:parent-style-name="Standard" style:family="paragraph">
      <style:text-properties fo:color="#FF0000"/>
    </style:style>
    <style:style style:name="T15" style:parent-style-name="Absatz-Standardschriftart" style:family="text">
      <style:text-properties fo:color="#FF0000"/>
    </style:style>
    <style:style style:name="T16" style:parent-style-name="Absatz-Standardschriftart" style:family="text">
      <style:text-properties fo:color="#FF0000"/>
    </style:style>
    <style:style style:name="T17" style:parent-style-name="Absatz-Standardschriftart" style:family="text">
      <style:text-properties fo:color="#FF0000"/>
    </style:style>
    <style:style style:name="T18" style:parent-style-name="Absatz-Standardschriftart" style:family="text">
      <style:text-properties fo:color="#FF0000"/>
    </style:style>
    <style:style style:name="T19" style:parent-style-name="Absatz-Standardschriftart" style:family="text">
      <style:text-properties fo:color="#FF0000"/>
    </style:style>
    <style:style style:name="T20" style:parent-style-name="Absatz-Standardschriftart" style:family="text">
      <style:text-properties fo:color="#FF0000"/>
    </style:style>
    <style:style style:name="T21" style:parent-style-name="Absatz-Standardschriftart" style:family="text">
      <style:text-properties fo:color="#FF0000"/>
    </style:style>
    <style:style style:name="P22" style:parent-style-name="Standard" style:family="paragraph">
      <style:text-properties fo:color="#FF0000"/>
    </style:style>
    <style:style style:name="T23" style:parent-style-name="Absatz-Standardschriftart" style:family="text">
      <style:text-properties fo:color="#FF0000"/>
    </style:style>
    <style:style style:name="T24" style:parent-style-name="Absatz-Standardschriftart" style:family="text">
      <style:text-properties fo:color="#FF0000"/>
    </style:style>
    <style:style style:name="T25" style:parent-style-name="Absatz-Standardschriftart" style:family="text">
      <style:text-properties fo:color="#FF0000"/>
    </style:style>
    <style:style style:name="T26" style:parent-style-name="Absatz-Standardschriftart" style:family="text">
      <style:text-properties fo:color="#FF0000"/>
    </style:style>
    <style:style style:name="T27" style:parent-style-name="Absatz-Standardschriftart" style:family="text">
      <style:text-properties fo:color="#FF0000"/>
    </style:style>
    <style:style style:name="T28" style:parent-style-name="Absatz-Standardschriftart" style:family="text">
      <style:text-properties fo:color="#FF0000"/>
    </style:style>
    <style:style style:name="T29" style:parent-style-name="Absatz-Standardschriftart" style:family="text">
      <style:text-properties fo:color="#FF0000"/>
    </style:style>
    <style:style style:name="T30" style:parent-style-name="Absatz-Standardschriftart" style:family="text">
      <style:text-properties fo:color="#FF0000"/>
    </style:style>
    <style:style style:name="T31" style:parent-style-name="Absatz-Standardschriftart" style:family="text">
      <style:text-properties fo:color="#FF0000"/>
    </style:style>
    <style:style style:name="T32" style:parent-style-name="Absatz-Standardschriftart" style:family="text">
      <style:text-properties fo:color="#FF0000"/>
    </style:style>
    <style:style style:name="T33" style:parent-style-name="Absatz-Standardschriftart" style:family="text">
      <style:text-properties fo:color="#FF0000"/>
    </style:style>
    <style:style style:name="T34" style:parent-style-name="Absatz-Standardschriftart" style:family="text">
      <style:text-properties fo:color="#FF0000"/>
    </style:style>
    <style:style style:name="T35" style:parent-style-name="Absatz-Standardschriftart" style:family="text">
      <style:text-properties fo:color="#FF0000"/>
    </style:style>
  </office:automatic-styles>
  <office:body>
    <office:text text:use-soft-page-breaks="true">
      <text:p text:style-name="P1">[gesetz]</text:p>
      <text:p text:style-name="Standard">[b]Gesetz zur Organisation der regionalen Selbstverwaltung (Regionsgesetz - RegionsG)[/b]</text:p>
      <text:p text:style-name="Standard"/>
      <text:p text:style-name="Standard">§ 1 – Allgemeines</text:p>
      <text:p text:style-name="Standard">(1) Die Regionen Freie Stadt Bergen (Stadtregion Bergen),<text:s/>Lorertal, Trübergen und Noranda sind regionale Gebietskörperschaften des Zentralstaates (Republik).</text:p>
      <text:p text:style-name="Standard">(2) Die Regionen und Behörden der Republik leisten sich gegenseitig Amtshilfe.</text:p>
      <text:p text:style-name="Standard"/>
      <text:p text:style-name="Standard">§ 2 – Organisation der Regionen</text:p>
      <text:p text:style-name="Standard">(1) Der Regionsrat<text:s/><text:span text:style-name="T2">[</text:span><text:span text:style-name="T3">gibt sich</text:span><text:span text:style-name="T4">]</text:span><text:span text:style-name="T5"><text:s/></text:span>eine Hauptsatzung, die die Organisation der Region regelt, soweit diese nicht durch übergeordnete Rechtsvorschrift bestimmt ist.</text:p>
      <text:p text:style-name="Standard">(2) Die Hauptsatzung kann die Bildung von Landschaften unter Berücksichtigung der besonderen kulturellen Verbundenheit von Teilen der Region als ihre Untergliederungen bestimmen, deren Aufgaben und Organisation durch Satzung geregelt werden können.</text:p>
      <text:p text:style-name="Standard">(3) Wappen und Hoheitszeichen sowie Orden und sonstige Ehrungen der Regionen bedürfen der Genehmigung des Staatspräsidenten.<text:s/></text:p>
      <text:p text:style-name="Standard"/>
      <text:p text:style-name="Standard">§ 3 – Regionspräfekt und Regionsverwaltung</text:p>
      <text:p text:style-name="Standard">(1) Der Staatspräsident ernennt und entlässt einen Regionspräfekten als Leiter der Verwaltung und Oberhaupt der Region. Er hat ihn zu entlassen,<text:s/><text:span text:style-name="T6">wenn der Regionsrat dies verlangt.</text:span></text:p>
      <text:p text:style-name="Standard">(2) Der Präfekt steht in einem öffentlich-rechtlichen Amtsverhältnis zur Region. Er führt die Amtsaufsicht über die ihm unterstellten Beamten.</text:p>
      <text:p text:style-name="Standard">(3) Durch Satzung können dem Präfekten oder der Verwaltung Aufgaben übertragen oder ihre Arbeit reguliert werden. Die Vorschriften des Verwaltungsverfahrens gelten entsprechend.</text:p>
      <text:p text:style-name="Standard"/>
      <text:p text:style-name="Standard">§ 4 – Regionsrat</text:p>
      <text:p text:style-name="Standard">(1) In den Regionen wird ein Regionsrat für einen Zeitraum von mindestens drei und maximal 12 Monaten gewählt, der aus mindestens 51 und maximal 115 Mitgliedern besteht. Die Mitglieder sind unabhängig und nur dem Recht und ihrem Gewissen verpflichtet sind.</text:p>
      <text:p text:style-name="Standard">(2) Der Regionsrat hat neben den anderen ihm übertragenen Aufgaben die Bürger zu vertreten und den Präfekten zu kontrollieren.</text:p>
      <text:p text:style-name="P7">[Sollte hier nicht noch etwas dazu stehen, dass der Regionsrat<text:s/>die Absetzung des<text:s/>Regionspräfekten<text:s/>mit einer dreiviertel Mehrheit (?) beim Staatspräsidenten verlangen kann?]</text:p>
      <text:p text:style-name="Standard">(3) Durch Satzung werden das Wahlverfahren und angemessene Entschädigung der Mitglieder geregelt. Der Rat gibt<text:s/>sich eine Geschäftsordnung, die die inneren Angelegenheiten und Verfahren regelt.<text:s/><text:span text:style-name="T8">[P</text:span><text:span text:style-name="T9">uh, wat ne Arbeit.</text:span><text:span text:style-name="T10">]</text:span></text:p>
      <text:p text:style-name="Standard">(4) Der Rat kann durch Beschluss mit der Mehrheit von 3/5 der abgegebenen Stimmen Neuwahlen ansetzen, die nach dem Verfahren für eine ordentliche Wahl durchgeführt werden.<text:s/>Der Beschluss kann durch Anordnung des Staatspräsidenten auf Vorschlag des Präfekten<text:s/><text:span text:style-name="T11">ersetzt werden</text:span>.<text:s/>[<text:span text:style-name="T12">Was meint ersetzt werden?</text:span><text:span text:style-name="T13">]</text:span></text:p>
      <text:p text:style-name="Standard">(5) Eine neue Legislaturperiode beginnt mit dem Amtsantritt der neu gewählten Mitglieder, zuvor üben die bisherigen Mitglieder ihr Mandat weiter aus.</text:p>
      <text:p text:style-name="P14">[Ggf. andersherum… Eine Legislaturperiode endet mit dem Amtsantritt der neu gewählten Mitglieder.]</text:p>
      <text:p text:style-name="Standard"/>
      <text:p text:style-name="Standard">§ 5<text:s/>– Ausübung der Kompetenzen<text:line-break/>(1) Die Regionen üben ihre Kompetenzen durch Satzung aus, die unter den Rechtsvorschriften der Republik stehen, jedoch unmittelbare Außenwirkung gleichermaßen entwickeln können. Die<text:s/><text:span text:style-name="T15">[Republik (?)]</text:span><text:span text:style-name="T16"><text:s/></text:span>kann Regionsverordnungen erlassen, die satzungsvertretende Wirkung haben, bestehende Satzungen aber nicht ändern können.</text:p>
      <text:p text:style-name="Standard"><text:span text:style-name="T17">[Sollten nicht auch nachdem Regionsverordnungen erlassen wurden, Satzungen beschlossen werden können, die anderslautend sind</text:span><text:span text:style-name="T18">/eben eine Änderung zu den Regionsverordnungen bedeuten</text:span><text:span text:style-name="T19">? Sollte<text:s/></text:span><text:soft-page-break/><text:span text:style-name="T20">dies hier vielleicht noch rein?]</text:span><text:line-break/>(2) Die Zuständigkeiten der Regionen werden innerhalb der Grenzen der Verfassung, der Gesetze,<text:s/><text:span text:style-name="T21">der Verordnungen<text:s/></text:span>und sonstiger Rechtsvorschriften der Republik und ihrer Organe ausgeübt, ihre Zuständigkeit nach diesem Gesetz entsprechend beschränkt. Auch Verwaltungszuständigkeiten der Staatsbehörden gehen denen der Regionen vor.</text:p>
      <text:p text:style-name="P22">[Widerspricht dies nicht dem Gedanken, dass Regionsverordnungen bestehende Satzungen nicht ändern können? Natürlich ebenso meinem Vorschlag.. ]</text:p>
      <text:p text:style-name="Standard"/>
      <text:p text:style-name="Standard">§ 6 – Zuständigkeiten der Regionen</text:p>
      <text:p text:style-name="Standard">(1) Die Übertragung von Zuständigkeiten an die Regionen erfolgt durch Rechtsvorschrift der Republik<text:span text:style-name="T23">,<text:s/></text:span>die Übertragung kann eingeschränkt werden.<text:s/><text:span text:style-name="T24">[Statt Komma vielleicht ein Punkt?]</text:span><text:line-break/>(2) Die Regionen sind insbesondere zuständig für</text:p>
      <text:p text:style-name="Standard">a) die Organisation der Kommunen unter Berücksichtigung der Selbstverwaltung,</text:p>
      <text:p text:style-name="Standard">b) die regionale Werbung, Tourismus- und Wirtschaftsförderung,</text:p>
      <text:p text:style-name="Standard">c) die Zusammenarbeit mit den anderen Regionen,</text:p>
      <text:p text:style-name="Standard">d) den Bau und<text:s/><text:span text:style-name="T25">die Unterhaltung [den Unterhalt (?)]</text:span><text:s/>von Verkehrswegen, für die die Regionen zuständig sind oder deren Verwaltung ihnen übertragen wird, einschließlich des Betriebsdienstes,</text:p>
      <text:p text:style-name="Standard">e) die Kunst- und Kulturförderung<text:s/>und -pflege</text:p>
      <text:p text:style-name="Standard">f) den überörtlichen öffentlichen Personennahverkehr</text:p>
      <text:p text:style-name="Standard">g) die Errichtung von<text:s/><text:span text:style-name="T26">Körperschaften</text:span><text:span text:style-name="T27"><text:s/>(Was kann ich mir darunter konkret vorstellen?]</text:span>, Einrichtungen und Betrieben der Region.</text:p>
      <text:p text:style-name="Standard">h) besondere Vorschriften über Natur- und Tierschutz,<text:line-break/>i) für alle Materien, die notwendigerweise zur Wahrnehmung<text:s/>einer bestehenden Zuständigkeit oder zu deren Vorbereitung oder Durchführung erforderlich sind oder ansonsten ausschließlich durch die Regionen selbst geregelt werden können.<text:s/><text:span text:style-name="T28">[Ahja ;)]</text:span><text:line-break/>(2) Die Organisation und Arbeitsweise der Region und ihrer Organe, einschließlich<text:s/>der Errichtung von Behörden und Einrichtungen des öffentlichen oder privaten Rechts ist grundsätzlich Angelegenheit der Regionen.<text:line-break/>(3) Den Regionen kann die Durchführung von Gesetzen, Verordnungen und Rechtsvorschriften der Staatsbehörden als Auftragsaufgaben übertragen werden. Diese werden unter Aufsicht und Weisung der Staatsbehörden wahrgenommen. Soweit ihnen die Ausführung übertragen ist, können sie die dafür erforderlichen Regelungen treffen, soweit diese nicht bereits einheitlich bestimmt sind.</text:p>
      <text:p text:style-name="Standard">(4) Ist die Zuständigkeit zum Vollzug einer Rechtsvorschrift nicht ersichtlich, soll die Zuständigkeit der Regionen anstelle der Kommunen vermutet werden, soweit der kommunale Wirkungskreis überschritten, der der Region aber geeignet ist. Sie handeln dann unter<text:s/>Aufsicht und Weisung der Staatsbehörde, die für den Erlass zuständig oder benannt ist.</text:p>
      <text:p text:style-name="Standard"/>
      <text:p text:style-name="Standard">§ 7 – Haushalt</text:p>
      <text:p text:style-name="Standard">(1) Die Haushaltsführung (einschließlich der Verwaltung des Vermögens<text:s/>der Regionen unterliegt den Grundsätzen, die auch für den Staatshaushalt gelten. Die Regionen können sich an Unternehmen beteiligen, soweit das der Allgemeinheit oder der Wahrnehmung ihrer Aufgaben nützlich ist.</text:p>
      <text:p text:style-name="Standard">(2) Die Regionen können Gebühren für ihre Tätigkeit erheben und Zusatzsteuern sowie Abgaben von natürlichen und juristischen Personen aufgrund von Satzungen erheben, die der gesonderten Zustimmung der Aufsichtsbehörde<text:s/><text:span text:style-name="T29">[</text:span><text:span text:style-name="T30">des<text:s/></text:span><text:span text:style-name="T31">Staatsrechnungshofs?]</text:span><text:span text:style-name="T32"><text:s/></text:span>bedürfen.</text:p>
      <text:p text:style-name="Standard">(3) Die Republik trägt für eine angemessene Finanzausstattung der Regionen Sorge. Sie kann zu diesem Zwecke auch Maßnahmen des Finanzausgleichs zwischen<text:s/>den Regionen anordnen, um strukturelle Ungleichheiten auszugleichen oder einen akuten Mehrbedarf solidarisch zu kompensieren.</text:p>
      <text:p text:style-name="Standard"/>
      <text:p text:style-name="Standard">§ 8 – Bedienstete</text:p>
      <text:soft-page-break/>
      <text:p text:style-name="Standard">(1) Die Regionen können Bedienstete beschäftigen und Beamte berufen und ihre Besoldung regeln, soweit diese nicht durch Rechtsvorschrift bestimmt ist. Das allgemeine Recht der Staatsbediensteten findet Anwendung.</text:p>
      <text:p text:style-name="Standard">(2) Der Präfekt kann einen Verwaltungsvorstand bilden, dessen Mitglieder in einem öffentlich-rechtlichen Amtsverhältnis zur Region stehen und die er jederzeit abberufen kann. Durch Satzung kann bestimmt werden, dass der Regionsrat der Berufung und Abberufung zustimmen muss. Der Verwaltungsvorstand hat Teil an den Leitungsaufgaben des Präfekten.</text:p>
      <text:p text:style-name="Standard"/>
      <text:p text:style-name="Standard">§ 9 – Aufsicht</text:p>
      <text:p text:style-name="Standard">(1) Die Aufsicht über die Regionen obliegt der<text:s/>Republik im Wege der Rechts- und Fachaufsicht.</text:p>
      <text:p text:style-name="Standard">(2) Die Aufsicht schließt das Recht zur Aufhebung von Entscheidungen der Organe, zur Ersatzvornahme oder die Anordnung der Neubesetzung der Organe oder die Amtsenthebung eines Amtsträgers ein. Die Aufsichtsbehörde kann finanzielle Auflagen festsetzen, wenn einer Region die Zahlungsunfähigkeit droht.</text:p>
      <text:p text:style-name="Standard">(3) Die Haushaltsführung der Regionen und ihrer Untergliederungen unterliegt ebenfalls der Kontrolle durch den Staatsrechnungshof.</text:p>
      <text:p text:style-name="Standard">(4) Es kann ein Administrator<text:s/>für eine Region berufen werden, die<text:s/><text:span text:style-name="T33">[die Haushaltsführung</text:span><text:span text:style-name="T34">/ihre Aufgaben</text:span><text:span text:style-name="T35">(?)]</text:span><text:s/>nicht ordnungsgemäß erfüllen kann oder erfüllt. Dieser kann ermächtigt werden, erforderliche Anordnungen zu erteilen, die der verbindlichen Ausführung unterliegen oder anstelle von Organen der Region tätig zu werden.</text:p>
      <text:p text:style-name="Standard"/>
      <text:p text:style-name="Standard">§<text:s/>10 – Inkrafttreten</text:p>
      <text:p text:style-name="Standard">Das Gesetz tritt mit Verkündigung in Kraft.<text:s/>[/gesetz]</text:p>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meta:initial-creator>
    <dc:creator>Michael</dc:creator>
    <meta:creation-date>2016-03-06T18:46:00Z</meta:creation-date>
    <dc:date>2016-09-02T17:48:00Z</dc:date>
    <meta:template xlink:href="Normal.dotm" xlink:type="simple"/>
    <meta:editing-cycles>2</meta:editing-cycles>
    <meta:editing-duration>PT0S</meta:editing-duration>
    <meta:document-statistic meta:page-count="3" meta:paragraph-count="16" meta:word-count="1138" meta:character-count="8292" meta:row-count="59" meta:non-whitespace-character-count="7170"/>
  </office:meta>
</office:document-meta>
</file>