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632cm"/>
    </style:style>
    <style:style style:name="co9" style:family="table-column">
      <style:table-column-properties fo:break-before="auto" style:column-width="7.713cm"/>
    </style:style>
    <style:style style:name="co10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>
      <style:text-properties fo:color="#00ae00"/>
    </style:style>
    <style:style style:name="ce7" style:family="table-cell" style:parent-style-name="Default" style:data-style-name="N1">
      <style:text-properties style:text-underline-style="solid" style:text-underline-width="auto" style:text-underline-color="font-color"/>
    </style:style>
    <style:style style:name="ce8" style:family="table-cell" style:parent-style-name="Default" style:data-style-name="N1">
      <style:text-properties fo:font-weight="normal" style:font-weight-asian="normal" style:font-weight-complex="normal"/>
    </style:style>
    <style:style style:name="ce9" style:family="table-cell" style:parent-style-name="Default">
      <style:table-cell-properties fo:wrap-option="wrap"/>
      <style:text-properties fo:color="#00008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0">
      <style:table-cell-properties fo:wrap-option="wrap"/>
      <style:text-properties fo:color="#000080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/>
    <style:style style:name="ce12" style:family="table-cell" style:parent-style-name="Default" style:data-style-name="N0">
      <style:text-properties fo:color="#00ae00"/>
    </style:style>
    <style:style style:name="ce13" style:family="table-cell" style:parent-style-name="Default" style:data-style-name="N2"/>
    <style:style style:name="ce14" style:family="table-cell" style:parent-style-name="Default" style:data-style-name="N3"/>
    <style:style style:name="ce15" style:family="table-cell" style:parent-style-name="Default" style:data-style-name="N3">
      <style:text-properties fo:font-weight="normal" style:font-weight-asian="normal" style:font-weight-complex="normal"/>
    </style:style>
    <style:style style:name="ce16" style:family="table-cell" style:parent-style-name="Default" style:data-style-name="N0"/>
    <style:style style:name="ce17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value-type" style:repeat-content="false"/>
      <style:paragraph-properties fo:margin-left="0cm"/>
    </style:style>
    <style:style style:name="ce20" style:family="table-cell" style:parent-style-name="Default" style:data-style-name="N1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1" style:family="table-cell" style:parent-style-name="Default" style:data-style-name="N11">
      <style:text-properties fo:color="#00ae00"/>
    </style:style>
    <style:style style:name="ce22" style:family="table-cell" style:parent-style-name="Default" style:data-style-name="N110"/>
    <style:style style:name="ce23" style:family="table-cell" style:parent-style-name="Default" style:data-style-name="N123"/>
    <style:style style:name="ce24" style:family="table-cell" style:parent-style-name="Default" style:data-style-name="N11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-bottom="none" fo:border-left="0.002cm solid #000000" fo:border-right="none" fo:border-top="0.002cm solid #000000"/>
    </style:style>
    <style:style style:name="ce27" style:family="table-cell" style:parent-style-name="Default" style:data-style-name="N1">
      <style:table-cell-properties fo:border-bottom="none" fo:border-left="0.002cm solid #000000" fo:border-right="none" fo:border-top="none"/>
    </style:style>
    <style:style style:name="ce28" style:family="table-cell" style:parent-style-name="Default" style:data-style-name="N1">
      <style:table-cell-properties fo:border-bottom="0.002cm solid #000000" fo:border-left="0.002cm solid #000000" fo:border-right="none" fo:border-top="none"/>
    </style:style>
    <style:style style:name="ce29" style:family="table-cell" style:parent-style-name="Default" style:data-style-name="N1">
      <style:table-cell-properties fo:border="none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="none"/>
    </style:style>
    <style:style style:name="ce31" style:family="table-cell" style:parent-style-name="Default" style:data-style-name="N1">
      <style:table-cell-properties fo:background-color="transparent"/>
      <style:text-properties fo:color="#000000"/>
    </style:style>
    <style:style style:name="ce32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000000"/>
    </style:style>
    <style:style style:name="ce33" style:family="table-cell" style:parent-style-name="Default" style:data-style-name="N1">
      <style:table-cell-properties fo:border-bottom="none" fo:border-left="none" fo:border-right="0.002cm solid #000000" fo:border-top="0.002cm solid #000000"/>
    </style:style>
    <style:style style:name="ce34" style:family="table-cell" style:parent-style-name="Default" style:data-style-name="N1">
      <style:table-cell-properties fo:border-bottom="none" fo:border-left="none" fo:border-right="0.002cm solid #000000" fo:border-top="none"/>
    </style:style>
    <style:style style:name="ce35" style:family="table-cell" style:parent-style-name="Default" style:data-style-name="N1">
      <style:table-cell-properties fo:border-bottom="0.002cm solid #000000" fo:border-left="none" fo:border-right="0.002cm solid #000000" fo:border-top="none"/>
    </style:style>
    <style:style style:name="ce36" style:family="table-cell" style:parent-style-name="Default" style:data-style-name="N1">
      <style:table-cell-properties fo:border-bottom="none" fo:border-left="none" fo:border-right="none" fo:border-top="0.002cm solid #000000"/>
    </style:style>
    <style:style style:name="ce37" style:family="table-cell" style:parent-style-name="Default" style:data-style-name="N1">
      <style:table-cell-properties fo:border-bottom="0.002cm solid #000000" fo:border-left="none" fo:border-right="none" fo:border-top="none"/>
    </style:style>
    <style:style style:name="ce38" style:family="table-cell" style:parent-style-name="Default" style:data-style-name="N1">
      <style:table-cell-properties fo:border="none"/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" table:number-columns-repeated="1014" table:default-cell-style-name="ce3"/>
        <table:table-row table:style-name="ro1">
          <table:table-cell table:style-name="ce1" office:value-type="string">
            <text:p>FLÄCHE in km²</text:p>
          </table:table-cell>
          <table:table-cell table:style-name="ce1" table:number-columns-repeated="2"/>
          <table:table-cell office:value-type="string">
            <text:p>Prozent</text:p>
          </table:table-cell>
          <table:table-cell office:value-type="string">
            <text:p>Bezirksstadt</text:p>
          </table:table-cell>
          <table:table-cell/>
          <table:table-cell table:number-columns-repeated="1018"/>
        </table:table-row>
        <table:table-row table:style-name="ro1">
          <table:table-cell table:style-name="ce2" office:value-type="string">
            <text:p>Gesamt</text:p>
          </table:table-cell>
          <table:table-cell table:style-name="ce5" table:formula="of:=SUM([.B3:.B6])" office:value-type="float" office:value="85733.63">
            <text:p>85733,63</text:p>
          </table:table-cell>
          <table:table-cell table:style-name="ce4"/>
          <table:table-cell table:style-name="ce11"/>
          <table:table-cell office:value-type="string">
            <text:p>###########</text:p>
          </table:table-cell>
          <table:table-cell table:number-columns-repeated="1019"/>
        </table:table-row>
        <table:table-row table:style-name="ro1">
          <table:table-cell office:value-type="string">
            <text:p>FSB</text:p>
          </table:table-cell>
          <table:table-cell table:style-name="ce9" office:value-type="float" office:value="798.2">
            <text:p>798,2</text:p>
          </table:table-cell>
          <table:table-cell/>
          <table:table-cell table:style-name="ce11" table:formula="of:=[.B3]/[.B2]" office:value-type="percentage" office:value="0.00931023216910331">
            <text:p>0,93%</text:p>
          </table:table-cell>
          <table:table-cell office:value-type="string">
            <text:p>###########</text:p>
          </table:table-cell>
          <table:table-cell table:number-columns-repeated="1019"/>
        </table:table-row>
        <table:table-row table:style-name="ro1">
          <table:table-cell office:value-type="string">
            <text:p>Lorertal</text:p>
          </table:table-cell>
          <table:table-cell table:style-name="ce9" office:value-type="float" office:value="32711.59">
            <text:p>32711,59</text:p>
          </table:table-cell>
          <table:table-cell/>
          <table:table-cell table:style-name="ce11" table:formula="of:=[.B4]/[.B2]" office:value-type="percentage" office:value="0.38154910739228">
            <text:p>38,15%</text:p>
          </table:table-cell>
          <table:table-cell table:style-name="ce5" office:value-type="float" office:value="337.32">
            <text:p>337,3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rübergen</text:p>
          </table:table-cell>
          <table:table-cell table:style-name="ce9" office:value-type="float" office:value="26630.89">
            <text:p>26630,89</text:p>
          </table:table-cell>
          <table:table-cell/>
          <table:table-cell table:style-name="ce11" table:formula="of:=[.B5]/[.B2]" office:value-type="percentage" office:value="0.310623614094026">
            <text:p>31,06%</text:p>
          </table:table-cell>
          <table:table-cell table:style-name="ce5" office:value-type="float" office:value="168.2">
            <text:p>168,2</text:p>
          </table:table-cell>
          <table:table-cell table:number-columns-repeated="1019"/>
        </table:table-row>
        <table:table-row table:style-name="ro1">
          <table:table-cell office:value-type="string">
            <text:p>Noranda</text:p>
          </table:table-cell>
          <table:table-cell table:style-name="ce9" office:value-type="float" office:value="25592.95">
            <text:p>25592,95</text:p>
          </table:table-cell>
          <table:table-cell/>
          <table:table-cell table:style-name="ce11" table:formula="of:=[.B6]/[.B2]" office:value-type="percentage" office:value="0.298517046344591">
            <text:p>29,85%</text:p>
          </table:table-cell>
          <table:table-cell office:value-type="float" office:value="410">
            <text:p>410</text:p>
          </table:table-cell>
          <table:table-cell table:number-columns-repeated="1019"/>
        </table:table-row>
        <table:table-row table:style-name="ro1">
          <table:table-cell office:value-type="string">
            <text:p>Küstenlänge in km</text:p>
          </table:table-cell>
          <table:table-cell table:style-name="ce10" table:formula="of:=(0.0232756*[.B2])" office:value-type="float" office:value="1995.501678428">
            <text:p>1995,502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7"/>
          <table:table-cell office:value-type="string">
            <text:p>Noranda – Faktor</text:p>
          </table:table-cell>
          <table:table-cell office:value-type="string">
            <text:p>Noranda – Fläche</text:p>
          </table:table-cell>
          <table:table-cell/>
          <table:table-cell office:value-type="string">
            <text:p>Gesamt</text:p>
          </table:table-cell>
          <table:table-cell office:value-type="string">
            <text:p>Fläche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Flächennutzung</text:p>
          </table:table-cell>
          <table:table-cell office:value-type="string">
            <text:p>FSB – Faktor</text:p>
          </table:table-cell>
          <table:table-cell office:value-type="string">
            <text:p>FSB – Fläche</text:p>
          </table:table-cell>
          <table:table-cell table:style-name="ce19" office:value-type="string">
            <text:p>Lorertal – Faktor</text:p>
          </table:table-cell>
          <table:table-cell table:style-name="ce19" office:value-type="string">
            <text:p>Lorertal – Fläche</text:p>
          </table:table-cell>
          <table:table-cell office:value-type="string">
            <text:p>Trübergen – Faktor</text:p>
          </table:table-cell>
          <table:table-cell office:value-type="string">
            <text:p>Trübbergen – Fläche</text:p>
          </table:table-cell>
          <table:table-cell table:style-name="ce11" office:value-type="percentage" office:value="0.21">
            <text:p>21,00%</text:p>
          </table:table-cell>
          <table:table-cell table:formula="of:=[.B6]*[.H9]-94" office:value-type="float" office:value="5280.5195">
            <text:p>5281</text:p>
          </table:table-cell>
          <table:table-cell/>
          <table:table-cell table:style-name="ce11" table:formula="of:=[.L9]/[.B2]" office:value-type="percentage" office:value="0.149503559688304">
            <text:p>14,95%</text:p>
          </table:table-cell>
          <table:table-cell table:formula="of:=SUM([.C10];[.E10];[.G10];[.I9])" office:value-type="float" office:value="12817.48287">
            <text:p>12817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Siedlungs- und Verkehrs-fläche </text:p>
          </table:table-cell>
          <table:table-cell table:style-name="ce11" office:value-type="percentage" office:value="0.74">
            <text:p>74,00%</text:p>
          </table:table-cell>
          <table:table-cell table:formula="of:=[.B3]*[.B10]-20" office:value-type="float" office:value="570.668">
            <text:p>571</text:p>
          </table:table-cell>
          <table:table-cell table:style-name="ce11" office:value-type="percentage" office:value="0.14">
            <text:p>14,00%</text:p>
          </table:table-cell>
          <table:table-cell table:formula="of:=[.B4]*[.D10]-90" office:value-type="float" office:value="4489.6226">
            <text:p>4490</text:p>
          </table:table-cell>
          <table:table-cell table:style-name="ce11" office:value-type="percentage" office:value="0.093">
            <text:p>9,30%</text:p>
          </table:table-cell>
          <table:table-cell table:formula="of:=[.B5]*[.F10]" office:value-type="float" office:value="2476.67277">
            <text:p>2477</text:p>
          </table:table-cell>
          <table:table-cell table:style-name="ce11" office:value-type="percentage" office:value="0.44432">
            <text:p>44,43%</text:p>
          </table:table-cell>
          <table:table-cell table:formula="of:=[.B6]*[.H10]" office:value-type="float" office:value="11371.459544">
            <text:p>11371</text:p>
          </table:table-cell>
          <table:table-cell/>
          <table:table-cell table:style-name="ce11" table:formula="of:=[.L10]/[.B2]" office:value-type="percentage" office:value="0.499726623543177">
            <text:p>49,97%</text:p>
          </table:table-cell>
          <table:table-cell table:formula="of:=SUM([.C11];[.E11];[.G11];[.I10])" office:value-type="float" office:value="42843.377444">
            <text:p>42843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Landwirtschaftsfläche</text:p>
          </table:table-cell>
          <table:table-cell table:style-name="ce11" office:value-type="percentage" office:value="0.043">
            <text:p>4,30%</text:p>
          </table:table-cell>
          <table:table-cell table:formula="of:=[.B3]*[.B11]+2" office:value-type="float" office:value="36.3226">
            <text:p>36</text:p>
          </table:table-cell>
          <table:table-cell table:style-name="ce11" office:value-type="percentage" office:value="0.49">
            <text:p>49,00%</text:p>
          </table:table-cell>
          <table:table-cell table:formula="of:=[.B4]*[.D11]-19" office:value-type="float" office:value="16009.6791">
            <text:p>16010</text:p>
          </table:table-cell>
          <table:table-cell table:style-name="ce11" office:value-type="percentage" office:value="0.58">
            <text:p>58,00%</text:p>
          </table:table-cell>
          <table:table-cell table:formula="of:=[.B5]*[.F11]-20" office:value-type="float" office:value="15425.9162">
            <text:p>15426</text:p>
          </table:table-cell>
          <table:table-cell table:style-name="ce11" office:value-type="percentage" office:value="0.34">
            <text:p>34,00%</text:p>
          </table:table-cell>
          <table:table-cell table:formula="of:=[.B6]*[.H11]" office:value-type="float" office:value="8701.603">
            <text:p>8702</text:p>
          </table:table-cell>
          <table:table-cell/>
          <table:table-cell table:style-name="ce11" table:formula="of:=[.L11]/[.B2]" office:value-type="percentage" office:value="0.334265019876098">
            <text:p>33,43%</text:p>
          </table:table-cell>
          <table:table-cell table:formula="of:=SUM([.C12];[.E12];[.G12];[.I11])" office:value-type="float" office:value="28657.753536">
            <text:p>28658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Waldfläche </text:p>
          </table:table-cell>
          <table:table-cell table:style-name="ce11" office:value-type="percentage" office:value="0.153">
            <text:p>15,30%</text:p>
          </table:table-cell>
          <table:table-cell table:formula="of:=[.B3]*[.B12]" office:value-type="float" office:value="122.1246">
            <text:p>122</text:p>
          </table:table-cell>
          <table:table-cell table:style-name="ce11" office:value-type="percentage" office:value="0.3504">
            <text:p>35,04%</text:p>
          </table:table-cell>
          <table:table-cell table:formula="of:=[.B4]*[.D12]-90" office:value-type="float" office:value="11372.141136">
            <text:p>11372</text:p>
          </table:table-cell>
          <table:table-cell table:style-name="ce11" office:value-type="percentage" office:value="0.32">
            <text:p>32,00%</text:p>
          </table:table-cell>
          <table:table-cell table:formula="of:=[.B5]*[.F12]-49-11" office:value-type="float" office:value="8461.8848">
            <text:p>8462</text:p>
          </table:table-cell>
          <table:table-cell table:style-name="ce11" office:value-type="percentage" office:value="0.01012">
            <text:p>1,01%</text:p>
          </table:table-cell>
          <table:table-cell table:formula="of:=[.B6]*[.H12]-30" office:value-type="float" office:value="229.000654">
            <text:p>229</text:p>
          </table:table-cell>
          <table:table-cell/>
          <table:table-cell table:style-name="ce11" table:formula="of:=[.L12]/[.B2]" office:value-type="percentage" office:value="0.0140976685566679">
            <text:p>1,41%</text:p>
          </table:table-cell>
          <table:table-cell table:formula="of:=SUM([.C13];[.E13];[.G13];[.I12])" office:value-type="float" office:value="1208.6442999">
            <text:p>1209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Wasserfläche </text:p>
          </table:table-cell>
          <table:table-cell table:style-name="ce11" office:value-type="percentage" office:value="0.07">
            <text:p>7,00%</text:p>
          </table:table-cell>
          <table:table-cell table:formula="of:=[.B3]*[.B13]" office:value-type="float" office:value="55.874">
            <text:p>56</text:p>
          </table:table-cell>
          <table:table-cell table:style-name="ce11" office:value-type="percentage" office:value="0.021">
            <text:p>2,10%</text:p>
          </table:table-cell>
          <table:table-cell table:formula="of:=[.B4]*[.D13]-9" office:value-type="float" office:value="677.94339">
            <text:p>678</text:p>
          </table:table-cell>
          <table:table-cell table:style-name="ce11" office:value-type="percentage" office:value="0.01231">
            <text:p>1,23%</text:p>
          </table:table-cell>
          <table:table-cell table:formula="of:=[.B5]*[.F13]-82" office:value-type="float" office:value="245.8262559">
            <text:p>246</text:p>
          </table:table-cell>
          <table:table-cell table:style-name="ce11" table:formula="of:=SUM([.H9:.H12])" office:value-type="percentage" office:value="1.00444">
            <text:p>100,44%</text:p>
          </table:table-cell>
          <table:table-cell table:formula="of:=SUM([.I9:.I12])" office:value-type="float" office:value="25582.582698">
            <text:p>25583</text:p>
          </table:table-cell>
          <table:table-cell/>
          <table:table-cell table:style-name="ce11" table:formula="of:=[.L13]/[.B2]" office:value-type="percentage" office:value="0.997592871664247">
            <text:p>99,76%</text:p>
          </table:table-cell>
          <table:table-cell table:formula="of:=SUM([.C14];[.E14];[.G14];[.I13])" office:value-type="float" office:value="85527.2581499">
            <text:p>85527</text:p>
          </table:table-cell>
          <table:table-cell table:number-columns-repeated="1012"/>
        </table:table-row>
        <table:table-row table:style-name="ro1">
          <table:table-cell office:value-type="string">
            <text:p>Gesamt</text:p>
          </table:table-cell>
          <table:table-cell table:style-name="ce11" table:formula="of:=SUM([.B10:.B13])" office:value-type="percentage" office:value="1.006">
            <text:p>100,60%</text:p>
          </table:table-cell>
          <table:table-cell table:formula="of:=SUM([.C10:.C13])" office:value-type="float" office:value="784.9892">
            <text:p>785</text:p>
          </table:table-cell>
          <table:table-cell table:style-name="ce11" table:formula="of:=SUM([.D10:.D13])" office:value-type="percentage" office:value="1.0014">
            <text:p>100,14%</text:p>
          </table:table-cell>
          <table:table-cell table:formula="of:=SUM([.E10:.E13])" office:value-type="float" office:value="32549.386226">
            <text:p>32549</text:p>
          </table:table-cell>
          <table:table-cell table:style-name="ce11" table:formula="of:=SUM([.F10:.F13])" office:value-type="percentage" office:value="1.00531">
            <text:p>100,53%</text:p>
          </table:table-cell>
          <table:table-cell table:formula="of:=SUM([.G10:.G13])" office:value-type="float" office:value="26610.3000259">
            <text:p>266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inwohner</text:p>
          </table:table-cell>
          <table:table-cell office:value-type="string">
            <text:p>FSB 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EW/km²</text:p>
          </table:table-cell>
          <table:table-cell office:value-type="float" office:value="3924">
            <text:p>3924</text:p>
          </table:table-cell>
          <table:table-cell office:value-type="float" office:value="160">
            <text:p>160</text:p>
          </table:table-cell>
          <table:table-cell office:value-type="float" office:value="225">
            <text:p>225</text:p>
          </table:table-cell>
          <table:table-cell office:value-type="float" office:value="202">
            <text:p>202</text:p>
          </table:table-cell>
          <table:table-cell table:formula="of:=(([.B17]*[.B3])+([.C17]*[.B4])+([.D17]*[.B5])+([.E17]*[.B6]))/[.B2]" office:value-type="float" office:value="227.771964747089">
            <text:p>228</text:p>
          </table:table-cell>
          <table:table-cell table:number-columns-repeated="1018"/>
        </table:table-row>
        <table:table-row table:style-name="ro1">
          <table:table-cell office:value-type="string">
            <text:p>EW gesamt</text:p>
          </table:table-cell>
          <table:table-cell table:formula="of:=[.B3]*[.B17]" office:value-type="float" office:value="3132136.8">
            <text:p>3132137</text:p>
          </table:table-cell>
          <table:table-cell table:formula="of:=[.B4]*[.C17]" office:value-type="float" office:value="5233854.4">
            <text:p>5233854</text:p>
          </table:table-cell>
          <table:table-cell table:formula="of:=[.B5]*[.D17]" office:value-type="float" office:value="5991950.25">
            <text:p>5991950</text:p>
          </table:table-cell>
          <table:table-cell table:formula="of:=[.B6]*[.E17]" office:value-type="float" office:value="5169775.9">
            <text:p>5169776</text:p>
          </table:table-cell>
          <table:table-cell table:formula="of:=SUM([.B18:.E18])" office:value-type="float" office:value="19527717.35">
            <text:p>19527717</text:p>
          </table:table-cell>
          <table:table-cell table:number-columns-repeated="1018"/>
        </table:table-row>
        <table:table-row table:style-name="ro1">
          <table:table-cell office:value-type="string">
            <text:p>Urbanisierung</text:p>
          </table:table-cell>
          <table:table-cell table:style-name="ce11" office:value-type="percentage" office:value="1">
            <text:p>100,00%</text:p>
          </table:table-cell>
          <table:table-cell table:style-name="ce11" office:value-type="percentage" office:value="0.21">
            <text:p>21,00%</text:p>
          </table:table-cell>
          <table:table-cell table:style-name="ce11" office:value-type="percentage" office:value="0.29">
            <text:p>29,00%</text:p>
          </table:table-cell>
          <table:table-cell table:style-name="ce11" office:value-type="percentage" office:value="0.19">
            <text:p>19,00%</text:p>
          </table:table-cell>
          <table:table-cell table:style-name="ce11" table:formula="of:=(([.B19]*[.B18])+([.C19]*[.C18])+([.D19]*[.D18])+([.E19]*[.E18]))/[.F18]" office:value-type="percentage" office:value="0.355964247787517">
            <text:p>35,60%</text:p>
          </table:table-cell>
          <table:table-cell table:number-columns-repeated="1018"/>
        </table:table-row>
        <table:table-row table:style-name="ro1">
          <table:table-cell office:value-type="string">
            <text:p>Bezirksstadt</text:p>
          </table:table-cell>
          <table:table-cell table:formula="of:=[.B18]" office:value-type="float" office:value="3132136.8">
            <text:p>3132137</text:p>
          </table:table-cell>
          <table:table-cell table:formula="of:=4300*[.E4]" office:value-type="float" office:value="1450476">
            <text:p>1450476</text:p>
          </table:table-cell>
          <table:table-cell table:formula="of:=1600*[.E5]" office:value-type="float" office:value="269120">
            <text:p>269120</text:p>
          </table:table-cell>
          <table:table-cell table:formula="of:=2560*[.E6]" office:value-type="float" office:value="1049600">
            <text:p>1049600</text:p>
          </table:table-cell>
          <table:table-cell table:style-name="Default" table:formula="of:=SUM([.B20:.E20])" office:value-type="float" office:value="5901332.8">
            <text:p>5901332,8</text:p>
          </table:table-cell>
          <table:table-cell table:number-columns-repeated="1018"/>
        </table:table-row>
        <table:table-row table:style-name="ro1">
          <table:table-cell office:value-type="string">
            <text:p>Ausländeranteil</text:p>
          </table:table-cell>
          <table:table-cell table:style-name="ce11" office:value-type="percentage" office:value="0.13">
            <text:p>13,00%</text:p>
          </table:table-cell>
          <table:table-cell table:style-name="ce11" office:value-type="percentage" office:value="0.092">
            <text:p>9,20%</text:p>
          </table:table-cell>
          <table:table-cell table:style-name="ce11" office:value-type="percentage" office:value="0.025">
            <text:p>2,50%</text:p>
          </table:table-cell>
          <table:table-cell table:style-name="ce11" office:value-type="percentage" office:value="0.06">
            <text:p>6,00%</text:p>
          </table:table-cell>
          <table:table-cell table:style-name="ce11" table:formula="of:=(([.B21]*[.B18])+([.C21]*[.C18])+([.D21]*[.D18])+([.E21]*[.E18]))/[.F18]" office:value-type="percentage" office:value="0.0690647900559663">
            <text:p>6,91%</text:p>
          </table:table-cell>
          <table:table-cell table:formula="of:=[.F18]" office:value-type="float" office:value="19527717.35">
            <text:p>19527717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Haushalte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table:formula="of:=([.B23]+[.C23]+[.D23]+[.E23])" office:value-type="float" office:value="2901508.93548774">
            <text:p>2901509</text:p>
          </table:table-cell>
          <table:table-cell table:style-name="ce11" table:formula="of:=[.F20]/[.F18]" office:value-type="percentage" office:value="0.302202899306098">
            <text:p>30,22%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inpersonenhaushalte </text:p>
          </table:table-cell>
          <table:table-cell table:formula="of:=0.3051*[.B18]" office:value-type="float" office:value="955614.93768">
            <text:p>955615</text:p>
          </table:table-cell>
          <table:table-cell table:formula="of:=0.1757566*[.C18]" office:value-type="float" office:value="919884.45423904">
            <text:p>919884</text:p>
          </table:table-cell>
          <table:table-cell table:formula="of:=0.0162748*[.D18]" office:value-type="float" office:value="97517.7919287">
            <text:p>97518</text:p>
          </table:table-cell>
          <table:table-cell table:formula="of:=0.1796*[.E18]" office:value-type="float" office:value="928491.75164">
            <text:p>928492</text:p>
          </table:table-cell>
          <table:table-cell table:formula="of:=([.B24]+[.C24]+[.D24]+[.E24])" office:value-type="float" office:value="2270614.88259724">
            <text:p>227061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mit 2 Personen </text:p>
          </table:table-cell>
          <table:table-cell table:formula="of:=0.1714967*[.B18]" office:value-type="float" office:value="537151.12514856">
            <text:p>537151</text:p>
          </table:table-cell>
          <table:table-cell table:formula="of:=0.1558872*[.C18]" office:value-type="float" office:value="815890.90762368">
            <text:p>815891</text:p>
          </table:table-cell>
          <table:table-cell table:formula="of:=0.0125*[.D18]" office:value-type="float" office:value="74899.378125">
            <text:p>74899</text:p>
          </table:table-cell>
          <table:table-cell table:formula="of:=0.163*[.E18]" office:value-type="float" office:value="842673.4717">
            <text:p>842673</text:p>
          </table:table-cell>
          <table:table-cell table:formula="of:=([.B25]+[.C25]+[.D25]+[.E25])" office:value-type="float" office:value="917581.1780172">
            <text:p>9175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it 3 Personen </text:p>
          </table:table-cell>
          <table:table-cell table:formula="of:=0.0502228*[.B18]" office:value-type="float" office:value="157304.68007904">
            <text:p>157305</text:p>
          </table:table-cell>
          <table:table-cell table:formula="of:=0.0692314*[.C18]" office:value-type="float" office:value="362347.06750816">
            <text:p>362347</text:p>
          </table:table-cell>
          <table:table-cell table:formula="of:=0.008*[.D18]" office:value-type="float" office:value="47935.602">
            <text:p>47936</text:p>
          </table:table-cell>
          <table:table-cell table:formula="of:=0.0677*[.E18]" office:value-type="float" office:value="349993.82843">
            <text:p>349994</text:p>
          </table:table-cell>
          <table:table-cell table:formula="of:=([.B26]+[.C26]+[.D26]+[.E26])" office:value-type="float" office:value="927951.18555184">
            <text:p>927951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mit 4 und mehr Personen </text:p>
          </table:table-cell>
          <table:table-cell table:formula="of:=0.0428312*[.B18]" office:value-type="float" office:value="134153.17770816">
            <text:p>134153</text:p>
          </table:table-cell>
          <table:table-cell table:formula="of:=0.0781372*[.C18]" office:value-type="float" office:value="408958.72802368">
            <text:p>408959</text:p>
          </table:table-cell>
          <table:table-cell table:formula="of:=0.0122*[.D18]" office:value-type="float" office:value="73101.79305">
            <text:p>73102</text:p>
          </table:table-cell>
          <table:table-cell table:formula="of:=0.0603*[.E18]" office:value-type="float" office:value="311737.48677">
            <text:p>311737</text:p>
          </table:table-cell>
          <table:table-cell table:formula="of:=SUM([.F22:.F25])" office:value-type="float" office:value="7017656.18165402">
            <text:p>701765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Gesamt</text:p>
          </table:table-cell>
          <table:table-cell table:formula="of:=SUM([.B23:.B26])" office:value-type="float" office:value="1784223.92061576">
            <text:p>1784224</text:p>
          </table:table-cell>
          <table:table-cell table:formula="of:=SUM([.C23:.C26])" office:value-type="float" office:value="2507081.15739456">
            <text:p>2507081</text:p>
          </table:table-cell>
          <table:table-cell table:formula="of:=SUM([.D23:.D26])" office:value-type="float" office:value="293454.5651037">
            <text:p>293455</text:p>
          </table:table-cell>
          <table:table-cell table:formula="of:=SUM([.E23:.E26])" office:value-type="float" office:value="2432896.53854">
            <text:p>2432897</text:p>
          </table:table-cell>
          <table:table-cell table:style-name="ce22" table:formula="of:=(([.B28]*[.B18])+([.C28]*[.C18])+([.D28]*[.D18])+([.E28]*[.E18]))/[.G21]" office:value-type="float" office:value="33.8637992294578">
            <text:p>33,8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<text:s/>Wohnfläche je Einwohner m²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7.5">
            <text:p>38</text:p>
          </table:table-cell>
          <table:table-cell table:style-name="ce11" table:formula="of:=(([.B29]*[.B18])+([.C29]*[.C18])+([.D29]*[.D18])+([.E29]*[.E18]))/[.F18]" office:value-type="percentage" office:value="0.370929476506377">
            <text:p>37,09%</text:p>
          </table:table-cell>
          <table:table-cell table:number-columns-repeated="1018"/>
        </table:table-row>
        <table:table-row table:style-name="ro1">
          <table:table-cell office:value-type="string">
            <text:p>Eigenheimquote</text:p>
          </table:table-cell>
          <table:table-cell table:style-name="ce11" office:value-type="percentage" office:value="0.2">
            <text:p>20,00%</text:p>
          </table:table-cell>
          <table:table-cell table:style-name="ce11" office:value-type="percentage" office:value="0.51">
            <text:p>51,00%</text:p>
          </table:table-cell>
          <table:table-cell table:style-name="ce11" office:value-type="percentage" office:value="0.4">
            <text:p>40,00%</text:p>
          </table:table-cell>
          <table:table-cell table:style-name="ce11" office:value-type="percentage" office:value="0.3">
            <text:p>30,00%</text:p>
          </table:table-cell>
          <table:table-cell office:value-type="string">
            <text:p>Gesamt</text:p>
          </table:table-cell>
          <table:table-cell table:style-name="ce13" table:formula="of:=[.F27]*[.F17]/([.L9]*0.6240601)" office:value-type="float" office:value="0.964288054064437">
            <text:p>0,96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ltersstruktur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table:formula="of:=SUM([.B31:.E31])" office:value-type="float" office:value="1036011.9957">
            <text:p>1036012</text:p>
          </table:table-cell>
          <table:table-cell table:number-columns-repeated="1018"/>
        </table:table-row>
        <table:table-row table:style-name="ro1">
          <table:table-cell office:value-type="string">
            <text:p>0-5 Jahre</text:p>
          </table:table-cell>
          <table:table-cell table:formula="of:=((0.05*[.B18]))" office:value-type="float" office:value="156606.84">
            <text:p>156607</text:p>
          </table:table-cell>
          <table:table-cell table:style-name="ce17" table:formula="of:=0.06*[.C18]" office:value-type="float" office:value="314031.264">
            <text:p>314031</text:p>
          </table:table-cell>
          <table:table-cell table:style-name="ce17" table:formula="of:=0.04*[.D18]" office:value-type="float" office:value="239678.01">
            <text:p>239678</text:p>
          </table:table-cell>
          <table:table-cell table:style-name="ce17" table:formula="of:=0.063*[.E18]" office:value-type="float" office:value="325695.8817">
            <text:p>325696</text:p>
          </table:table-cell>
          <table:table-cell table:formula="of:=SUM([.B32:.E32])" office:value-type="float" office:value="1522068.8133736">
            <text:p>1522069</text:p>
          </table:table-cell>
          <table:table-cell office:value-type="string">
            <text:p>Prozent</text:p>
          </table:table-cell>
          <table:table-cell table:number-columns-repeated="1017"/>
        </table:table-row>
        <table:table-row table:style-name="ro1">
          <table:table-cell office:value-type="string">
            <text:p>6-17 Jahre</text:p>
          </table:table-cell>
          <table:table-cell table:formula="of:=((0.15*[.B18]))" office:value-type="float" office:value="469820.52">
            <text:p>469821</text:p>
          </table:table-cell>
          <table:table-cell table:formula="of:=0.149369*[.C18]" office:value-type="float" office:value="781775.5978736">
            <text:p>781776</text:p>
          </table:table-cell>
          <table:table-cell table:formula="of:=0.002*[.D18]" office:value-type="float" office:value="11983.9005">
            <text:p>11984</text:p>
          </table:table-cell>
          <table:table-cell table:formula="of:=0.05*[.E18]" office:value-type="float" office:value="258488.795">
            <text:p>258489</text:p>
          </table:table-cell>
          <table:table-cell table:formula="of:=SUM([.B33:.E33])" office:value-type="float" office:value="2029305.4715">
            <text:p>2029305</text:p>
          </table:table-cell>
          <table:table-cell table:style-name="ce11" table:formula="of:=[.F30]/[.F18]" office:value-type="percentage" office:value="0.0530534100392435">
            <text:p>5,31%</text:p>
          </table:table-cell>
          <table:table-cell table:number-columns-repeated="1017"/>
        </table:table-row>
        <table:table-row table:style-name="ro1">
          <table:table-cell office:value-type="string">
            <text:p>18-24 Jahre</text:p>
          </table:table-cell>
          <table:table-cell table:formula="of:=0.09*[.B18]" office:value-type="float" office:value="281892.312">
            <text:p>281892</text:p>
          </table:table-cell>
          <table:table-cell table:formula="of:=0.1*[.C18]" office:value-type="float" office:value="523385.44">
            <text:p>523385</text:p>
          </table:table-cell>
          <table:table-cell table:formula="of:=0.118*[.D18]" office:value-type="float" office:value="707050.1295">
            <text:p>707050</text:p>
          </table:table-cell>
          <table:table-cell table:formula="of:=0.1*[.E18]" office:value-type="float" office:value="516977.59">
            <text:p>516978</text:p>
          </table:table-cell>
          <table:table-cell table:formula="of:=SUM([.B34:.E34])" office:value-type="float" office:value="5858315.205">
            <text:p>5858315</text:p>
          </table:table-cell>
          <table:table-cell table:style-name="ce11" table:formula="of:=[.F31]/[.F18]" office:value-type="percentage" office:value="0.0779440211107726">
            <text:p>7,79%</text:p>
          </table:table-cell>
          <table:table-cell table:number-columns-repeated="1017"/>
        </table:table-row>
        <table:table-row table:style-name="ro1">
          <table:table-cell office:value-type="string">
            <text:p>25-45 Jahre</text:p>
          </table:table-cell>
          <table:table-cell table:formula="of:=0.3*[.B18]" office:value-type="float" office:value="939641.04">
            <text:p>939641</text:p>
          </table:table-cell>
          <table:table-cell table:formula="of:=0.3*[.C18]" office:value-type="float" office:value="1570156.32">
            <text:p>1570156</text:p>
          </table:table-cell>
          <table:table-cell table:formula="of:=0.3*[.D18]" office:value-type="float" office:value="1797585.075">
            <text:p>1797585</text:p>
          </table:table-cell>
          <table:table-cell table:formula="of:=0.3*[.E18]" office:value-type="float" office:value="1550932.77">
            <text:p>1550933</text:p>
          </table:table-cell>
          <table:table-cell table:formula="of:=SUM([.B35:.E35])" office:value-type="float" office:value="4372977.649">
            <text:p>4372978</text:p>
          </table:table-cell>
          <table:table-cell table:style-name="ce11" table:formula="of:=[.F32]/[.F18]" office:value-type="percentage" office:value="0.103919236187634">
            <text:p>10,39%</text:p>
          </table:table-cell>
          <table:table-cell table:number-columns-repeated="1017"/>
        </table:table-row>
        <table:table-row table:style-name="ro1">
          <table:table-cell office:value-type="string">
            <text:p>45-64 Jahre</text:p>
          </table:table-cell>
          <table:table-cell table:formula="of:=0.25*[.B18]" office:value-type="float" office:value="783034.2">
            <text:p>783034</text:p>
          </table:table-cell>
          <table:table-cell table:formula="of:=0.21*[.C18]" office:value-type="float" office:value="1099109.424">
            <text:p>1099109</text:p>
          </table:table-cell>
          <table:table-cell table:formula="of:=0.2*[.D18]" office:value-type="float" office:value="1198390.05">
            <text:p>1198390</text:p>
          </table:table-cell>
          <table:table-cell table:formula="of:=0.25*[.E18]" office:value-type="float" office:value="1292443.975">
            <text:p>1292444</text:p>
          </table:table-cell>
          <table:table-cell table:formula="of:=SUM([.B36:.E36])" office:value-type="float" office:value="3507326.0381264">
            <text:p>3507326</text:p>
          </table:table-cell>
          <table:table-cell table:style-name="ce11" table:formula="of:=[.F33]/[.F18]" office:value-type="percentage" office:value="0.3">
            <text:p>30,00%</text:p>
          </table:table-cell>
          <table:table-cell table:number-columns-repeated="1017"/>
        </table:table-row>
        <table:table-row table:style-name="ro1">
          <table:table-cell office:value-type="string">
            <text:p>65-74</text:p>
          </table:table-cell>
          <table:table-cell table:formula="of:=0.08*[.B18]" office:value-type="float" office:value="250570.944">
            <text:p>250571</text:p>
          </table:table-cell>
          <table:table-cell table:formula="of:=0.130631*[.C18]" office:value-type="float" office:value="683703.6341264">
            <text:p>683704</text:p>
          </table:table-cell>
          <table:table-cell table:formula="of:=0.3*[.D18]" office:value-type="float" office:value="1797585.075">
            <text:p>1797585</text:p>
          </table:table-cell>
          <table:table-cell table:formula="of:=0.15*[.E18]" office:value-type="float" office:value="775466.385">
            <text:p>775466</text:p>
          </table:table-cell>
          <table:table-cell table:formula="of:=SUM([.B37:.E37])" office:value-type="float" office:value="1201712.1773">
            <text:p>1201712</text:p>
          </table:table-cell>
          <table:table-cell table:style-name="ce11" table:formula="of:=[.F34]/[.F18]" office:value-type="percentage" office:value="0.223936959482876">
            <text:p>22,39%</text:p>
          </table:table-cell>
          <table:table-cell table:number-columns-repeated="1017"/>
        </table:table-row>
        <table:table-row table:style-name="ro1">
          <table:table-cell office:value-type="string">
            <text:p>Über 75</text:p>
          </table:table-cell>
          <table:table-cell table:formula="of:=0.08*[.B18]" office:value-type="float" office:value="250570.944">
            <text:p>250571</text:p>
          </table:table-cell>
          <table:table-cell table:formula="of:=0.05*[.C18]" office:value-type="float" office:value="261692.72">
            <text:p>261693</text:p>
          </table:table-cell>
          <table:table-cell table:formula="of:=0.04*[.D18]" office:value-type="float" office:value="239678.01">
            <text:p>239678</text:p>
          </table:table-cell>
          <table:table-cell table:formula="of:=0.087*[.E18]" office:value-type="float" office:value="449770.5033">
            <text:p>449771</text:p>
          </table:table-cell>
          <table:table-cell table:formula="of:=SUM([.F30:.F36])" office:value-type="float" office:value="19527717.35">
            <text:p>19527717</text:p>
          </table:table-cell>
          <table:table-cell table:style-name="ce11" table:formula="of:=[.F35]/[.F18]" office:value-type="percentage" office:value="0.17960757907664">
            <text:p>17,96%</text:p>
          </table:table-cell>
          <table:table-cell table:number-columns-repeated="1017"/>
        </table:table-row>
        <table:table-row table:style-name="ro1">
          <table:table-cell office:value-type="string">
            <text:p>Gesamt</text:p>
          </table:table-cell>
          <table:table-cell table:formula="of:=SUM([.B31:.B37])" office:value-type="float" office:value="3132136.8">
            <text:p>3132137</text:p>
          </table:table-cell>
          <table:table-cell table:formula="of:=SUM([.C31:.C37])" office:value-type="float" office:value="5233854.4">
            <text:p>5233854</text:p>
          </table:table-cell>
          <table:table-cell table:formula="of:=SUM([.D31:.D37])" office:value-type="float" office:value="5991950.25">
            <text:p>5991950</text:p>
          </table:table-cell>
          <table:table-cell table:formula="of:=SUM([.E31:.E37])" office:value-type="float" office:value="5169775.9">
            <text:p>5169776</text:p>
          </table:table-cell>
          <table:table-cell table:formula="of:=((([.B39]*[.B18])+([.C39]*[.C18])+([.D39]*[.D18])+([.E39]*[.E18]))/[.F37])" office:value-type="float" office:value="43.3216882936823">
            <text:p>43</text:p>
          </table:table-cell>
          <table:table-cell table:style-name="ce11" table:formula="of:=[.F36]/[.F18]" office:value-type="percentage" office:value="0.0615387941028346">
            <text:p>6,15%</text:p>
          </table:table-cell>
          <table:table-cell table:number-columns-repeated="1017"/>
        </table:table-row>
        <table:table-row table:style-name="ro1">
          <table:table-cell office:value-type="string">
            <text:p>Durchschnittsalter</text:p>
          </table:table-cell>
          <table:table-cell table:formula="of:=(([.B31]*2.5)+([.B32]*11.5)+([.B33]*21)+([.B34]*35)+([.B35]*54.5)+([.B36]*69.5)+([.B37]*80))/[.B38]" office:value-type="float" office:value="39.825">
            <text:p>40</text:p>
          </table:table-cell>
          <table:table-cell table:formula="of:=(([.C31]*2.5)+([.C32]*11.5)+([.C33]*21)+([.C34]*35)+([.C35]*54.5)+([.C36]*69.5)+([.C37]*80))/[.C38]" office:value-type="float" office:value="38.991598">
            <text:p>39</text:p>
          </table:table-cell>
          <table:table-cell table:formula="of:=(([.D31]*2.5)+([.D32]*11.5)+([.D33]*21)+([.D34]*35)+([.D35]*54.5)+([.D36]*69.5)+([.D37]*80))/[.D38]" office:value-type="float" office:value="48.051">
            <text:p>48</text:p>
          </table:table-cell>
          <table:table-cell table:formula="of:=(([.E31]*2.5)+([.E32]*11.5)+([.E33]*21)+([.E34]*35)+([.E35]*54.5)+([.E36]*69.5)+([.E37]*80))/[.E38]" office:value-type="float" office:value="44.3425">
            <text:p>44</text:p>
          </table:table-cell>
          <table:table-cell/>
          <table:table-cell table:style-name="ce11" table:formula="of:=SUM([.G32:.G38])" office:value-type="percentage" office:value="1">
            <text:p>100,00%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0"/>
          <table:table-cell office:value-type="string">
            <text:p>Gesamt</text:p>
          </table:table-cell>
          <table:table-cell office:value-type="string">
            <text:p>############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Geschlechtsverteilung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table:formula="of:=SUM([.B42:.E42])" office:value-type="float" office:value="9553385.24411582">
            <text:p>9553385</text:p>
          </table:table-cell>
          <table:table-cell table:number-columns-repeated="1018"/>
        </table:table-row>
        <table:table-row table:style-name="ro1">
          <table:table-cell office:value-type="string">
            <text:p>männlich</text:p>
          </table:table-cell>
          <table:table-cell table:formula="of:=0.4898098*[.B18]" office:value-type="float" office:value="1534151.29958064">
            <text:p>1534151</text:p>
          </table:table-cell>
          <table:table-cell table:formula="of:=0.4904749*[.C18]" office:value-type="float" office:value="2567074.21345456">
            <text:p>2567074</text:p>
          </table:table-cell>
          <table:table-cell table:formula="of:=0.4900692*[.D18]" office:value-type="float" office:value="2936470.2654573">
            <text:p>2936470</text:p>
          </table:table-cell>
          <table:table-cell table:formula="of:=0.4866148*[.E18]" office:value-type="float" office:value="2515689.46562332">
            <text:p>2515689</text:p>
          </table:table-cell>
          <table:table-cell table:formula="of:=SUM([.B43:.E43])" office:value-type="float" office:value="9974332.10588418">
            <text:p>9974332</text:p>
          </table:table-cell>
          <table:table-cell office:value-type="string">
            <text:p>Prozent</text:p>
          </table:table-cell>
          <table:table-cell table:number-columns-repeated="1017"/>
        </table:table-row>
        <table:table-row table:style-name="ro1">
          <table:table-cell office:value-type="string">
            <text:p>weiblich</text:p>
          </table:table-cell>
          <table:table-cell table:formula="of:=0.5101902*[.B18]" office:value-type="float" office:value="1597985.50041936">
            <text:p>1597986</text:p>
          </table:table-cell>
          <table:table-cell table:formula="of:=0.5095251*[.C18]" office:value-type="float" office:value="2666780.18654544">
            <text:p>2666780</text:p>
          </table:table-cell>
          <table:table-cell table:formula="of:=0.5099308*[.D18]" office:value-type="float" office:value="3055479.9845427">
            <text:p>3055480</text:p>
          </table:table-cell>
          <table:table-cell table:formula="of:=0.5133852*[.E18]" office:value-type="float" office:value="2654086.43437668">
            <text:p>2654086</text:p>
          </table:table-cell>
          <table:table-cell/>
          <table:table-cell table:style-name="ce11" table:formula="of:=[.F41]/[.F18]" office:value-type="percentage" office:value="0.489221810869555">
            <text:p>48,92%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Gesamt</text:p>
          </table:table-cell>
          <table:table-cell table:style-name="ce11" table:formula="of:=[.F42]/[.F18]" office:value-type="percentage" office:value="0.510778189130445">
            <text:p>51,08%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ebenserwartung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table:formula="of:=SUM([.B46:.E46])/4" office:value-type="float" office:value="79.4">
            <text:p>79</text:p>
          </table:table-cell>
          <table:table-cell table:number-columns-repeated="1018"/>
        </table:table-row>
        <table:table-row table:style-name="ro1">
          <table:table-cell office:value-type="string">
            <text:p>männlich</text:p>
          </table:table-cell>
          <table:table-cell office:value-type="float" office:value="77.6">
            <text:p>78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table:formula="of:=SUM([.B47:.E47])/4" office:value-type="float" office:value="83">
            <text:p>83</text:p>
          </table:table-cell>
          <table:table-cell table:number-columns-repeated="1018"/>
        </table:table-row>
        <table:table-row table:style-name="ro1">
          <table:table-cell office:value-type="string">
            <text:p>weiblich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evölkerungsentwicklung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Kinder pro Frau</text:p>
          </table:table-cell>
          <table:table-cell table:number-columns-repeated="4" table:style-name="ce12" office:value-type="float" office:value="2.1">
            <text:p>2,1</text:p>
          </table:table-cell>
          <table:table-cell table:style-name="ce13" table:formula="of:=(([.B50]*[.B18])+([.C50]*[.C18])+([.D50]*[.D18])+([.E50]*[.E18]))/[.F18]" office:value-type="float" office:value="2.1">
            <text:p>2,10</text:p>
          </table:table-cell>
          <table:table-cell table:number-columns-repeated="1018"/>
        </table:table-row>
        <table:table-row table:style-name="ro1">
          <table:table-cell office:value-type="string">
            <text:p>Alter der Frau bei Geburt des 1. Kindes</text:p>
          </table:table-cell>
          <table:table-cell office:value-type="float" office:value="28">
            <text:p>28</text:p>
          </table:table-cell>
          <table:table-cell table:number-columns-repeated="2" office:value-type="float" office:value="29.5">
            <text:p>30</text:p>
          </table:table-cell>
          <table:table-cell office:value-type="float" office:value="29.2">
            <text:p>29</text:p>
          </table:table-cell>
          <table:table-cell table:formula="of:=SUM([.B51:.E51])/4" office:value-type="float" office:value="29.05">
            <text:p>29</text:p>
          </table:table-cell>
          <table:table-cell table:number-columns-repeated="1018"/>
        </table:table-row>
        <table:table-row table:style-name="ro1">
          <table:table-cell office:value-type="string">
            <text:p>Lebend Geborene je Tausend EW</text:p>
          </table:table-cell>
          <table:table-cell table:style-name="ce13" table:formula="of:=5.3*[.B50]" office:value-type="float" office:value="11.13">
            <text:p>11,13</text:p>
          </table:table-cell>
          <table:table-cell table:style-name="ce13" table:formula="of:=6.1*[.C50]" office:value-type="float" office:value="12.81">
            <text:p>12,81</text:p>
          </table:table-cell>
          <table:table-cell table:style-name="ce13" table:formula="of:=5.5*[.D50]" office:value-type="float" office:value="11.55">
            <text:p>11,55</text:p>
          </table:table-cell>
          <table:table-cell table:style-name="ce13" table:formula="of:=5.27*[.E50]" office:value-type="float" office:value="11.067">
            <text:p>11,07</text:p>
          </table:table-cell>
          <table:table-cell table:style-name="ce13" table:formula="of:=([.F53]/[.F18])*1000" office:value-type="float" office:value="11.6924722243995">
            <text:p>11,69</text:p>
          </table:table-cell>
          <table:table-cell table:number-columns-repeated="1018"/>
        </table:table-row>
        <table:table-row table:style-name="ro7">
          <table:table-cell office:value-type="string">
            <text:p>Lebend Geborene</text:p>
          </table:table-cell>
          <table:table-cell table:formula="of:=[.B52]*([.B18]/1000)" office:value-type="float" office:value="34860.682584">
            <text:p>34861</text:p>
          </table:table-cell>
          <table:table-cell table:style-name="ce18" table:formula="of:=[.C52]*([.C18]/1000)" office:value-type="float" office:value="67045.674864">
            <text:p>67046</text:p>
          </table:table-cell>
          <table:table-cell table:formula="of:=[.D52]*([.D18]/1000)" office:value-type="float" office:value="69207.0253875">
            <text:p>69207</text:p>
          </table:table-cell>
          <table:table-cell table:formula="of:=[.E52]*([.E18]/1000)" office:value-type="float" office:value="57213.9098853">
            <text:p>57214</text:p>
          </table:table-cell>
          <table:table-cell table:formula="of:=SUM([.B53:.E53])" office:value-type="float" office:value="228327.2927208">
            <text:p>228327</text:p>
          </table:table-cell>
          <table:table-cell table:number-columns-repeated="1018"/>
        </table:table-row>
        <table:table-row table:style-name="ro1">
          <table:table-cell office:value-type="string">
            <text:p>Gestorbene je Tausend EW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formula="of:=([.F55]/[.F18])*1000" office:value-type="float" office:value="7.73197817716263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Gestorbene </text:p>
          </table:table-cell>
          <table:table-cell table:formula="of:=[.B54]*([.B18]/1000)" office:value-type="float" office:value="25057.0944">
            <text:p>25057</text:p>
          </table:table-cell>
          <table:table-cell table:formula="of:=[.C54]*([.C18]/1000)" office:value-type="float" office:value="36636.9808">
            <text:p>36637</text:p>
          </table:table-cell>
          <table:table-cell table:formula="of:=[.D54]*([.D18]/1000)" office:value-type="float" office:value="47935.602">
            <text:p>47936</text:p>
          </table:table-cell>
          <table:table-cell table:formula="of:=[.E54]*([.E18]/1000)" office:value-type="float" office:value="41358.2072">
            <text:p>41358</text:p>
          </table:table-cell>
          <table:table-cell table:formula="of:=SUM([.B55:.E55])" office:value-type="float" office:value="150987.8844">
            <text:p>150988</text:p>
          </table:table-cell>
          <table:table-cell table:number-columns-repeated="1018"/>
        </table:table-row>
        <table:table-row table:style-name="ro1">
          <table:table-cell office:value-type="string">
            <text:p>Bevölkerungsentwicklung GB-GS</text:p>
          </table:table-cell>
          <table:table-cell table:formula="of:=[.B53]-[.B55]" office:value-type="float" office:value="9803.588184">
            <text:p>9804</text:p>
          </table:table-cell>
          <table:table-cell table:formula="of:=[.C53]-[.C55]" office:value-type="float" office:value="30408.694064">
            <text:p>30409</text:p>
          </table:table-cell>
          <table:table-cell table:formula="of:=[.D53]-[.D55]" office:value-type="float" office:value="21271.4233875">
            <text:p>21271</text:p>
          </table:table-cell>
          <table:table-cell table:formula="of:=[.E53]-[.E55]" office:value-type="float" office:value="15855.7026853">
            <text:p>15856</text:p>
          </table:table-cell>
          <table:table-cell table:formula="of:=SUM([.B56:.E56])" office:value-type="float" office:value="77339.4083208">
            <text:p>77339</text:p>
          </table:table-cell>
          <table:table-cell table:number-columns-repeated="1018"/>
        </table:table-row>
        <table:table-row table:style-name="ro1">
          <table:table-cell office:value-type="string">
            <text:p>Wanderungsbilanz</text:p>
          </table:table-cell>
          <table:table-cell table:formula="of:=0.5*([.B18]/1000)" office:value-type="float" office:value="1566.0684">
            <text:p>1566</text:p>
          </table:table-cell>
          <table:table-cell table:formula="of:=-0.38*([.C18]/1000)" office:value-type="float" office:value="-1988.864672">
            <text:p>-1989</text:p>
          </table:table-cell>
          <table:table-cell table:formula="of:=-1.98*([.D18]/1000)" office:value-type="float" office:value="-11864.061495">
            <text:p>-11864</text:p>
          </table:table-cell>
          <table:table-cell table:formula="of:=-3.16*([.B18]/1000)" office:value-type="float" office:value="-9897.552288">
            <text:p>-9898</text:p>
          </table:table-cell>
          <table:table-cell table:formula="of:=SUM([.B57:.E57])" office:value-type="float" office:value="-22184.410055">
            <text:p>-22184</text:p>
          </table:table-cell>
          <table:table-cell table:number-columns-repeated="1018"/>
        </table:table-row>
        <table:table-row table:style-name="ro1">
          <table:table-cell office:value-type="string">
            <text:p>Gesamtbilanz (jährlich)</text:p>
          </table:table-cell>
          <table:table-cell table:formula="of:=[.B56]+[.B57]" office:value-type="float" office:value="11369.656584">
            <text:p>11370</text:p>
          </table:table-cell>
          <table:table-cell table:formula="of:=[.C56]+[.C57]" office:value-type="float" office:value="28419.829392">
            <text:p>28420</text:p>
          </table:table-cell>
          <table:table-cell table:formula="of:=[.D56]+[.D57]" office:value-type="float" office:value="9407.36189250001">
            <text:p>9407</text:p>
          </table:table-cell>
          <table:table-cell table:formula="of:=[.E56]+[.E57]" office:value-type="float" office:value="5958.15039730001">
            <text:p>5958</text:p>
          </table:table-cell>
          <table:table-cell table:formula="of:=[.F56]+[.F57]" office:value-type="float" office:value="55154.9982658">
            <text:p>55155</text:p>
          </table:table-cell>
          <table:table-cell table:number-columns-repeated="1018"/>
        </table:table-row>
        <table:table-row table:style-name="ro1">
          <table:table-cell office:value-type="string">
            <text:p>Prozentuale Entwicklung</text:p>
          </table:table-cell>
          <table:table-cell table:style-name="ce11" table:formula="of:=[.B58]/[.B18]" office:value-type="percentage" office:value="0.00363">
            <text:p>0,36%</text:p>
          </table:table-cell>
          <table:table-cell table:style-name="ce11" table:formula="of:=[.C58]/[.C18]" office:value-type="percentage" office:value="0.00543">
            <text:p>0,54%</text:p>
          </table:table-cell>
          <table:table-cell table:style-name="ce11" table:formula="of:=[.D58]/[.D18]" office:value-type="percentage" office:value="0.00157">
            <text:p>0,16%</text:p>
          </table:table-cell>
          <table:table-cell table:style-name="ce11" table:formula="of:=[.E58]/[.E18]" office:value-type="percentage" office:value="0.00115249684174898">
            <text:p>0,12%</text:p>
          </table:table-cell>
          <table:table-cell table:style-name="ce23" table:formula="of:=[.F58]/[.F18]" office:value-type="float" office:value="0.00282444677364198">
            <text:p>0,0028244467736420</text:p>
          </table:table-cell>
          <table:table-cell table:number-columns-repeated="1018"/>
        </table:table-row>
        <table:table-row table:style-name="ro1">
          <table:table-cell office:value-type="string">
            <text:p>10-Jahresbevölkerungsprognose</text:p>
          </table:table-cell>
          <table:table-cell table:formula="of:=[.B18]+([.B58]*10)" office:value-type="float" office:value="3245833.36584">
            <text:p>3245833</text:p>
          </table:table-cell>
          <table:table-cell table:formula="of:=[.C18]+(10*[.C58])" office:value-type="float" office:value="5518052.69392">
            <text:p>5518053</text:p>
          </table:table-cell>
          <table:table-cell table:formula="of:=[.D18]+(10*[.D58])" office:value-type="float" office:value="6086023.868925">
            <text:p>6086024</text:p>
          </table:table-cell>
          <table:table-cell table:formula="of:=[.E18]+(10*[.E58])" office:value-type="float" office:value="5229357.403973">
            <text:p>5229357</text:p>
          </table:table-cell>
          <table:table-cell table:formula="of:=[.F18]+(10*[.F58])" office:value-type="float" office:value="20079267.332658">
            <text:p>20079267</text:p>
          </table:table-cell>
          <table:table-cell table:number-columns-repeated="1018"/>
        </table:table-row>
        <table:table-row table:style-name="ro1">
          <table:table-cell office:value-type="string">
            <text:p>Prozentuale Entwicklung</text:p>
          </table:table-cell>
          <table:table-cell table:style-name="ce11" table:formula="of:=([.B60]/[.B18])-1" office:value-type="percentage" office:value="0.0363">
            <text:p>3,63%</text:p>
          </table:table-cell>
          <table:table-cell table:style-name="ce11" table:formula="of:=([.C60]/[.C18])-1" office:value-type="percentage" office:value="0.0543">
            <text:p>5,43%</text:p>
          </table:table-cell>
          <table:table-cell table:style-name="ce11" table:formula="of:=([.D60]/[.D18])-1" office:value-type="percentage" office:value="0.0156999999999998">
            <text:p>1,57%</text:p>
          </table:table-cell>
          <table:table-cell table:style-name="ce11" table:formula="of:=([.E60]/[.E18])-1" office:value-type="percentage" office:value="0.0115249684174898">
            <text:p>1,15%</text:p>
          </table:table-cell>
          <table:table-cell table:style-name="ce11" table:formula="of:=([.F60]/[.F18])-1" office:value-type="percentage" office:value="0.0282444677364198">
            <text:p>2,82%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6" office:value-type="string">
            <text:p>Kennzahlen Bahnverkehr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1" office:value-type="string">
            <text:p>Verkehr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style-name="ce27" office:value-type="string">
            <text:p>Streckenloks</text:p>
          </table:table-cell>
          <table:table-cell table:style-name="ce34" table:formula="of:=(((738/222)*[.F68])/3039)*[.F66]" office:value-type="float" office:value="6053.91757492356">
            <text:p>6054</text:p>
          </table:table-cell>
          <table:table-cell table:style-name="ce36" office:value-type="string">
            <text:p>ÖPNV Großstadt</text:p>
          </table:table-cell>
          <table:table-cell table:style-name="ce36" office:value-type="string">
            <text:p>FSB</text:p>
          </table:table-cell>
          <table:table-cell table:style-name="ce36" office:value-type="string">
            <text:p>Omsk</text:p>
          </table:table-cell>
          <table:table-cell table:style-name="ce36" office:value-type="string">
            <text:p>St. Nina</text:p>
          </table:table-cell>
          <table:table-cell table:style-name="ce33" office:value-type="string">
            <text:p>Port Cartier</text:p>
          </table:table-cell>
          <table:table-cell table:number-columns-repeated="1011"/>
        </table:table-row>
        <table:table-row table:style-name="ro1">
          <table:table-cell office:value-type="string">
            <text:p>Straßen (km)</text:p>
          </table:table-cell>
          <table:table-cell table:formula="of:=6.1*[.B3]" office:value-type="float" office:value="4869.02">
            <text:p>4869</text:p>
          </table:table-cell>
          <table:table-cell table:formula="of:=1.67*[.B4]" office:value-type="float" office:value="54628.3553">
            <text:p>54628</text:p>
          </table:table-cell>
          <table:table-cell table:formula="of:=1.93*[.B5]" office:value-type="float" office:value="51397.6177">
            <text:p>51398</text:p>
          </table:table-cell>
          <table:table-cell table:formula="of:=1.498*[.B6]" office:value-type="float" office:value="38338.2391">
            <text:p>38338</text:p>
          </table:table-cell>
          <table:table-cell table:formula="of:=SUM([.B64:.E64])" office:value-type="float" office:value="149233.2321">
            <text:p>149233</text:p>
          </table:table-cell>
          <table:table-cell table:style-name="ce27" office:value-type="string">
            <text:p>Triebwagen</text:p>
          </table:table-cell>
          <table:table-cell table:style-name="ce34" table:formula="of:=(((184/222)*[.F68])/3039)*[.F66]" office:value-type="float" office:value="1509.37782355818">
            <text:p>1509</text:p>
          </table:table-cell>
          <table:table-cell table:style-name="ce27" office:value-type="string">
            <text:p>S-Bahnstrecke</text:p>
          </table:table-cell>
          <table:table-cell table:formula="of:=(331.5/892)*[.B3]" office:value-type="float" office:value="296.640470852018">
            <text:p>297</text:p>
          </table:table-cell>
          <table:table-cell table:formula="of:=442/310*[.E4]" office:value-type="float" office:value="480.953032258065">
            <text:p>481</text:p>
          </table:table-cell>
          <table:table-cell table:formula="of:=(101.4/328)*[.E5]" office:value-type="float" office:value="51.9984146341463">
            <text:p>52</text:p>
          </table:table-cell>
          <table:table-cell table:style-name="ce34" table:formula="of:=144/755*[.E6]" office:value-type="float" office:value="78.1986754966888">
            <text:p>78</text:p>
          </table:table-cell>
          <table:table-cell table:number-columns-repeated="1011"/>
        </table:table-row>
        <table:table-row table:style-name="ro1">
          <table:table-cell office:value-type="string">
            <text:p>Anzahl der Autos</text:p>
          </table:table-cell>
          <table:table-cell table:formula="of:=320*([.B18]/1000)" office:value-type="float" office:value="1002283.776">
            <text:p>1002284</text:p>
          </table:table-cell>
          <table:table-cell table:formula="of:=592.6*([.C18]/1000)" office:value-type="float" office:value="3101582.11744">
            <text:p>3101582</text:p>
          </table:table-cell>
          <table:table-cell table:formula="of:=503*([.D18]/1000)" office:value-type="float" office:value="3013950.97575">
            <text:p>3013951</text:p>
          </table:table-cell>
          <table:table-cell table:formula="of:=529*([.E18])/1000" office:value-type="float" office:value="2734811.4511">
            <text:p>2734811</text:p>
          </table:table-cell>
          <table:table-cell table:formula="of:=SUM([.B65:.E65])" office:value-type="float" office:value="9852628.32029">
            <text:p>9852628</text:p>
          </table:table-cell>
          <table:table-cell table:style-name="ce27" office:value-type="string">
            <text:p>Rangierloks</text:p>
          </table:table-cell>
          <table:table-cell table:style-name="ce34" table:formula="of:=(((187/222)*[.F68])/3039)*[.F66]" office:value-type="float" office:value="1533.98724459445">
            <text:p>1534</text:p>
          </table:table-cell>
          <table:table-cell office:value-type="string">
            <text:p>S-Bahnhöfe</text:p>
          </table:table-cell>
          <table:table-cell table:formula="of:=(166/892)*[.J64]" office:value-type="float" office:value="55.2043925576625">
            <text:p>55</text:p>
          </table:table-cell>
          <table:table-cell table:formula="of:=150/442*[.K64]" office:value-type="float" office:value="163.21935483871">
            <text:p>163</text:p>
          </table:table-cell>
          <table:table-cell table:formula="of:=(50/101)*[.L64]" office:value-type="float" office:value="25.7417894228447">
            <text:p>26</text:p>
          </table:table-cell>
          <table:table-cell table:style-name="ce34" table:formula="of:=70/144*[.M64]" office:value-type="float" office:value="38.0132450331126">
            <text:p>38</text:p>
          </table:table-cell>
          <table:table-cell table:number-columns-repeated="1011"/>
        </table:table-row>
        <table:table-row table:style-name="ro1">
          <table:table-cell office:value-type="string">
            <text:p>Schienennetz (km)</text:p>
          </table:table-cell>
          <table:table-cell table:formula="of:=0.82*[.B3]" office:value-type="float" office:value="654.524">
            <text:p>655</text:p>
          </table:table-cell>
          <table:table-cell table:formula="of:=0.09*[.B4]" office:value-type="float" office:value="2944.0431">
            <text:p>2944</text:p>
          </table:table-cell>
          <table:table-cell table:formula="of:=0.15*[.B5]" office:value-type="float" office:value="3994.6335">
            <text:p>3995</text:p>
          </table:table-cell>
          <table:table-cell table:formula="of:=0.23*[.B6]" office:value-type="float" office:value="5886.3785">
            <text:p>5886</text:p>
          </table:table-cell>
          <table:table-cell table:formula="of:=SUM([.B66:.E66])" office:value-type="float" office:value="13479.5791">
            <text:p>13480</text:p>
          </table:table-cell>
          <table:table-cell table:style-name="ce27" office:value-type="string">
            <text:p>Schienentraktoren</text:p>
          </table:table-cell>
          <table:table-cell table:style-name="ce34" table:formula="of:=(((118/222)*[.F68])/3039)*[.F66]" office:value-type="float" office:value="967.970560760136">
            <text:p>968</text:p>
          </table:table-cell>
          <table:table-cell table:style-name="ce27" office:value-type="string">
            <text:p>S-Bahn-Wagen</text:p>
          </table:table-cell>
          <table:table-cell table:formula="of:=(630/331)*[.J64]" office:value-type="float" office:value="564.602708872421">
            <text:p>565</text:p>
          </table:table-cell>
          <table:table-cell table:formula="of:=244/442*[.K64]" office:value-type="float" office:value="265.503483870968">
            <text:p>266</text:p>
          </table:table-cell>
          <table:table-cell table:formula="of:=(113/101)*[.L64]" office:value-type="float" office:value="58.1764440956291">
            <text:p>58</text:p>
          </table:table-cell>
          <table:table-cell table:style-name="ce34" table:formula="of:=150/144*[.M64]" office:value-type="float" office:value="81.4569536423841">
            <text:p>81</text:p>
          </table:table-cell>
          <table:table-cell table:number-columns-repeated="1011"/>
        </table:table-row>
        <table:table-row table:style-name="ro1">
          <table:table-cell office:value-type="string">
            <text:p>Beförderte Ware Schienenverkehr (Mrd. t)</text:p>
          </table:table-cell>
          <table:table-cell office:value-type="string">
            <text:p>########</text:p>
          </table:table-cell>
          <table:table-cell office:value-type="string">
            <text:p>##########</text:p>
          </table:table-cell>
          <table:table-cell office:value-type="string">
            <text:p>#########</text:p>
          </table:table-cell>
          <table:table-cell office:value-type="string">
            <text:p>###########</text:p>
          </table:table-cell>
          <table:table-cell table:formula="of:=0.0009*([.F18]/1000)" office:value-type="float" office:value="17.574945615">
            <text:p>18</text:p>
          </table:table-cell>
          <table:table-cell table:style-name="ce27" office:value-type="string">
            <text:p>Personenwagen</text:p>
          </table:table-cell>
          <table:table-cell table:style-name="ce34" table:formula="of:=(((2345/222)*[.F68])/3039)*[.F66]" office:value-type="float" office:value="19236.3641100214">
            <text:p>19236</text:p>
          </table:table-cell>
          <table:table-cell table:style-name="ce27" office:value-type="string">
            <text:p>S-Bahnpersonal</text:p>
          </table:table-cell>
          <table:table-cell table:formula="of:=(2900/331)*[.J64]" office:value-type="float" office:value="2598.96485036511">
            <text:p>2599</text:p>
          </table:table-cell>
          <table:table-cell table:formula="of:=955/442*[.K64]" office:value-type="float" office:value="1039.16322580645">
            <text:p>1039</text:p>
          </table:table-cell>
          <table:table-cell office:value-type="float" office:value="230">
            <text:p>230</text:p>
          </table:table-cell>
          <table:table-cell table:style-name="ce34" table:formula="of:=900/144*[.M64]" office:value-type="float" office:value="488.741721854305">
            <text:p>489</text:p>
          </table:table-cell>
          <table:table-cell table:number-columns-repeated="1011"/>
        </table:table-row>
        <table:table-row table:style-name="ro1">
          <table:table-cell office:value-type="string">
            <text:p>Beförderte Passagiere (Schienenverkehr) im Mio.</text:p>
          </table:table-cell>
          <table:table-cell office:value-type="string">
            <text:p>########</text:p>
          </table:table-cell>
          <table:table-cell office:value-type="string">
            <text:p>##########</text:p>
          </table:table-cell>
          <table:table-cell office:value-type="string">
            <text:p>#########</text:p>
          </table:table-cell>
          <table:table-cell office:value-type="string">
            <text:p>###########</text:p>
          </table:table-cell>
          <table:table-cell table:formula="of:=21.025*([.F18]/1000000)" office:value-type="float" office:value="410.57025728375">
            <text:p>411</text:p>
          </table:table-cell>
          <table:table-cell table:style-name="ce27" office:value-type="string">
            <text:p>Speisewagen</text:p>
          </table:table-cell>
          <table:table-cell table:style-name="ce34" table:formula="of:=(((47/222)*[.F68])/3039)*[.F66]" office:value-type="float" office:value="385.547596234969">
            <text:p>386</text:p>
          </table:table-cell>
          <table:table-cell table:style-name="ce27" office:value-type="string">
            <text:p>S-Bahnnutzer (Mio.)</text:p>
          </table:table-cell>
          <table:table-cell table:formula="of:=(388/3000000)*[.B20]" office:value-type="float" office:value="405.0896928">
            <text:p>405</text:p>
          </table:table-cell>
          <table:table-cell table:formula="of:=285/1350000*[.B20]" office:value-type="float" office:value="661.22888">
            <text:p>661</text:p>
          </table:table-cell>
          <table:table-cell table:formula="of:=(13/500000)*[.E20]" office:value-type="float" office:value="27.2896">
            <text:p>27</text:p>
          </table:table-cell>
          <table:table-cell table:style-name="ce34" table:formula="of:=225/1800000*[.E20]" office:value-type="float" office:value="131.2">
            <text:p>131</text:p>
          </table:table-cell>
          <table:table-cell table:number-columns-repeated="1011"/>
        </table:table-row>
        <table:table-row table:style-name="ro1">
          <table:table-cell office:value-type="string">
            <text:p>Beförderte Güter (Schienenverkehr) in Mio. t</text:p>
          </table:table-cell>
          <table:table-cell office:value-type="string">
            <text:p>########</text:p>
          </table:table-cell>
          <table:table-cell office:value-type="string">
            <text:p>##########</text:p>
          </table:table-cell>
          <table:table-cell office:value-type="string">
            <text:p>#########</text:p>
          </table:table-cell>
          <table:table-cell office:value-type="string">
            <text:p>###########</text:p>
          </table:table-cell>
          <table:table-cell table:formula="of:=6411*([.F18]/1000)/1000000" office:value-type="float" office:value="125.19219593085">
            <text:p>125</text:p>
          </table:table-cell>
          <table:table-cell table:style-name="ce27" office:value-type="string">
            <text:p>Schlafwagen</text:p>
          </table:table-cell>
          <table:table-cell table:style-name="ce34" table:formula="of:=(((24/222)*[.F68])/3039)*[.F66]" office:value-type="float" office:value="196.875368290197">
            <text:p>197</text:p>
          </table:table-cell>
          <table:table-cell table:style-name="ce27" office:value-type="string">
            <text:p>U-Bahnstrecke</text:p>
          </table:table-cell>
          <table:table-cell table:formula="of:=(146.2/331)*[.B3]" office:value-type="float" office:value="352.558429003021">
            <text:p>353</text:p>
          </table:table-cell>
          <table:table-cell table:formula="of:=103/310*[.E4]" office:value-type="float" office:value="112.077290322581">
            <text:p>112</text:p>
          </table:table-cell>
          <table:table-cell office:value-type="string">
            <text:p>##########</text:p>
          </table:table-cell>
          <table:table-cell table:style-name="ce34" table:formula="of:=101/225*[.M68]" office:value-type="float" office:value="58.8942222222222">
            <text:p>59</text:p>
          </table:table-cell>
          <table:table-cell table:number-columns-repeated="1011"/>
        </table:table-row>
        <table:table-row table:style-name="ro1">
          <table:table-cell office:value-type="string">
            <text:p>Bahnhöfe</text:p>
          </table:table-cell>
          <table:table-cell table:formula="of:=0.0195*[.B3]" office:value-type="float" office:value="15.5649">
            <text:p>16</text:p>
          </table:table-cell>
          <table:table-cell table:formula="of:=0.0195*[.B4]" office:value-type="float" office:value="637.876005">
            <text:p>638</text:p>
          </table:table-cell>
          <table:table-cell table:formula="of:=0.0195*[.B5]" office:value-type="float" office:value="519.302355">
            <text:p>519</text:p>
          </table:table-cell>
          <table:table-cell table:formula="of:=0.0195*[.B6]" office:value-type="float" office:value="499.062525">
            <text:p>499</text:p>
          </table:table-cell>
          <table:table-cell table:formula="of:=SUM([.B70:.E70])" office:value-type="float" office:value="1671.805785">
            <text:p>1672</text:p>
          </table:table-cell>
          <table:table-cell table:style-name="ce27" office:value-type="string">
            <text:p>Gepäckwagen</text:p>
          </table:table-cell>
          <table:table-cell table:style-name="ce34" table:formula="of:=(((37/222)*[.F68])/3039)*[.F66]" office:value-type="float" office:value="303.516192780721">
            <text:p>304</text:p>
          </table:table-cell>
          <table:table-cell office:value-type="string">
            <text:p>U-Bahnhöfe</text:p>
          </table:table-cell>
          <table:table-cell table:formula="of:=173/331*[.J69]" office:value-type="float" office:value="184.267698542365">
            <text:p>184</text:p>
          </table:table-cell>
          <table:table-cell table:style-name="ce38" table:formula="of:=100/103*[.K69]" office:value-type="float" office:value="108.812903225806">
            <text:p>109</text:p>
          </table:table-cell>
          <table:table-cell table:style-name="ce30" office:value-type="string">
            <text:p>##########</text:p>
          </table:table-cell>
          <table:table-cell table:style-name="ce34" table:formula="of:=89/225*[.M68]" office:value-type="float" office:value="51.8968888888889">
            <text:p>52</text:p>
          </table:table-cell>
          <table:table-cell table:number-columns-repeated="1011"/>
        </table:table-row>
        <table:table-row table:style-name="ro1">
          <table:table-cell office:value-type="string">
            <text:p>Taxis</text:p>
          </table:table-cell>
          <table:table-cell table:formula="of:=0.023*[.B18]" office:value-type="float" office:value="72039.1464">
            <text:p>72039</text:p>
          </table:table-cell>
          <table:table-cell table:formula="of:=0.002*[.C18]" office:value-type="float" office:value="10467.7088">
            <text:p>10468</text:p>
          </table:table-cell>
          <table:table-cell table:formula="of:=0.0021*[.D18]" office:value-type="float" office:value="12583.095525">
            <text:p>12583</text:p>
          </table:table-cell>
          <table:table-cell table:formula="of:=0.0019*[.E18]" office:value-type="float" office:value="9822.57421">
            <text:p>9823</text:p>
          </table:table-cell>
          <table:table-cell table:formula="of:=SUM([.B71:.E71])" office:value-type="float" office:value="104912.524935">
            <text:p>104913</text:p>
          </table:table-cell>
          <table:table-cell table:style-name="ce27" office:value-type="string">
            <text:p>Triebzüge</text:p>
          </table:table-cell>
          <table:table-cell table:style-name="ce34" table:formula="of:=(((358/222)*[.F68])/3039)*[.F66]" office:value-type="float" office:value="2936.72424366211">
            <text:p>2937</text:p>
          </table:table-cell>
          <table:table-cell table:style-name="ce27" office:value-type="string">
            <text:p>U-Bahn-Züge</text:p>
          </table:table-cell>
          <table:table-cell table:formula="of:=292/331*[.J69]" office:value-type="float" office:value="311.018311990581">
            <text:p>311</text:p>
          </table:table-cell>
          <table:table-cell table:formula="of:=580/103*[.K69]" office:value-type="float" office:value="631.114838709677">
            <text:p>631</text:p>
          </table:table-cell>
          <table:table-cell office:value-type="string">
            <text:p>##########</text:p>
          </table:table-cell>
          <table:table-cell table:style-name="ce34" table:formula="of:=563/225*[.M68]" office:value-type="float" office:value="328.291555555556">
            <text:p>328</text:p>
          </table:table-cell>
          <table:table-cell table:number-columns-repeated="1011"/>
        </table:table-row>
        <table:table-row table:style-name="ro1">
          <table:table-cell office:value-type="string">
            <text:p>Zahl der Verkehrsunfälle</text:p>
          </table:table-cell>
          <table:table-cell table:formula="of:=0.043*[.B18]" office:value-type="float" office:value="134681.8824">
            <text:p>134682</text:p>
          </table:table-cell>
          <table:table-cell table:formula="of:=0.0298*[.C18]" office:value-type="float" office:value="155968.86112">
            <text:p>155969</text:p>
          </table:table-cell>
          <table:table-cell table:formula="of:=0.03*[.D18]" office:value-type="float" office:value="179758.5075">
            <text:p>179759</text:p>
          </table:table-cell>
          <table:table-cell table:formula="of:=0.0255*[.E18]" office:value-type="float" office:value="131829.28545">
            <text:p>131829</text:p>
          </table:table-cell>
          <table:table-cell table:formula="of:=SUM([.B72:.E72])" office:value-type="float" office:value="602238.53647">
            <text:p>602239</text:p>
          </table:table-cell>
          <table:table-cell table:style-name="ce27" office:value-type="string">
            <text:p>Güterwagon</text:p>
          </table:table-cell>
          <table:table-cell table:style-name="ce34" table:formula="of:=(8785/50)*[.F69]" office:value-type="float" office:value="21996.2688250503">
            <text:p>21996</text:p>
          </table:table-cell>
          <table:table-cell table:style-name="ce27" office:value-type="string">
            <text:p>U-Bahnpersonal</text:p>
          </table:table-cell>
          <table:table-cell table:formula="of:=1700/331*[.J69]" office:value-type="float" office:value="1810.72304926023">
            <text:p>1811</text:p>
          </table:table-cell>
          <table:table-cell table:formula="of:=1500/103*[.K69]" office:value-type="float" office:value="1632.1935483871">
            <text:p>1632</text:p>
          </table:table-cell>
          <table:table-cell office:value-type="string">
            <text:p>##########</text:p>
          </table:table-cell>
          <table:table-cell table:style-name="ce34" table:formula="of:=1400/225*[.M68]" office:value-type="float" office:value="816.355555555555">
            <text:p>816</text:p>
          </table:table-cell>
          <table:table-cell table:number-columns-repeated="1011"/>
        </table:table-row>
        <table:table-row table:style-name="ro1">
          <table:table-cell office:value-type="string">
            <text:p>Verletzte bei Unfällen</text:p>
          </table:table-cell>
          <table:table-cell table:formula="of:=0.13*[.B72]" office:value-type="float" office:value="17508.644712">
            <text:p>17509</text:p>
          </table:table-cell>
          <table:table-cell table:formula="of:=0.19*[.C72]" office:value-type="float" office:value="29634.0836128">
            <text:p>29634</text:p>
          </table:table-cell>
          <table:table-cell table:formula="of:=0.18*[.D72]" office:value-type="float" office:value="32356.53135">
            <text:p>32357</text:p>
          </table:table-cell>
          <table:table-cell table:formula="of:=0.128*[.E72]" office:value-type="float" office:value="16874.1485376">
            <text:p>16874</text:p>
          </table:table-cell>
          <table:table-cell table:formula="of:=SUM([.B73:.E73])" office:value-type="float" office:value="96373.4082124">
            <text:p>96373</text:p>
          </table:table-cell>
          <table:table-cell table:style-name="ce28" office:value-type="string">
            <text:p>Personal</text:p>
          </table:table-cell>
          <table:table-cell table:style-name="ce35" table:formula="of:=(12000/222)*[.F68]+(3000/50)*[.F69]" office:value-type="float" office:value="29704.5186360537">
            <text:p>29705</text:p>
          </table:table-cell>
          <table:table-cell table:style-name="ce28" office:value-type="string">
            <text:p>U-Bahnnutzer in Mio</text:p>
          </table:table-cell>
          <table:table-cell table:style-name="ce37" table:formula="of:=457.7/3000000*[.B20]" office:value-type="float" office:value="477.85967112">
            <text:p>478</text:p>
          </table:table-cell>
          <table:table-cell table:style-name="ce37" table:formula="of:=360/1350000*[.C20]" office:value-type="float" office:value="386.7936">
            <text:p>387</text:p>
          </table:table-cell>
          <table:table-cell table:style-name="ce37" office:value-type="string">
            <text:p>##########</text:p>
          </table:table-cell>
          <table:table-cell table:style-name="ce35" table:formula="of:=206/1800000*[.E20]" office:value-type="float" office:value="120.120888888889">
            <text:p>120</text:p>
          </table:table-cell>
          <table:table-cell table:number-columns-repeated="1011"/>
        </table:table-row>
        <table:table-row table:style-name="ro1">
          <table:table-cell office:value-type="string">
            <text:p>Tote bei Unfällen</text:p>
          </table:table-cell>
          <table:table-cell table:formula="of:=0.00041*[.B72]" office:value-type="float" office:value="55.219571784">
            <text:p>55</text:p>
          </table:table-cell>
          <table:table-cell table:formula="of:=0.0019*[.C72]" office:value-type="float" office:value="296.340836128">
            <text:p>296</text:p>
          </table:table-cell>
          <table:table-cell table:formula="of:=0.0013145*[.D72]" office:value-type="float" office:value="236.29255810875">
            <text:p>236</text:p>
          </table:table-cell>
          <table:table-cell table:formula="of:=0.0024*[.E72]" office:value-type="float" office:value="316.39028508">
            <text:p>316</text:p>
          </table:table-cell>
          <table:table-cell table:formula="of:=SUM([.B74:.E74])" office:value-type="float" office:value="904.24325110075">
            <text:p>904</text:p>
          </table:table-cell>
          <table:table-cell table:number-columns-repeated="1018"/>
        </table:table-row>
        <table:table-row table:style-name="ro1">
          <table:table-cell office:value-type="string">
            <text:p>Flugpassagiere</text:p>
          </table:table-cell>
          <table:table-cell office:value-type="string">
            <text:p>########</text:p>
          </table:table-cell>
          <table:table-cell office:value-type="string">
            <text:p>##########</text:p>
          </table:table-cell>
          <table:table-cell office:value-type="string">
            <text:p>#########</text:p>
          </table:table-cell>
          <table:table-cell office:value-type="string">
            <text:p>###########</text:p>
          </table:table-cell>
          <table:table-cell table:formula="of:=2.075*[.F18]" office:value-type="float" office:value="40520013.50125">
            <text:p>40520014</text:p>
          </table:table-cell>
          <table:table-cell table:number-columns-repeated="2"/>
          <table:table-cell table:style-name="ce26" office:value-type="string">
            <text:p>Verkehrsleistungen</text:p>
          </table:table-cell>
          <table:table-cell table:style-name="ce33"/>
          <table:table-cell table:number-columns-repeated="1014"/>
        </table:table-row>
        <table:table-row table:style-name="ro1">
          <table:table-cell office:value-type="string">
            <text:p>Flughäfen</text:p>
          </table:table-cell>
          <table:table-cell table:formula="of:=0.0022*[.B3]" office:value-type="float" office:value="1.75604">
            <text:p>2</text:p>
          </table:table-cell>
          <table:table-cell table:formula="of:=0.0000963*[.B4]" office:value-type="float" office:value="3.150126117">
            <text:p>3</text:p>
          </table:table-cell>
          <table:table-cell table:formula="of:=0.0001086*[.B5]" office:value-type="float" office:value="2.892114654">
            <text:p>3</text:p>
          </table:table-cell>
          <table:table-cell table:formula="of:=0.000083*[.B6]" office:value-type="float" office:value="2.12421485">
            <text:p>2</text:p>
          </table:table-cell>
          <table:table-cell table:formula="of:=SUM([.B76:.E76])" office:value-type="float" office:value="9.922495621">
            <text:p>10</text:p>
          </table:table-cell>
          <table:table-cell table:number-columns-repeated="2"/>
          <table:table-cell table:style-name="ce27" office:value-type="string">
            <text:p>Auto</text:p>
          </table:table-cell>
          <table:table-cell table:style-name="ce34" table:formula="of:=((18000/360000)*[.B2])*[.F18]" office:value-type="float" office:value="83709104701.474">
            <text:p>8370910470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7" office:value-type="string">
            <text:p>Flugzeug</text:p>
          </table:table-cell>
          <table:table-cell table:style-name="ce34" table:formula="of:=500*[.F18]" office:value-type="float" office:value="9763858675">
            <text:p>976385867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Wirtschaft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style-name="ce29"/>
          <table:table-cell table:style-name="ce30"/>
          <table:table-cell table:style-name="ce27" office:value-type="string">
            <text:p>Bus</text:p>
          </table:table-cell>
          <table:table-cell table:style-name="ce34" table:formula="of:=0.0027*[.B2]*[.B18]" office:value-type="float" office:value="725029535.305577">
            <text:p>725029535</text:p>
          </table:table-cell>
          <table:table-cell table:number-columns-repeated="1014"/>
        </table:table-row>
        <table:table-row table:style-name="ro1">
          <table:table-cell office:value-type="string">
            <text:p>BIP/Kopf pro Jahr</text:p>
          </table:table-cell>
          <table:table-cell office:value-type="float" office:value="24000">
            <text:p>24000</text:p>
          </table:table-cell>
          <table:table-cell office:value-type="float" office:value="40000">
            <text:p>40000</text:p>
          </table:table-cell>
          <table:table-cell office:value-type="float" office:value="28000">
            <text:p>28000</text:p>
          </table:table-cell>
          <table:table-cell office:value-type="float" office:value="29000">
            <text:p>29000</text:p>
          </table:table-cell>
          <table:table-cell table:formula="of:=(([.B79]*[.B18]+[.C79]*[.C18]+[.D79]*[.D18]+[.E79]*[.E18])/[.F18])" office:value-type="float" office:value="30839.424624302">
            <text:p>30839</text:p>
          </table:table-cell>
          <table:table-cell table:style-name="ce29"/>
          <table:table-cell/>
          <table:table-cell table:style-name="ce28" office:value-type="string">
            <text:p>Bahn</text:p>
          </table:table-cell>
          <table:table-cell table:style-name="ce35" table:formula="of:=0.098*[.B2]*[.B18]" office:value-type="float" office:value="26315886837.0172">
            <text:p>26315886837</text:p>
          </table:table-cell>
          <table:table-cell table:number-columns-repeated="1014"/>
        </table:table-row>
        <table:table-row table:style-name="ro1">
          <table:table-cell office:value-type="string">
            <text:p>BIP</text:p>
          </table:table-cell>
          <table:table-cell table:formula="of:=[.B79]*[.B18]" office:value-type="float" office:value="75171283200">
            <text:p>75171283200</text:p>
          </table:table-cell>
          <table:table-cell table:formula="of:=[.C79]*[.C18]" office:value-type="float" office:value="209354176000">
            <text:p>209354176000</text:p>
          </table:table-cell>
          <table:table-cell table:formula="of:=[.D79]*[.D18]" office:value-type="float" office:value="167774607000">
            <text:p>167774607000</text:p>
          </table:table-cell>
          <table:table-cell table:formula="of:=[.E79]*[.E18]" office:value-type="float" office:value="149923501100">
            <text:p>149923501100</text:p>
          </table:table-cell>
          <table:table-cell table:formula="of:=SUM([.B80:.E80])" office:value-type="float" office:value="602223567300">
            <text:p>602223567300</text:p>
          </table:table-cell>
          <table:table-cell table:style-name="ce30"/>
          <table:table-cell/>
          <table:table-cell table:style-name="ce30"/>
          <table:table-cell/>
          <table:table-cell table:style-name="ce1"/>
          <table:table-cell table:number-columns-repeated="1013"/>
        </table:table-row>
        <table:table-row table:style-name="ro1">
          <table:table-cell office:value-type="string">
            <text:p>Durchschnittliche Private Verschuldung / Kopf</text:p>
          </table:table-cell>
          <table:table-cell table:formula="of:=0.432*[.B79]" office:value-type="float" office:value="10368">
            <text:p>10368</text:p>
          </table:table-cell>
          <table:table-cell table:formula="of:=0.151*[.B79]" office:value-type="float" office:value="3624">
            <text:p>3624</text:p>
          </table:table-cell>
          <table:table-cell table:formula="of:=0.331*[.D79]" office:value-type="float" office:value="9268">
            <text:p>9268</text:p>
          </table:table-cell>
          <table:table-cell table:formula="of:=0.32*[.D79]" office:value-type="float" office:value="8960">
            <text:p>8960</text:p>
          </table:table-cell>
          <table:table-cell table:formula="of:=(([.B81]*[.B18])+([.C81]*[.C18])+([.D81]*[.D18])+([.E81]+[.E18]))/[.F18]" office:value-type="float" office:value="5478.36976659743">
            <text:p>5478</text:p>
          </table:table-cell>
          <table:table-cell table:style-name="ce30" table:formula="of:=[.F80]/1000000000" office:value-type="float" office:value="602.2235673">
            <text:p>602</text:p>
          </table:table-cell>
          <table:table-cell table:style-name="ce30" table:number-columns-repeated="2"/>
          <table:table-cell table:number-columns-repeated="1015"/>
        </table:table-row>
        <table:table-row table:style-name="ro1">
          <table:table-cell office:value-type="string">
            <text:p>Unternehmen und Betriebe I.S</text:p>
          </table:table-cell>
          <table:table-cell table:formula="of:=15/3000000*[.B18]" office:value-type="float" office:value="15.660684">
            <text:p>16</text:p>
          </table:table-cell>
          <table:table-cell table:formula="of:=1460/12000000*[.C18]" office:value-type="float" office:value="636.785618666667">
            <text:p>637</text:p>
          </table:table-cell>
          <table:table-cell table:formula="of:=226/4000000*[.D18]" office:value-type="float" office:value="338.545189125">
            <text:p>339</text:p>
          </table:table-cell>
          <table:table-cell table:formula="of:=753/8000000*[.E18]" office:value-type="float" office:value="486.6051565875">
            <text:p>487</text:p>
          </table:table-cell>
          <table:table-cell table:formula="of:=SUM([.B82:.E82])" office:value-type="float" office:value="1477.59664837917">
            <text:p>1478</text:p>
          </table:table-cell>
          <table:table-cell table:style-name="ce30"/>
          <table:table-cell/>
          <table:table-cell table:style-name="ce30"/>
          <table:table-cell table:number-columns-repeated="1015"/>
        </table:table-row>
        <table:table-row table:style-name="ro1">
          <table:table-cell office:value-type="string">
            <text:p>Unternehmen und Betriebe II.S</text:p>
          </table:table-cell>
          <table:table-cell table:formula="of:=102000/3000000*[.B18]" office:value-type="float" office:value="106492.6512">
            <text:p>106493</text:p>
          </table:table-cell>
          <table:table-cell table:formula="of:=509000/12000000*[.C18]" office:value-type="float" office:value="222002.657466667">
            <text:p>222003</text:p>
          </table:table-cell>
          <table:table-cell table:formula="of:=168000/4000000*[.D18]" office:value-type="float" office:value="251661.9105">
            <text:p>251662</text:p>
          </table:table-cell>
          <table:table-cell table:formula="of:=275000/8000000*[.E18]" office:value-type="float" office:value="177711.0465625">
            <text:p>177711</text:p>
          </table:table-cell>
          <table:table-cell table:formula="of:=SUM([.B83:.E83])" office:value-type="float" office:value="757868.265729167">
            <text:p>757868</text:p>
          </table:table-cell>
          <table:table-cell table:number-columns-repeated="1018"/>
        </table:table-row>
        <table:table-row table:style-name="ro1">
          <table:table-cell office:value-type="string">
            <text:p>Unternehmen und Betriebe IIII.S</text:p>
          </table:table-cell>
          <table:table-cell table:formula="of:=217000/3000000*[.B18]" office:value-type="float" office:value="226557.8952">
            <text:p>226558</text:p>
          </table:table-cell>
          <table:table-cell table:formula="of:=350000/12000000*[.C18]" office:value-type="float" office:value="152654.086666667">
            <text:p>152654</text:p>
          </table:table-cell>
          <table:table-cell table:formula="of:=189000/4000000*[.D18]" office:value-type="float" office:value="283119.6493125">
            <text:p>283120</text:p>
          </table:table-cell>
          <table:table-cell table:formula="of:=350/8000000*[.E18]" office:value-type="float" office:value="226.177695625">
            <text:p>226</text:p>
          </table:table-cell>
          <table:table-cell table:formula="of:=SUM([.B84:.E84])" office:value-type="float" office:value="662557.808874792">
            <text:p>662558</text:p>
          </table:table-cell>
          <table:table-cell table:number-columns-repeated="1018"/>
        </table:table-row>
        <table:table-row table:style-name="ro1">
          <table:table-cell office:value-type="string">
            <text:p>BIP I. Sektor</text:p>
          </table:table-cell>
          <table:table-cell table:style-name="ce11" office:value-type="percentage" office:value="0.001">
            <text:p>0,10%</text:p>
          </table:table-cell>
          <table:table-cell table:style-name="ce11" office:value-type="percentage" office:value="0.0095">
            <text:p>0,95%</text:p>
          </table:table-cell>
          <table:table-cell table:style-name="ce11" office:value-type="percentage" office:value="0.01">
            <text:p>1,00%</text:p>
          </table:table-cell>
          <table:table-cell table:style-name="ce21" office:value-type="percentage" office:value="0.2">
            <text:p>20,00%</text:p>
          </table:table-cell>
          <table:table-cell table:style-name="ce11" table:formula="of:=(([.B85]*[.B80])+([.C85]*[.C80])+([.D85]*[.D80])+([.E85]*[.E80]))/[.F80]" office:value-type="percentage" office:value="0.056003258717371">
            <text:p>5,60%</text:p>
          </table:table-cell>
          <table:table-cell table:number-columns-repeated="1018"/>
        </table:table-row>
        <table:table-row table:style-name="ro1">
          <table:table-cell office:value-type="string">
            <text:p>BIP II. Sektor</text:p>
          </table:table-cell>
          <table:table-cell table:style-name="ce11" office:value-type="percentage" office:value="0.199">
            <text:p>19,90%</text:p>
          </table:table-cell>
          <table:table-cell table:style-name="ce11" office:value-type="percentage" office:value="0.2805">
            <text:p>28,05%</text:p>
          </table:table-cell>
          <table:table-cell table:style-name="ce11" office:value-type="percentage" office:value="0.27">
            <text:p>27,00%</text:p>
          </table:table-cell>
          <table:table-cell table:style-name="ce21" office:value-type="percentage" office:value="0.284">
            <text:p>28,40%</text:p>
          </table:table-cell>
          <table:table-cell table:style-name="ce11" table:formula="of:=(([.B86]*[.B80])+([.C86]*[.C80])+([.D86]*[.D80])+([.E86]*[.E80]))/[.F80]" office:value-type="percentage" office:value="0.268273044596274">
            <text:p>26,83%</text:p>
          </table:table-cell>
          <table:table-cell table:number-columns-repeated="1018"/>
        </table:table-row>
        <table:table-row table:style-name="ro1">
          <table:table-cell office:value-type="string">
            <text:p>BIP III. Sektor</text:p>
          </table:table-cell>
          <table:table-cell table:style-name="ce11" office:value-type="percentage" office:value="0.75">
            <text:p>75,00%</text:p>
          </table:table-cell>
          <table:table-cell table:style-name="ce11" office:value-type="percentage" office:value="0.71">
            <text:p>71,00%</text:p>
          </table:table-cell>
          <table:table-cell table:style-name="ce11" office:value-type="percentage" office:value="0.72">
            <text:p>72,00%</text:p>
          </table:table-cell>
          <table:table-cell table:style-name="ce21" office:value-type="percentage" office:value="0.526">
            <text:p>52,60%</text:p>
          </table:table-cell>
          <table:table-cell table:style-name="ce11" table:formula="of:=(([.B87]*[.B80])+([.C87]*[.C80])+([.D87]*[.D80])+([.E87]*[.E80]))/[.F80]" office:value-type="percentage" office:value="0.671972051497294">
            <text:p>67,20%</text:p>
          </table:table-cell>
          <table:table-cell table:number-columns-repeated="1018"/>
        </table:table-row>
        <table:table-row table:style-name="ro1">
          <table:table-cell office:value-type="string">
            <text:p>Gewerbeanmeldungen</text:p>
          </table:table-cell>
          <table:table-cell table:formula="of:=0.015*[.B18]" office:value-type="float" office:value="46982.052">
            <text:p>46982</text:p>
          </table:table-cell>
          <table:table-cell table:formula="of:=0.01*[.C18]" office:value-type="float" office:value="52338.544">
            <text:p>52339</text:p>
          </table:table-cell>
          <table:table-cell table:formula="of:=0.0095*[.D18]" office:value-type="float" office:value="56923.527375">
            <text:p>56924</text:p>
          </table:table-cell>
          <table:table-cell table:formula="of:=0.0082*[.E18]" office:value-type="float" office:value="42392.16238">
            <text:p>42392</text:p>
          </table:table-cell>
          <table:table-cell table:formula="of:=SUM([.B88:.E88])" office:value-type="float" office:value="198636.285755">
            <text:p>198636</text:p>
          </table:table-cell>
          <table:table-cell table:number-columns-repeated="1018"/>
        </table:table-row>
        <table:table-row table:style-name="ro1">
          <table:table-cell office:value-type="string">
            <text:p>Abmeldungen</text:p>
          </table:table-cell>
          <table:table-cell table:formula="of:=0.01*[.B18]" office:value-type="float" office:value="31321.368">
            <text:p>31321</text:p>
          </table:table-cell>
          <table:table-cell table:formula="of:=0.0074*[.C18]" office:value-type="float" office:value="38730.52256">
            <text:p>38731</text:p>
          </table:table-cell>
          <table:table-cell table:formula="of:=0.00725*[.D18]" office:value-type="float" office:value="43441.6393125">
            <text:p>43442</text:p>
          </table:table-cell>
          <table:table-cell table:formula="of:=0.0056*[.E18]" office:value-type="float" office:value="28950.74504">
            <text:p>28951</text:p>
          </table:table-cell>
          <table:table-cell table:formula="of:=SUM([.B89:.E89])" office:value-type="float" office:value="142444.2749125">
            <text:p>142444</text:p>
          </table:table-cell>
          <table:table-cell table:number-columns-repeated="1018"/>
        </table:table-row>
        <table:table-row table:style-name="ro1">
          <table:table-cell office:value-type="string">
            <text:p>Insolvenzen eröffnet</text:p>
          </table:table-cell>
          <table:table-cell table:formula="of:=0.0024*[.B18]" office:value-type="float" office:value="7517.12832">
            <text:p>7517</text:p>
          </table:table-cell>
          <table:table-cell table:formula="of:=0.0014*[.C18]" office:value-type="float" office:value="7327.39616">
            <text:p>7327</text:p>
          </table:table-cell>
          <table:table-cell table:formula="of:=0.0019*[.D18]" office:value-type="float" office:value="11384.705475">
            <text:p>11385</text:p>
          </table:table-cell>
          <table:table-cell table:formula="of:=0.002*[.E18]" office:value-type="float" office:value="10339.5518">
            <text:p>10340</text:p>
          </table:table-cell>
          <table:table-cell table:formula="of:=SUM([.B90:.E90])" office:value-type="float" office:value="36568.781755">
            <text:p>36569</text:p>
          </table:table-cell>
          <table:table-cell table:number-columns-repeated="1018"/>
        </table:table-row>
        <table:table-row table:style-name="ro1">
          <table:table-cell office:value-type="string">
            <text:p>Insolvenzverfahren abgelehnt</text:p>
          </table:table-cell>
          <table:table-cell table:formula="of:=0.00025*[.B18]" office:value-type="float" office:value="783.0342">
            <text:p>783</text:p>
          </table:table-cell>
          <table:table-cell table:formula="of:=0.0001*[.C18]" office:value-type="float" office:value="523.38544">
            <text:p>523</text:p>
          </table:table-cell>
          <table:table-cell table:formula="of:=0.00023*[.D18]" office:value-type="float" office:value="1378.1485575">
            <text:p>1378</text:p>
          </table:table-cell>
          <table:table-cell table:formula="of:=0.0003*[.E18]" office:value-type="float" office:value="1550.93277">
            <text:p>1551</text:p>
          </table:table-cell>
          <table:table-cell table:formula="of:=SUM([.B91:.E91])" office:value-type="float" office:value="4235.5009675">
            <text:p>4236</text:p>
          </table:table-cell>
          <table:table-cell table:number-columns-repeated="1018"/>
        </table:table-row>
        <table:table-row table:style-name="ro1">
          <table:table-cell office:value-type="string">
            <text:p>Wirtschaftswachstum </text:p>
          </table:table-cell>
          <table:table-cell table:style-name="ce11" office:value-type="percentage" office:value="0.027">
            <text:p>2,70%</text:p>
          </table:table-cell>
          <table:table-cell table:style-name="ce11" office:value-type="percentage" office:value="0.039">
            <text:p>3,90%</text:p>
          </table:table-cell>
          <table:table-cell table:style-name="ce11" office:value-type="percentage" office:value="0.019">
            <text:p>1,90%</text:p>
          </table:table-cell>
          <table:table-cell table:style-name="ce11" office:value-type="percentage" office:value="0.034">
            <text:p>3,40%</text:p>
          </table:table-cell>
          <table:table-cell table:style-name="ce11" table:formula="of:=(([.B92]*[.B80])+([.C92]*[.C80])+([.D92]*[.D80])+([.E92]*[.E80]))/[.F80]" office:value-type="percentage" office:value="0.0306855378703476">
            <text:p>3,07%</text:p>
          </table:table-cell>
          <table:table-cell table:number-columns-repeated="1018"/>
        </table:table-row>
        <table:table-row table:style-name="ro1">
          <table:table-cell office:value-type="string">
            <text:p>Inflation</text:p>
          </table:table-cell>
          <table:table-cell table:style-name="ce11" office:value-type="percentage" office:value="0.016">
            <text:p>1,60%</text:p>
          </table:table-cell>
          <table:table-cell table:style-name="ce11" office:value-type="percentage" office:value="0.014">
            <text:p>1,40%</text:p>
          </table:table-cell>
          <table:table-cell table:style-name="ce11" office:value-type="percentage" office:value="0.015">
            <text:p>1,50%</text:p>
          </table:table-cell>
          <table:table-cell table:style-name="ce11" office:value-type="percentage" office:value="0.0154">
            <text:p>1,54%</text:p>
          </table:table-cell>
          <table:table-cell table:style-name="ce11" table:formula="of:=(([.B93]*[.B80])+([.C93]*[.C80])+([.D93]*[.D80])+([.E93]*[.E80]))/[.F80]" office:value-type="percentage" office:value="0.0148767675388515">
            <text:p>1,49%</text:p>
          </table:table-cell>
          <table:table-cell table:number-columns-repeated="1018"/>
        </table:table-row>
        <table:table-row table:style-name="ro1">
          <table:table-cell office:value-type="string">
            <text:p>Exportquote</text:p>
          </table:table-cell>
          <table:table-cell table:number-columns-repeated="4" table:style-name="ce11" office:value-type="string">
            <text:p>###########</text:p>
          </table:table-cell>
          <table:table-cell table:style-name="ce11" office:value-type="percentage" office:value="0.3296575">
            <text:p>32,97%</text:p>
          </table:table-cell>
          <table:table-cell table:number-columns-repeated="1018"/>
        </table:table-row>
        <table:table-row table:style-name="ro1">
          <table:table-cell office:value-type="string">
            <text:p>Importquote</text:p>
          </table:table-cell>
          <table:table-cell table:number-columns-repeated="4" table:style-name="ce11" office:value-type="string">
            <text:p>###########</text:p>
          </table:table-cell>
          <table:table-cell table:style-name="ce11" office:value-type="percentage" office:value="0.3163585">
            <text:p>31,64%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1" office:value-type="string">
            <text:p>Arbeitsmarkt / Sozialhilfe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Erwerbsfähige nach Alter</text:p>
          </table:table-cell>
          <table:table-cell table:style-name="ce11" table:formula="of:=([.B33]+[.B34]+[.B35])/[.B38]" office:value-type="percentage" office:value="0.64">
            <text:p>64,00%</text:p>
          </table:table-cell>
          <table:table-cell table:style-name="ce11" table:formula="of:=([.C33]+[.C34]+[.C35])/[.C38]" office:value-type="percentage" office:value="0.61">
            <text:p>61,00%</text:p>
          </table:table-cell>
          <table:table-cell table:style-name="ce11" table:formula="of:=([.D33]+[.D34]+[.D35])/[.D38]" office:value-type="percentage" office:value="0.618">
            <text:p>61,80%</text:p>
          </table:table-cell>
          <table:table-cell table:style-name="ce11" table:formula="of:=([.E33]+[.E34]+[.E35])/[.E38]" office:value-type="percentage" office:value="0.65">
            <text:p>65,00%</text:p>
          </table:table-cell>
          <table:table-cell table:style-name="ce24" table:formula="of:=([.B33]+[.B34]+[.B35]+[.C33]+[.C34]+[.C35]+[.D33]+[.D34]+[.D35]+[.E33]+[.E34]+[.E35])/[.F37]" office:value-type="percentage" office:value="0.627856195670509">
            <text:p>62,79%</text:p>
          </table:table-cell>
          <table:table-cell table:number-columns-repeated="1018"/>
        </table:table-row>
        <table:table-row table:style-name="ro1">
          <table:table-cell office:value-type="string">
            <text:p>Erwerbsunfähige trotz Alter</text:p>
          </table:table-cell>
          <table:table-cell table:style-name="ce11" office:value-type="percentage" office:value="0.00015">
            <text:p>0,02%</text:p>
          </table:table-cell>
          <table:table-cell table:style-name="ce11" office:value-type="percentage" office:value="0.00007">
            <text:p>0,01%</text:p>
          </table:table-cell>
          <table:table-cell table:style-name="ce11" office:value-type="percentage" office:value="0.0001">
            <text:p>0,01%</text:p>
          </table:table-cell>
          <table:table-cell table:style-name="ce11" office:value-type="percentage" office:value="0.00009">
            <text:p>0,01%</text:p>
          </table:table-cell>
          <table:table-cell table:style-name="ce11" table:formula="of:=((([.B33]+[.B34]+[.B35])*[.B99])+(([.C33]+[.C34]+[.C35])*[.C99])+(([.D33]+[.D34]+[.D35])*[.D99])+(([.E33]+[.E34]+[.E35])*[.E99]))/([.F32]+[.F33]+[.F34])" office:value-type="percentage" office:value="0.0000976220816883493">
            <text:p>0,01%</text:p>
          </table:table-cell>
          <table:table-cell table:number-columns-repeated="1018"/>
        </table:table-row>
        <table:table-row table:style-name="ro1">
          <table:table-cell office:value-type="string">
            <text:p>ERWERBSFÄHIGE </text:p>
          </table:table-cell>
          <table:table-cell table:style-name="ce11" table:formula="of:=[.B98]-[.B99]" office:value-type="percentage" office:value="0.63985">
            <text:p>63,99%</text:p>
          </table:table-cell>
          <table:table-cell table:style-name="ce11" table:formula="of:=[.C98]-[.C99]" office:value-type="percentage" office:value="0.60993">
            <text:p>60,99%</text:p>
          </table:table-cell>
          <table:table-cell table:style-name="ce11" table:formula="of:=[.D98]-[.D99]" office:value-type="percentage" office:value="0.6179">
            <text:p>61,79%</text:p>
          </table:table-cell>
          <table:table-cell table:style-name="ce11" table:formula="of:=[.E98]-[.E99]" office:value-type="percentage" office:value="0.64991">
            <text:p>64,99%</text:p>
          </table:table-cell>
          <table:table-cell table:style-name="ce11" table:formula="of:=[.F101]/[.F18]" office:value-type="percentage" office:value="0.627758864008547">
            <text:p>62,78%</text:p>
          </table:table-cell>
          <table:table-cell table:number-columns-repeated="1018"/>
        </table:table-row>
        <table:table-row table:style-name="ro1">
          <table:table-cell office:value-type="string">
            <text:p>Erwerbsfähige gesamt</text:p>
          </table:table-cell>
          <table:table-cell table:formula="of:=[.B100]*[.B18]" office:value-type="float" office:value="2004097.73148">
            <text:p>2004098</text:p>
          </table:table-cell>
          <table:table-cell table:formula="of:=[.C100]*[.C18]" office:value-type="float" office:value="3192284.814192">
            <text:p>3192285</text:p>
          </table:table-cell>
          <table:table-cell table:formula="of:=[.D100]*[.D18]" office:value-type="float" office:value="3702426.059475">
            <text:p>3702426</text:p>
          </table:table-cell>
          <table:table-cell table:formula="of:=[.E100]*[.E18]" office:value-type="float" office:value="3359889.055169">
            <text:p>3359889</text:p>
          </table:table-cell>
          <table:table-cell table:formula="of:=SUM([.B101:.E101])" office:value-type="float" office:value="12258697.660316">
            <text:p>12258698</text:p>
          </table:table-cell>
          <table:table-cell table:number-columns-repeated="1018"/>
        </table:table-row>
        <table:table-row table:style-name="ro1">
          <table:table-cell office:value-type="string">
            <text:p>Arbeitslose</text:p>
          </table:table-cell>
          <table:table-cell table:style-name="ce11" office:value-type="percentage" office:value="0.098">
            <text:p>9,80%</text:p>
          </table:table-cell>
          <table:table-cell table:style-name="ce11" office:value-type="percentage" office:value="0.038">
            <text:p>3,80%</text:p>
          </table:table-cell>
          <table:table-cell table:style-name="ce11" office:value-type="percentage" office:value="0.09">
            <text:p>9,00%</text:p>
          </table:table-cell>
          <table:table-cell table:style-name="ce11" office:value-type="percentage" office:value="0.06">
            <text:p>6,00%</text:p>
          </table:table-cell>
          <table:table-cell table:style-name="ce11" table:formula="of:=[.F103]/[.F101]" office:value-type="percentage" office:value="0.0695440994557696">
            <text:p>6,95%</text:p>
          </table:table-cell>
          <table:table-cell table:number-columns-repeated="1018"/>
        </table:table-row>
        <table:table-row table:style-name="ro1">
          <table:table-cell office:value-type="string">
            <text:p>Arbeitslose total</text:p>
          </table:table-cell>
          <table:table-cell table:formula="of:=[.B102]*[.B101]" office:value-type="float" office:value="196401.57768504">
            <text:p>196402</text:p>
          </table:table-cell>
          <table:table-cell table:formula="of:=[.C102]*[.C101]" office:value-type="float" office:value="121306.822939296">
            <text:p>121307</text:p>
          </table:table-cell>
          <table:table-cell table:formula="of:=[.D102]*[.D101]" office:value-type="float" office:value="333218.34535275">
            <text:p>333218</text:p>
          </table:table-cell>
          <table:table-cell table:formula="of:=[.E102]*[.E101]" office:value-type="float" office:value="201593.34331014">
            <text:p>201593</text:p>
          </table:table-cell>
          <table:table-cell table:formula="of:=SUM([.B103:.E103])" office:value-type="float" office:value="852520.089287226">
            <text:p>852520</text:p>
          </table:table-cell>
          <table:table-cell table:number-columns-repeated="1018"/>
        </table:table-row>
        <table:table-row table:style-name="ro1">
          <table:table-cell office:value-type="string">
            <text:p>Obdachlose</text:p>
          </table:table-cell>
          <table:table-cell table:formula="of:=2500/3000000*[.B18]" office:value-type="float" office:value="2610.114">
            <text:p>2610</text:p>
          </table:table-cell>
          <table:table-cell table:formula="of:=0.001*[.C18]" office:value-type="float" office:value="5233.8544">
            <text:p>5234</text:p>
          </table:table-cell>
          <table:table-cell table:formula="of:=0.0016*[.D18]" office:value-type="float" office:value="9587.1204">
            <text:p>9587</text:p>
          </table:table-cell>
          <table:table-cell table:formula="of:=0.0017*[.E18]" office:value-type="float" office:value="8788.61903">
            <text:p>8789</text:p>
          </table:table-cell>
          <table:table-cell table:formula="of:=SUM([.B104:.E104])" office:value-type="float" office:value="26219.70783">
            <text:p>26220</text:p>
          </table:table-cell>
          <table:table-cell table:number-columns-repeated="1018"/>
        </table:table-row>
        <table:table-row table:style-name="ro1">
          <table:table-cell office:value-type="string">
            <text:p>Erwerbstätige</text:p>
          </table:table-cell>
          <table:table-cell table:formula="of:=([.B100]-[.B102])*[.B18]" office:value-type="float" office:value="1697148.32508">
            <text:p>1697148</text:p>
          </table:table-cell>
          <table:table-cell table:formula="of:=([.C100]-[.C102])*[.C18]" office:value-type="float" office:value="2993398.346992">
            <text:p>2993398</text:p>
          </table:table-cell>
          <table:table-cell table:formula="of:=([.D100]-[.D102])*[.D18]" office:value-type="float" office:value="3163150.536975">
            <text:p>3163151</text:p>
          </table:table-cell>
          <table:table-cell table:formula="of:=([.E100]-[.E102])*[.E18]" office:value-type="float" office:value="3049702.501169">
            <text:p>3049703</text:p>
          </table:table-cell>
          <table:table-cell table:formula="of:=([.B105]+[.C105]+[.D105]+[.E105])" office:value-type="float" office:value="10903399.710216">
            <text:p>10903400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1" office:value-type="string">
            <text:p>Lohn- und Einkommensverteilung der Erwerbstätigen (pro Jahr)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style-name="ce31"/>
          <table:table-cell table:number-columns-repeated="1017"/>
        </table:table-row>
        <table:table-row table:style-name="ro1">
          <table:table-cell office:value-type="string">
            <text:p>1 – 5.000 BM</text:p>
          </table:table-cell>
          <table:table-cell table:style-name="ce14" table:formula="of:=0.02*[.B105]" office:value-type="float" office:value="33942.9665016">
            <text:p>33.943</text:p>
          </table:table-cell>
          <table:table-cell table:style-name="ce14" table:formula="of:=0.0007*[.C105]" office:value-type="float" office:value="2095.3788428944">
            <text:p>2.095</text:p>
          </table:table-cell>
          <table:table-cell table:style-name="ce14" table:formula="of:=(0.0199805*[.D105])" office:value-type="float" office:value="63201.329304029">
            <text:p>63.201</text:p>
          </table:table-cell>
          <table:table-cell table:style-name="ce14" table:formula="of:=0.01*[.E105]" office:value-type="float" office:value="30497.02501169">
            <text:p>30.497</text:p>
          </table:table-cell>
          <table:table-cell table:style-name="ce14" table:formula="of:=SUM([.B108:.E108])" office:value-type="float" office:value="129736.699660213">
            <text:p>129.737</text:p>
          </table:table-cell>
          <table:table-cell table:style-name="ce31" table:formula="of:=2500*[.F108]" office:value-type="float" office:value="324341749.150533">
            <text:p>324341749</text:p>
          </table:table-cell>
          <table:table-cell table:number-columns-repeated="1017"/>
        </table:table-row>
        <table:table-row table:style-name="ro1">
          <table:table-cell office:value-type="string">
            <text:p>5.000 – 10.000 BM</text:p>
          </table:table-cell>
          <table:table-cell table:style-name="ce14" table:formula="of:=0.03*[.B105]" office:value-type="float" office:value="50914.4497524">
            <text:p>50.914</text:p>
          </table:table-cell>
          <table:table-cell table:style-name="ce14" table:formula="of:=0.19*[.C105]" office:value-type="float" office:value="568745.68592848">
            <text:p>568.746</text:p>
          </table:table-cell>
          <table:table-cell table:style-name="ce14" table:formula="of:=0.15*[.D105]" office:value-type="float" office:value="474472.58054625">
            <text:p>474.473</text:p>
          </table:table-cell>
          <table:table-cell table:style-name="ce14" table:formula="of:=0.2*[.E105]" office:value-type="float" office:value="609940.5002338">
            <text:p>609.941</text:p>
          </table:table-cell>
          <table:table-cell table:style-name="ce14" table:formula="of:=SUM([.B109:.E109])" office:value-type="float" office:value="1704073.21646093">
            <text:p>1.704.073</text:p>
          </table:table-cell>
          <table:table-cell table:style-name="ce31" table:formula="of:=7000*[.F109]" office:value-type="float" office:value="11928512515.2265">
            <text:p>11928512515</text:p>
          </table:table-cell>
          <table:table-cell table:number-columns-repeated="1017"/>
        </table:table-row>
        <table:table-row table:style-name="ro1">
          <table:table-cell office:value-type="string">
            <text:p>10.000 – 15.000 BM</text:p>
          </table:table-cell>
          <table:table-cell table:style-name="ce14" table:formula="of:=0.08955*[.B105]" office:value-type="float" office:value="151979.632510914">
            <text:p>151.980</text:p>
          </table:table-cell>
          <table:table-cell table:style-name="ce14" table:formula="of:=0.15*[.C105]" office:value-type="float" office:value="449009.7520488">
            <text:p>449.010</text:p>
          </table:table-cell>
          <table:table-cell table:style-name="ce14" table:formula="of:=0.34*[.D105]" office:value-type="float" office:value="1075471.1825715">
            <text:p>1.075.471</text:p>
          </table:table-cell>
          <table:table-cell table:style-name="ce14" table:formula="of:=0.3735458*[.E105]" office:value-type="float" office:value="1139203.56056118">
            <text:p>1.139.204</text:p>
          </table:table-cell>
          <table:table-cell table:style-name="ce14" table:formula="of:=SUM([.B110:.E110])" office:value-type="float" office:value="2815664.12769239">
            <text:p>2.815.664</text:p>
          </table:table-cell>
          <table:table-cell table:style-name="ce32" table:formula="of:=12000*[.F110]" office:value-type="float" office:value="33787969532.3087">
            <text:p>33787969532</text:p>
          </table:table-cell>
          <table:table-cell table:number-columns-repeated="1017"/>
        </table:table-row>
        <table:table-row table:style-name="ro1">
          <table:table-cell office:value-type="string">
            <text:p>15.000 – 20.000 BM</text:p>
          </table:table-cell>
          <table:table-cell table:style-name="ce14" table:formula="of:=0.08*[.B105]" office:value-type="float" office:value="135771.8660064">
            <text:p>135.772</text:p>
          </table:table-cell>
          <table:table-cell table:style-name="ce14" table:formula="of:=0.1*[.C105]" office:value-type="float" office:value="299339.8346992">
            <text:p>299.340</text:p>
          </table:table-cell>
          <table:table-cell table:style-name="ce14" table:formula="of:=0.075*[.D105]" office:value-type="float" office:value="237236.290273125">
            <text:p>237.236</text:p>
          </table:table-cell>
          <table:table-cell table:style-name="ce14" table:formula="of:=0.09*[.E105]" office:value-type="float" office:value="274473.22510521">
            <text:p>274.473</text:p>
          </table:table-cell>
          <table:table-cell table:style-name="ce14" table:formula="of:=SUM([.B111:.E111])" office:value-type="float" office:value="946821.216083935">
            <text:p>946.821</text:p>
          </table:table-cell>
          <table:table-cell table:style-name="ce31" table:formula="of:=17000*[.F111]" office:value-type="float" office:value="16095960673.4269">
            <text:p>16095960673</text:p>
          </table:table-cell>
          <table:table-cell table:number-columns-repeated="1017"/>
        </table:table-row>
        <table:table-row table:style-name="ro1">
          <table:table-cell office:value-type="string">
            <text:p>20.000 – 25.000 BM</text:p>
          </table:table-cell>
          <table:table-cell table:style-name="ce14" table:formula="of:=0.12*[.B105]" office:value-type="float" office:value="203657.7990096">
            <text:p>203.658</text:p>
          </table:table-cell>
          <table:table-cell table:style-name="ce14" table:formula="of:=0.09*[.C105]" office:value-type="float" office:value="269405.85122928">
            <text:p>269.406</text:p>
          </table:table-cell>
          <table:table-cell table:style-name="ce14" table:formula="of:=0.09*[.D105]" office:value-type="float" office:value="284683.54832775">
            <text:p>284.684</text:p>
          </table:table-cell>
          <table:table-cell table:style-name="ce14" table:formula="of:=0.09*[.E105]" office:value-type="float" office:value="274473.22510521">
            <text:p>274.473</text:p>
          </table:table-cell>
          <table:table-cell table:style-name="ce14" table:formula="of:=SUM([.B112:.E112])" office:value-type="float" office:value="1032220.42367184">
            <text:p>1.032.220</text:p>
          </table:table-cell>
          <table:table-cell table:style-name="ce31" table:formula="of:=21000*[.F112]" office:value-type="float" office:value="21676628897.1086">
            <text:p>21676628897</text:p>
          </table:table-cell>
          <table:table-cell table:number-columns-repeated="1017"/>
        </table:table-row>
        <table:table-row table:style-name="ro1">
          <table:table-cell office:value-type="string">
            <text:p>25.000 – 50.000 BM</text:p>
          </table:table-cell>
          <table:table-cell table:style-name="ce14" table:formula="of:=0.568*[.B105]" office:value-type="float" office:value="963980.24864544">
            <text:p>963.980</text:p>
          </table:table-cell>
          <table:table-cell table:style-name="ce14" table:formula="of:=0.3447*[.C105]" office:value-type="float" office:value="1031824.41020814">
            <text:p>1.031.824</text:p>
          </table:table-cell>
          <table:table-cell table:style-name="ce14" table:formula="of:=0.25*[.D105]" office:value-type="float" office:value="790787.63424375">
            <text:p>790.788</text:p>
          </table:table-cell>
          <table:table-cell table:style-name="ce14" table:formula="of:=0.00912*[.E105]" office:value-type="float" office:value="27813.2868106613">
            <text:p>27.813</text:p>
          </table:table-cell>
          <table:table-cell table:style-name="ce14" table:formula="of:=SUM([.B113:.E113])" office:value-type="float" office:value="2814405.57990799">
            <text:p>2.814.406</text:p>
          </table:table-cell>
          <table:table-cell table:style-name="ce31" table:formula="of:=34000*[.F113]" office:value-type="float" office:value="95689789716.8718">
            <text:p>95689789717</text:p>
          </table:table-cell>
          <table:table-cell table:number-columns-repeated="1017"/>
        </table:table-row>
        <table:table-row table:style-name="ro1">
          <table:table-cell office:value-type="string">
            <text:p>50.000 – 125.000 BM</text:p>
          </table:table-cell>
          <table:table-cell table:style-name="ce15" table:formula="of:=0.090527*[.B105]" office:value-type="float" office:value="153637.746424517">
            <text:p>153.638</text:p>
          </table:table-cell>
          <table:table-cell table:style-name="ce14" table:formula="of:=0.1043379*[.C105]" office:value-type="float" office:value="312324.897388617">
            <text:p>312.325</text:p>
          </table:table-cell>
          <table:table-cell table:style-name="ce14" table:formula="of:=0.05*[.D105]" office:value-type="float" office:value="158157.52684875">
            <text:p>158.158</text:p>
          </table:table-cell>
          <table:table-cell table:style-name="ce14" table:formula="of:=(0.21708*[.E105])" office:value-type="float" office:value="662029.418953767">
            <text:p>662.029</text:p>
          </table:table-cell>
          <table:table-cell table:style-name="ce14" table:formula="of:=SUM([.B114:.E114])" office:value-type="float" office:value="1286149.58961565">
            <text:p>1.286.150</text:p>
          </table:table-cell>
          <table:table-cell table:style-name="ce31" table:formula="of:=60000*[.F114]" office:value-type="float" office:value="77168975376.939">
            <text:p>77168975377</text:p>
          </table:table-cell>
          <table:table-cell table:style-name="ce11"/>
          <table:table-cell table:number-columns-repeated="1016"/>
        </table:table-row>
        <table:table-row table:style-name="ro1">
          <table:table-cell office:value-type="string">
            <text:p>mehr als 125.000 BM</text:p>
          </table:table-cell>
          <table:table-cell table:style-name="ce14" table:formula="of:=0.001*[.B105]" office:value-type="float" office:value="1697.14832508">
            <text:p>1.697</text:p>
          </table:table-cell>
          <table:table-cell table:style-name="ce14" table:formula="of:=0.02*[.C105]" office:value-type="float" office:value="59867.96693984">
            <text:p>59.868</text:p>
          </table:table-cell>
          <table:table-cell table:style-name="ce14" table:formula="of:=0.0248605*[.D105]" office:value-type="float" office:value="78637.503924467">
            <text:p>78.638</text:p>
          </table:table-cell>
          <table:table-cell table:style-name="ce14" table:formula="of:=0.01*[.E105]" office:value-type="float" office:value="30497.02501169">
            <text:p>30.497</text:p>
          </table:table-cell>
          <table:table-cell table:style-name="ce14" table:formula="of:=SUM([.B115:.E115])" office:value-type="float" office:value="170699.644201077">
            <text:p>170.700</text:p>
          </table:table-cell>
          <table:table-cell table:style-name="ce31" table:formula="of:=187500*[.F115]" office:value-type="float" office:value="32006183287.7019">
            <text:p>32006183288</text:p>
          </table:table-cell>
          <table:table-cell table:number-columns-repeated="1017"/>
        </table:table-row>
        <table:table-row table:style-name="ro1">
          <table:table-cell office:value-type="string">
            <text:p>Einkommensmillionäre</text:p>
          </table:table-cell>
          <table:table-cell table:style-name="ce14" table:formula="of:=0.0005*[.B18]" office:value-type="float" office:value="1566.0684">
            <text:p>1.566</text:p>
          </table:table-cell>
          <table:table-cell table:style-name="ce14" table:formula="of:=0.00015*[.C18]" office:value-type="float" office:value="785.07816">
            <text:p>785</text:p>
          </table:table-cell>
          <table:table-cell table:style-name="ce14" table:formula="of:=0.000084*[.D18]" office:value-type="float" office:value="503.323821">
            <text:p>503</text:p>
          </table:table-cell>
          <table:table-cell table:style-name="ce14" table:formula="of:=(0.00015*[.E18])" office:value-type="float" office:value="775.466385">
            <text:p>775</text:p>
          </table:table-cell>
          <table:table-cell table:style-name="ce14" table:formula="of:=SUM([.B116:.E116])" office:value-type="float" office:value="3629.936766">
            <text:p>3.630</text:p>
          </table:table-cell>
          <table:table-cell table:style-name="ce31" table:formula="of:=1500000*[.F116]" office:value-type="float" office:value="5444905149">
            <text:p>5444905149</text:p>
          </table:table-cell>
          <table:table-cell table:style-name="ce22"/>
          <table:table-cell table:number-columns-repeated="1016"/>
        </table:table-row>
        <table:table-row table:style-name="ro1">
          <table:table-cell office:value-type="string">
            <text:p>Durchschnittsverdienst</text:p>
          </table:table-cell>
          <table:table-cell table:style-name="ce14" table:formula="of:=((2500*[.B108])+(7200*[.B109])+(12500*[.B110])+(17000*[.B111])+(22000*[.B112])+(35000*[.B113])+(70000*[.B114])+(600000*[.B115])+(1500000*[.B116]))/[.B105]" office:value-type="float" office:value="33586.4119041248">
            <text:p>33.586</text:p>
          </table:table-cell>
          <table:table-cell table:style-name="ce14" table:formula="of:=((2500*[.C108])+(7200*[.C109])+(12500*[.C110])+(17000*[.C111])+(22000*[.C112])+(35000*[.C113])+(70000*[.C114])+(600000*[.C115])+(1500000*[.C116]))/[.C105]" office:value-type="float" office:value="38686.3077872991">
            <text:p>38.686</text:p>
          </table:table-cell>
          <table:table-cell table:style-name="ce14" table:formula="of:=((2500*[.D108])+(7200*[.D109])+(12500*[.D110])+(17000*[.D111])+(22000*[.D112])+(35000*[.D113])+(70000*[.D114])+(600000*[.D115])+(1500000*[.D116]))/[.D105]" office:value-type="float" office:value="36039.9328184789">
            <text:p>36.040</text:p>
          </table:table-cell>
          <table:table-cell table:style-name="ce14" table:formula="of:=((2500*[.E108])+(7200*[.E109])+(12500*[.E110])+(17000*[.E111])+(22000*[.E112])+(35000*[.E113])+(70000*[.E114])+(600000*[.E115])+(1500000*[.E116]))/[.E105]" office:value-type="float" office:value="31540.5366140174">
            <text:p>31.541</text:p>
          </table:table-cell>
          <table:table-cell table:style-name="ce14" table:formula="of:=(([.B117]*[.B105])+([.C117]*[.C105])+([.D117]*[.D105])+([.E117]*[.E105]))/[.F105]" office:value-type="float" office:value="35126.0752532721">
            <text:p>35.126</text:p>
          </table:table-cell>
          <table:table-cell table:style-name="ce31" table:formula="of:=SUM([.G108:.G116])/1000000000" office:value-type="float" office:value="294.123266897734">
            <text:p>294</text:p>
          </table:table-cell>
          <table:table-cell table:number-columns-repeated="1017"/>
        </table:table-row>
        <table:table-row table:style-name="ro1">
          <table:table-cell/>
          <table:table-cell table:style-name="ce14" table:number-columns-repeated="5"/>
          <table:table-cell table:style-name="ce11"/>
          <table:table-cell table:number-columns-repeated="1017"/>
        </table:table-row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1">
          <table:table-cell table:style-name="ce1" office:value-type="string">
            <text:p>Bildung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Alphabetisierungsrate</text:p>
          </table:table-cell>
          <table:table-cell table:number-columns-repeated="4" table:style-name="ce11" office:value-type="percentage" office:value="1">
            <text:p>100,00%</text:p>
          </table:table-cell>
          <table:table-cell table:style-name="ce11" table:formula="of:=(([.B121]*[.B18])+([.C121]*[.C18])+([.D121]*[.D18])+([.E121]*[.E18]))/[.F18]" office:value-type="percentage" office:value="1">
            <text:p>100,00%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Hauptschulabschluss</text:p>
          </table:table-cell>
          <table:table-cell table:style-name="ce11" office:value-type="percentage" office:value="0.43">
            <text:p>43,00%</text:p>
          </table:table-cell>
          <table:table-cell table:style-name="ce11" office:value-type="percentage" office:value="0.25">
            <text:p>25,00%</text:p>
          </table:table-cell>
          <table:table-cell table:style-name="ce11" office:value-type="percentage" office:value="0.3">
            <text:p>30,00%</text:p>
          </table:table-cell>
          <table:table-cell table:style-name="ce11" office:value-type="percentage" office:value="0.25">
            <text:p>25,00%</text:p>
          </table:table-cell>
          <table:table-cell table:style-name="ce11" table:formula="of:=(([.B122]*[.B18])+([.C122]*[.C18])+([.D122]*[.D18])+([.E122]*[.E18]))/[.F18]" office:value-type="percentage" office:value="0.294213162297743">
            <text:p>29,42%</text:p>
          </table:table-cell>
          <table:table-cell table:number-columns-repeated="1018"/>
        </table:table-row>
        <table:table-row table:style-name="ro1">
          <table:table-cell office:value-type="string">
            <text:p>Realschulabschluss</text:p>
          </table:table-cell>
          <table:table-cell table:style-name="ce11" office:value-type="percentage" office:value="0.2">
            <text:p>20,00%</text:p>
          </table:table-cell>
          <table:table-cell table:style-name="ce11" office:value-type="percentage" office:value="0.22">
            <text:p>22,00%</text:p>
          </table:table-cell>
          <table:table-cell table:style-name="ce11" office:value-type="percentage" office:value="0.265">
            <text:p>26,50%</text:p>
          </table:table-cell>
          <table:table-cell table:style-name="ce11" office:value-type="percentage" office:value="0.34">
            <text:p>34,00%</text:p>
          </table:table-cell>
          <table:table-cell table:style-name="ce11" table:formula="of:=(([.B123]*[.B18])+([.C123]*[.C18])+([.D123]*[.D18])+([.E123]*[.E18]))/[.F18]" office:value-type="percentage" office:value="0.26236891175865">
            <text:p>26,24%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Fachhochschulreife</text:p>
          </table:table-cell>
          <table:table-cell table:style-name="ce11" office:value-type="percentage" office:value="0.03">
            <text:p>3,00%</text:p>
          </table:table-cell>
          <table:table-cell table:style-name="ce11" office:value-type="percentage" office:value="0.06">
            <text:p>6,00%</text:p>
          </table:table-cell>
          <table:table-cell table:style-name="ce11" office:value-type="percentage" office:value="0.07">
            <text:p>7,00%</text:p>
          </table:table-cell>
          <table:table-cell table:style-name="ce11" office:value-type="percentage" office:value="0.05">
            <text:p>5,00%</text:p>
          </table:table-cell>
          <table:table-cell table:style-name="ce11" table:formula="of:=(([.B124]*[.B18])+([.C124]*[.C18])+([.D124]*[.D18])+([.E124]*[.E18]))/[.F18]" office:value-type="percentage" office:value="0.0556091969704795">
            <text:p>5,56%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Abitur</text:p>
          </table:table-cell>
          <table:table-cell table:style-name="ce11" office:value-type="percentage" office:value="0.1">
            <text:p>10,00%</text:p>
          </table:table-cell>
          <table:table-cell table:style-name="ce11" office:value-type="percentage" office:value="0.25">
            <text:p>25,00%</text:p>
          </table:table-cell>
          <table:table-cell table:style-name="ce11" office:value-type="percentage" office:value="0.17">
            <text:p>17,00%</text:p>
          </table:table-cell>
          <table:table-cell table:style-name="ce11" office:value-type="percentage" office:value="0.15">
            <text:p>15,00%</text:p>
          </table:table-cell>
          <table:table-cell table:style-name="ce11" table:formula="of:=(([.B125]*[.B18])+([.C125]*[.C18])+([.D125]*[.D18])+([.E125]*[.E18]))/[.F18]" office:value-type="percentage" office:value="0.174919328576824">
            <text:p>17,49%</text:p>
          </table:table-cell>
          <table:table-cell table:style-name="ce11"/>
          <table:table-cell table:number-columns-repeated="1017"/>
        </table:table-row>
        <table:table-row table:style-name="ro1">
          <table:table-cell office:value-type="string">
            <text:p>Ohne Schulabschluss</text:p>
          </table:table-cell>
          <table:table-cell table:style-name="ce11" office:value-type="percentage" office:value="0.05">
            <text:p>5,00%</text:p>
          </table:table-cell>
          <table:table-cell table:style-name="ce11" office:value-type="percentage" office:value="0.02">
            <text:p>2,00%</text:p>
          </table:table-cell>
          <table:table-cell table:style-name="ce11" office:value-type="percentage" office:value="0.025">
            <text:p>2,50%</text:p>
          </table:table-cell>
          <table:table-cell table:style-name="ce11" office:value-type="percentage" office:value="0.03">
            <text:p>3,00%</text:p>
          </table:table-cell>
          <table:table-cell table:style-name="ce11" table:formula="of:=(([.B126]*[.B18])+([.C126]*[.C18])+([.D126]*[.D18])+([.E126]*[.E18]))/[.F18]" office:value-type="percentage" office:value="0.0289934533106093">
            <text:p>2,90%</text:p>
          </table:table-cell>
          <table:table-cell table:number-columns-repeated="1018"/>
        </table:table-row>
        <table:table-row table:style-name="ro1">
          <table:table-cell office:value-type="string">
            <text:p>Noch in <text:s/>der Ausbildung</text:p>
          </table:table-cell>
          <table:table-cell table:style-name="ce11" office:value-type="percentage" office:value="0.19">
            <text:p>19,00%</text:p>
          </table:table-cell>
          <table:table-cell table:style-name="ce11" office:value-type="percentage" office:value="0.2">
            <text:p>20,00%</text:p>
          </table:table-cell>
          <table:table-cell table:style-name="ce11" office:value-type="percentage" office:value="0.17">
            <text:p>17,00%</text:p>
          </table:table-cell>
          <table:table-cell table:style-name="ce11" office:value-type="percentage" office:value="0.18">
            <text:p>18,00%</text:p>
          </table:table-cell>
          <table:table-cell table:style-name="ce11" table:formula="of:=(([.B127]*[.B18])+([.C127]*[.C18])+([.D127]*[.D18])+([.E127]*[.E18]))/[.F18]" office:value-type="percentage" office:value="0.183895947085695">
            <text:p>18,39%</text:p>
          </table:table-cell>
          <table:table-cell table:number-columns-repeated="1018"/>
        </table:table-row>
        <table:table-row table:style-name="ro1">
          <table:table-cell office:value-type="string">
            <text:p>Zahl der Schüler</text:p>
          </table:table-cell>
          <table:table-cell table:formula="of:=[.B32]+(32/2.1)" office:value-type="float" office:value="469835.758095238">
            <text:p>469836</text:p>
          </table:table-cell>
          <table:table-cell table:formula="of:=[.C32]+(32/2.2)" office:value-type="float" office:value="781790.143328146">
            <text:p>781790</text:p>
          </table:table-cell>
          <table:table-cell table:formula="of:=[.D32]+(32/1.9)" office:value-type="float" office:value="12000.7426052632">
            <text:p>12001</text:p>
          </table:table-cell>
          <table:table-cell table:formula="of:=[.E32]+(32/2.3)" office:value-type="float" office:value="258502.708043478">
            <text:p>258503</text:p>
          </table:table-cell>
          <table:table-cell table:formula="of:=SUM([.B128:.E128])" office:value-type="float" office:value="1522129.35207213">
            <text:p>1522129</text:p>
          </table:table-cell>
          <table:table-cell table:number-columns-repeated="1018"/>
        </table:table-row>
        <table:table-row table:style-name="ro1">
          <table:table-cell office:value-type="string">
            <text:p>Ausgaben pro Schüler (ekl. Personal)</text:p>
          </table:table-cell>
          <table:table-cell office:value-type="string">
            <text:p>###########</text:p>
          </table:table-cell>
          <table:table-cell office:value-type="string">
            <text:p>############</text:p>
          </table:table-cell>
          <table:table-cell office:value-type="string">
            <text:p>##############</text:p>
          </table:table-cell>
          <table:table-cell office:value-type="string">
            <text:p>#############</text:p>
          </table:table-cell>
          <table:table-cell office:value-type="string">
            <text:p>1000 BM</text:p>
          </table:table-cell>
          <table:table-cell table:number-columns-repeated="1018"/>
        </table:table-row>
        <table:table-row table:style-name="ro1">
          <table:table-cell office:value-type="string">
            <text:p>Zahl der Privatschüler</text:p>
          </table:table-cell>
          <table:table-cell table:formula="of:=0.005*[.B128]" office:value-type="float" office:value="2349.17879047619">
            <text:p>2349</text:p>
          </table:table-cell>
          <table:table-cell table:formula="of:=0.1*[.C128]" office:value-type="float" office:value="78179.0143328146">
            <text:p>78179</text:p>
          </table:table-cell>
          <table:table-cell table:formula="of:=0.134*[.D128]" office:value-type="float" office:value="1608.09950910526">
            <text:p>1608</text:p>
          </table:table-cell>
          <table:table-cell table:formula="of:=0.011*[.E128]" office:value-type="float" office:value="2843.52978847826">
            <text:p>2844</text:p>
          </table:table-cell>
          <table:table-cell table:formula="of:=SUM([.B130:.E130])" office:value-type="float" office:value="84979.8224208743">
            <text:p>84980</text:p>
          </table:table-cell>
          <table:table-cell table:number-columns-repeated="1018"/>
        </table:table-row>
        <table:table-row table:style-name="ro1">
          <table:table-cell office:value-type="string">
            <text:p>Zahl der Fachhochschulabschlüsse i.P.d.B.</text:p>
          </table:table-cell>
          <table:table-cell table:style-name="ce11" office:value-type="percentage" office:value="0.0238">
            <text:p>2,38%</text:p>
          </table:table-cell>
          <table:table-cell table:style-name="ce11" office:value-type="percentage" office:value="0.048">
            <text:p>4,80%</text:p>
          </table:table-cell>
          <table:table-cell table:style-name="ce11" office:value-type="percentage" office:value="0.055">
            <text:p>5,50%</text:p>
          </table:table-cell>
          <table:table-cell table:style-name="ce11" office:value-type="percentage" office:value="0.0396">
            <text:p>3,96%</text:p>
          </table:table-cell>
          <table:table-cell table:style-name="ce11" table:formula="of:=(([.B131]*[.B18])+([.C131]*[.C18])+([.D131]*[.D18])+([.E131]*[.E18]))/[.F18]" office:value-type="percentage" office:value="0.0440425391772685">
            <text:p>4,40%</text:p>
          </table:table-cell>
          <table:table-cell table:number-columns-repeated="1018"/>
        </table:table-row>
        <table:table-row table:style-name="ro1">
          <table:table-cell office:value-type="string">
            <text:p>Zahl der Universitätsabschlüsse (ohne Promotion) i.P.d.B.</text:p>
          </table:table-cell>
          <table:table-cell table:style-name="ce11" office:value-type="percentage" office:value="0.0389">
            <text:p>3,89%</text:p>
          </table:table-cell>
          <table:table-cell table:style-name="ce11" office:value-type="percentage" office:value="0.0972">
            <text:p>9,72%</text:p>
          </table:table-cell>
          <table:table-cell table:style-name="ce11" office:value-type="percentage" office:value="0.0661">
            <text:p>6,61%</text:p>
          </table:table-cell>
          <table:table-cell table:style-name="ce11" office:value-type="percentage" office:value="0.0583">
            <text:p>5,83%</text:p>
          </table:table-cell>
          <table:table-cell table:style-name="ce11" table:formula="of:=(([.B132]*[.B18])+([.C132]*[.C18])+([.D132]*[.D18])+([.E132]*[.E18]))/[.F18]" office:value-type="percentage" office:value="0.0680077754041744">
            <text:p>6,80%</text:p>
          </table:table-cell>
          <table:table-cell table:number-columns-repeated="1018"/>
        </table:table-row>
        <table:table-row table:style-name="ro1">
          <table:table-cell office:value-type="string">
            <text:p>Zahl der Universitäten</text:p>
          </table:table-cell>
          <table:table-cell table:formula="of:=0.0000014*[.B18]" office:value-type="float" office:value="4.38499152">
            <text:p>4</text:p>
          </table:table-cell>
          <table:table-cell table:formula="of:=0.0000017*[.C18]" office:value-type="float" office:value="8.89755248">
            <text:p>9</text:p>
          </table:table-cell>
          <table:table-cell table:formula="of:=0.0000012*[.D18]" office:value-type="float" office:value="7.1903403">
            <text:p>7</text:p>
          </table:table-cell>
          <table:table-cell table:formula="of:=0.000001*[.E18]" office:value-type="float" office:value="5.1697759">
            <text:p>5</text:p>
          </table:table-cell>
          <table:table-cell table:formula="of:=SUM([.B133:.E133])" office:value-type="float" office:value="25.6426602">
            <text:p>26</text:p>
          </table:table-cell>
          <table:table-cell table:number-columns-repeated="1018"/>
        </table:table-row>
        <table:table-row table:style-name="ro1">
          <table:table-cell office:value-type="string">
            <text:p>Zahl der Hochschulen</text:p>
          </table:table-cell>
          <table:table-cell table:formula="of:=0.0000039*[.B18]" office:value-type="float" office:value="12.21533352">
            <text:p>12</text:p>
          </table:table-cell>
          <table:table-cell table:formula="of:=0.0000039*[.C18]" office:value-type="float" office:value="20.41203216">
            <text:p>20</text:p>
          </table:table-cell>
          <table:table-cell table:formula="of:=0.0000039*[.D18]" office:value-type="float" office:value="23.368605975">
            <text:p>23</text:p>
          </table:table-cell>
          <table:table-cell table:formula="of:=0.0000039*[.E18]" office:value-type="float" office:value="20.16212601">
            <text:p>20</text:p>
          </table:table-cell>
          <table:table-cell table:formula="of:=SUM([.B134:.E134])" office:value-type="float" office:value="76.158097665">
            <text:p>76</text:p>
          </table:table-cell>
          <table:table-cell table:number-columns-repeated="1018"/>
        </table:table-row>
        <table:table-row table:style-name="ro1">
          <table:table-cell office:value-type="string">
            <text:p>Zahl der Studenten</text:p>
          </table:table-cell>
          <table:table-cell table:formula="of:=0.02*[.B18]" office:value-type="float" office:value="62642.736">
            <text:p>62643</text:p>
          </table:table-cell>
          <table:table-cell table:formula="of:=0.02*[.C18]" office:value-type="float" office:value="104677.088">
            <text:p>104677</text:p>
          </table:table-cell>
          <table:table-cell table:formula="of:=0.02*[.D18]" office:value-type="float" office:value="119839.005">
            <text:p>119839</text:p>
          </table:table-cell>
          <table:table-cell table:formula="of:=0.02*[.E18]" office:value-type="float" office:value="103395.518">
            <text:p>103396</text:p>
          </table:table-cell>
          <table:table-cell table:formula="of:=SUM([.B135:.E135])" office:value-type="float" office:value="390554.347">
            <text:p>390554</text:p>
          </table:table-cell>
          <table:table-cell table:number-columns-repeated="1018"/>
        </table:table-row>
        <table:table-row table:style-name="ro1">
          <table:table-cell office:value-type="string">
            <text:p>Kosten pro Student (ohne Personal / anhand der Kosten im Durchschnitt exkl. Personal, ohne Studiengebühren )</text:p>
          </table:table-cell>
          <table:table-cell table:number-columns-repeated="4" office:value-type="string">
            <text:p>############</text:p>
          </table:table-cell>
          <table:table-cell office:value-type="string">
            <text:p>8000 BM</text:p>
          </table:table-cell>
          <table:table-cell table:number-columns-repeated="1018"/>
        </table:table-row>
        <table:table-row table:style-name="ro1">
          <table:table-cell office:value-type="string">
            <text:p>Zahl der Dozenten</text:p>
          </table:table-cell>
          <table:table-cell table:style-name="ce11" table:number-columns-repeated="4"/>
          <table:table-cell table:formula="of:=SUM([.B137:.E13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Zahl der Promovierten i.P.d.B.</text:p>
          </table:table-cell>
          <table:table-cell table:style-name="ce11" office:value-type="percentage" office:value="0.0056">
            <text:p>0,56%</text:p>
          </table:table-cell>
          <table:table-cell table:style-name="ce11" office:value-type="percentage" office:value="0.014">
            <text:p>1,40%</text:p>
          </table:table-cell>
          <table:table-cell table:style-name="ce11" office:value-type="percentage" office:value="0.0095">
            <text:p>0,95%</text:p>
          </table:table-cell>
          <table:table-cell table:style-name="ce11" office:value-type="percentage" office:value="0.0084">
            <text:p>0,84%</text:p>
          </table:table-cell>
          <table:table-cell table:style-name="ce11" table:formula="of:=(([.B138]*[.B18])+([.C138]*[.C18])+([.D138]*[.D18])+([.E138]*[.E18]))/[.F18]" office:value-type="percentage" office:value="0.0097893455332607">
            <text:p>0,98%</text:p>
          </table:table-cell>
          <table:table-cell table:number-columns-repeated="1018"/>
        </table:table-row>
        <table:table-row table:style-name="ro1">
          <table:table-cell office:value-type="string">
            <text:p>Zahl der Schulen</text:p>
          </table:table-cell>
          <table:table-cell table:formula="of:=422*[.F1]" office:value-type="float" office:value="0">
            <text:p>0</text:p>
          </table:table-cell>
          <table:table-cell table:formula="of:=([.C128]+1-1)/260" office:value-type="float" office:value="3006.88516664671">
            <text:p>3007</text:p>
          </table:table-cell>
          <table:table-cell table:formula="of:=[.D128]/260" office:value-type="float" office:value="46.1567023279352">
            <text:p>46</text:p>
          </table:table-cell>
          <table:table-cell table:formula="of:=([.E128]+1-1)/262" office:value-type="float" office:value="986.651557417856">
            <text:p>987</text:p>
          </table:table-cell>
          <table:table-cell table:formula="of:=SUM([.B139:.E139])" office:value-type="float" office:value="4039.69342639251">
            <text:p>4040</text:p>
          </table:table-cell>
          <table:table-cell table:number-columns-repeated="1018"/>
        </table:table-row>
        <table:table-row table:style-name="ro1">
          <table:table-cell office:value-type="string">
            <text:p>Zahl der Kindergartenplätze</text:p>
          </table:table-cell>
          <table:table-cell table:formula="of:=0.88*[.B31]" office:value-type="float" office:value="137814.0192">
            <text:p>137814</text:p>
          </table:table-cell>
          <table:table-cell table:formula="of:=0.85*[.C31]" office:value-type="float" office:value="266926.5744">
            <text:p>266927</text:p>
          </table:table-cell>
          <table:table-cell table:formula="of:=0.94*[.D31]" office:value-type="float" office:value="225297.3294">
            <text:p>225297</text:p>
          </table:table-cell>
          <table:table-cell table:formula="of:=0.8*[.E31]" office:value-type="float" office:value="260556.70536">
            <text:p>260557</text:p>
          </table:table-cell>
          <table:table-cell table:formula="of:=SUM([.B139:.E139])" office:value-type="float" office:value="4039.69342639251">
            <text:p>4040</text:p>
          </table:table-cell>
          <table:table-cell table:number-columns-repeated="1018"/>
        </table:table-row>
        <table:table-row table:style-name="ro1">
          <table:table-cell office:value-type="string">
            <text:p>Kosten pro Kind (ekl. Personal)</text:p>
          </table:table-cell>
          <table:table-cell office:value-type="string">
            <text:p>###########</text:p>
          </table:table-cell>
          <table:table-cell office:value-type="string">
            <text:p>############</text:p>
          </table:table-cell>
          <table:table-cell office:value-type="string">
            <text:p>##############</text:p>
          </table:table-cell>
          <table:table-cell office:value-type="string">
            <text:p>###########</text:p>
          </table:table-cell>
          <table:table-cell table:formula="of:=SUM([.B140:.E140])" office:value-type="float" office:value="890594.62836">
            <text:p>890595</text:p>
          </table:table-cell>
          <table:table-cell table:number-columns-repeated="1018"/>
        </table:table-row>
        <table:table-row table:style-name="ro1">
          <table:table-cell office:value-type="string">
            <text:p>Zahl der Erzieher </text:p>
          </table:table-cell>
          <table:table-cell table:formula="of:=0.16*[.B140]" office:value-type="float" office:value="22050.243072">
            <text:p>22050</text:p>
          </table:table-cell>
          <table:table-cell table:formula="of:=0.16*[.C140]" office:value-type="float" office:value="42708.251904">
            <text:p>42708</text:p>
          </table:table-cell>
          <table:table-cell table:formula="of:=0.16*[.D140]" office:value-type="float" office:value="36047.572704">
            <text:p>36048</text:p>
          </table:table-cell>
          <table:table-cell table:formula="of:=0.16*[.E140]" office:value-type="float" office:value="41689.0728576">
            <text:p>41689</text:p>
          </table:table-cell>
          <table:table-cell office:value-type="float" office:value="9600">
            <text:p>9600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Gesundheit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Ärzte</text:p>
          </table:table-cell>
          <table:table-cell table:formula="of:=0.0061*[.B18]" office:value-type="float" office:value="19106.03448">
            <text:p>19106</text:p>
          </table:table-cell>
          <table:table-cell table:formula="of:=0.0045*[.C18]" office:value-type="float" office:value="23552.3448">
            <text:p>23552</text:p>
          </table:table-cell>
          <table:table-cell table:formula="of:=0.0038*[.D18]" office:value-type="float" office:value="22769.41095">
            <text:p>22769</text:p>
          </table:table-cell>
          <table:table-cell table:formula="of:=0.0031*[.E18]" office:value-type="float" office:value="16026.30529">
            <text:p>16026</text:p>
          </table:table-cell>
          <table:table-cell table:formula="of:=SUM([.B147:.E147])" office:value-type="float" office:value="81454.09552">
            <text:p>81454</text:p>
          </table:table-cell>
          <table:table-cell table:number-columns-repeated="1018"/>
        </table:table-row>
        <table:table-row table:style-name="ro1">
          <table:table-cell office:value-type="string">
            <text:p>Zahnärzte</text:p>
          </table:table-cell>
          <table:table-cell table:formula="of:=0.0012*[.B18]" office:value-type="float" office:value="3758.56416">
            <text:p>3759</text:p>
          </table:table-cell>
          <table:table-cell table:formula="of:=0.00083*[.C18]" office:value-type="float" office:value="4344.099152">
            <text:p>4344</text:p>
          </table:table-cell>
          <table:table-cell table:formula="of:=0.00088*[.D18]" office:value-type="float" office:value="5272.91622">
            <text:p>5273</text:p>
          </table:table-cell>
          <table:table-cell table:formula="of:=0.0007*[.E18]" office:value-type="float" office:value="3618.84313">
            <text:p>3619</text:p>
          </table:table-cell>
          <table:table-cell table:formula="of:=SUM([.B148:.E148])" office:value-type="float" office:value="16994.422662">
            <text:p>1699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sychotherapeuten </text:p>
          </table:table-cell>
          <table:table-cell table:formula="of:=0.0002*[.B18]" office:value-type="float" office:value="626.42736">
            <text:p>626</text:p>
          </table:table-cell>
          <table:table-cell table:formula="of:=0.0004*[.C18]" office:value-type="float" office:value="2093.54176">
            <text:p>2094</text:p>
          </table:table-cell>
          <table:table-cell table:formula="of:=0.00039*[.D18]" office:value-type="float" office:value="2336.8605975">
            <text:p>2337</text:p>
          </table:table-cell>
          <table:table-cell table:formula="of:=0.00037*[.E18]" office:value-type="float" office:value="1912.817083">
            <text:p>1913</text:p>
          </table:table-cell>
          <table:table-cell table:formula="of:=SUM([.B149:.E149])" office:value-type="float" office:value="6969.6468005">
            <text:p>6970</text:p>
          </table:table-cell>
          <table:table-cell table:number-columns-repeated="1018"/>
        </table:table-row>
        <table:table-row table:style-name="ro1">
          <table:table-cell office:value-type="string">
            <text:p>Krankenhäuser</text:p>
          </table:table-cell>
          <table:table-cell table:formula="of:=0.08*[.B3]" office:value-type="float" office:value="63.856">
            <text:p>64</text:p>
          </table:table-cell>
          <table:table-cell table:formula="of:=0.005*[.B4]" office:value-type="float" office:value="163.55795">
            <text:p>164</text:p>
          </table:table-cell>
          <table:table-cell table:formula="of:=0.004*[.B5]" office:value-type="float" office:value="106.52356">
            <text:p>107</text:p>
          </table:table-cell>
          <table:table-cell table:formula="of:=0.0041*[.B6]" office:value-type="float" office:value="104.931095">
            <text:p>105</text:p>
          </table:table-cell>
          <table:table-cell table:formula="of:=SUM([.B150:.E150])" office:value-type="float" office:value="438.868605">
            <text:p>439</text:p>
          </table:table-cell>
          <table:table-cell table:number-columns-repeated="1018"/>
        </table:table-row>
        <table:table-row table:style-name="ro1">
          <table:table-cell office:value-type="string">
            <text:p>Pflegekräfte</text:p>
          </table:table-cell>
          <table:table-cell table:formula="of:=0.014*[.B18]" office:value-type="float" office:value="43849.9152">
            <text:p>43850</text:p>
          </table:table-cell>
          <table:table-cell table:formula="of:=0.016*[.C18]" office:value-type="float" office:value="83741.6704">
            <text:p>83742</text:p>
          </table:table-cell>
          <table:table-cell table:formula="of:=0.0135*[.D18]" office:value-type="float" office:value="80891.328375">
            <text:p>80891</text:p>
          </table:table-cell>
          <table:table-cell table:formula="of:=0.012*[.E18]" office:value-type="float" office:value="62037.3108">
            <text:p>62037</text:p>
          </table:table-cell>
          <table:table-cell table:formula="of:=SUM([.B151:.E151])" office:value-type="float" office:value="270520.224775">
            <text:p>270520</text:p>
          </table:table-cell>
          <table:table-cell table:number-columns-repeated="1018"/>
        </table:table-row>
        <table:table-row table:style-name="ro1">
          <table:table-cell office:value-type="string">
            <text:p>Medizinisches Personal</text:p>
          </table:table-cell>
          <table:table-cell table:formula="of:=0.01*[.B18]" office:value-type="float" office:value="31321.368">
            <text:p>31321</text:p>
          </table:table-cell>
          <table:table-cell table:formula="of:=0.016*[.C18]" office:value-type="float" office:value="83741.6704">
            <text:p>83742</text:p>
          </table:table-cell>
          <table:table-cell table:formula="of:=0.011*[.D18]" office:value-type="float" office:value="65911.45275">
            <text:p>65911</text:p>
          </table:table-cell>
          <table:table-cell table:formula="of:=0.0126*[.E18]" office:value-type="float" office:value="65139.17634">
            <text:p>65139</text:p>
          </table:table-cell>
          <table:table-cell table:formula="of:=SUM([.B152:.E152])" office:value-type="float" office:value="246113.66749">
            <text:p>246114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Krankenhausbetten</text:p>
          </table:table-cell>
          <table:table-cell table:formula="of:=0.0065*[.B18]" office:value-type="float" office:value="20358.8892">
            <text:p>20359</text:p>
          </table:table-cell>
          <table:table-cell table:formula="of:=0.0063*[.C18]" office:value-type="float" office:value="32973.28272">
            <text:p>32973</text:p>
          </table:table-cell>
          <table:table-cell table:formula="of:=0.006*[.D18]" office:value-type="float" office:value="35951.7015">
            <text:p>35952</text:p>
          </table:table-cell>
          <table:table-cell table:formula="of:=0.005*[.E18]" office:value-type="float" office:value="25848.8795">
            <text:p>25849</text:p>
          </table:table-cell>
          <table:table-cell table:formula="of:=SUM([.B153:.E153])" office:value-type="float" office:value="115132.75292">
            <text:p>11513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Zugang zu sauberem Wasser</text:p>
          </table:table-cell>
          <table:table-cell table:number-columns-repeated="4" table:style-name="ce11" office:value-type="percentage" office:value="1">
            <text:p>100,00%</text:p>
          </table:table-cell>
          <table:table-cell table:style-name="ce11" table:formula="of:=(([.B154]*[.B18])+([.C154]*[.C18])+([.D154]*[.D18])+([.E154]*[.E18]))/[.F18]" office:value-type="percentage" office:value="1">
            <text:p>100,00%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Arzneimittelausgaben in Mrd.</text:p>
          </table:table-cell>
          <table:table-cell office:value-type="string">
            <text:p>###########</text:p>
          </table:table-cell>
          <table:table-cell office:value-type="string">
            <text:p>############</text:p>
          </table:table-cell>
          <table:table-cell office:value-type="string">
            <text:p>##############</text:p>
          </table:table-cell>
          <table:table-cell office:value-type="string">
            <text:p>###########</text:p>
          </table:table-cell>
          <table:table-cell table:style-name="ce25" table:formula="of:=690*[.F18]/1000000000" office:value-type="float" office:value="13.4741249715">
            <text:p>1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Pflegebedürftige</text:p>
          </table:table-cell>
          <table:table-cell table:formula="of:=0.029*[.B18]" office:value-type="float" office:value="90831.9672">
            <text:p>90832</text:p>
          </table:table-cell>
          <table:table-cell table:formula="of:=0.025*[.C18]" office:value-type="float" office:value="130846.36">
            <text:p>130846</text:p>
          </table:table-cell>
          <table:table-cell table:formula="of:=0.03*[.D18]" office:value-type="float" office:value="179758.5075">
            <text:p>179759</text:p>
          </table:table-cell>
          <table:table-cell table:formula="of:=0.026*[.E18]" office:value-type="float" office:value="134414.1734">
            <text:p>134414</text:p>
          </table:table-cell>
          <table:table-cell table:formula="of:=SUM([.B156:.E156])" office:value-type="float" office:value="535851.0081">
            <text:p>535851</text:p>
          </table:table-cell>
          <table:table-cell/>
          <table:table-cell office:value-type="string">
            <text:p>.</text:p>
          </table:table-cell>
          <table:table-cell table:number-columns-repeated="1016"/>
        </table:table-row>
        <table:table-row table:style-name="ro1">
          <table:table-cell office:value-type="string">
            <text:p>Chronisch Kranke</text:p>
          </table:table-cell>
          <table:table-cell table:formula="of:=0.21*[.B18]" office:value-type="float" office:value="657748.728">
            <text:p>657749</text:p>
          </table:table-cell>
          <table:table-cell table:formula="of:=0.15*[.C18]" office:value-type="float" office:value="785078.16">
            <text:p>785078</text:p>
          </table:table-cell>
          <table:table-cell table:formula="of:=0.19*[.D18]" office:value-type="float" office:value="1138470.5475">
            <text:p>1138471</text:p>
          </table:table-cell>
          <table:table-cell table:formula="of:=0.2*[.E18]" office:value-type="float" office:value="1033955.18">
            <text:p>1033955</text:p>
          </table:table-cell>
          <table:table-cell table:style-name="Default" table:formula="of:=SUM([.B157:.E157])" office:value-type="float" office:value="3615252.6155">
            <text:p>3615252,6155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Abhängige (auch Raucher) / Suchtgefährdete</text:p>
          </table:table-cell>
          <table:table-cell table:formula="of:=0.56*[.B18]" office:value-type="float" office:value="1753996.608">
            <text:p>1753997</text:p>
          </table:table-cell>
          <table:table-cell table:formula="of:=0.35*[.C18]" office:value-type="float" office:value="1831849.04">
            <text:p>1831849</text:p>
          </table:table-cell>
          <table:table-cell table:formula="of:=0.41*[.D18]" office:value-type="float" office:value="2456699.6025">
            <text:p>2456700</text:p>
          </table:table-cell>
          <table:table-cell table:formula="of:=0.35*[.E18]" office:value-type="float" office:value="1809421.565">
            <text:p>1809422</text:p>
          </table:table-cell>
          <table:table-cell table:formula="of:=SUM([.B158:.E158])" office:value-type="float" office:value="7851966.8155">
            <text:p>7851967</text:p>
          </table:table-cell>
          <table:table-cell table:number-columns-repeated="1018"/>
        </table:table-row>
        <table:table-row table:style-name="ro1">
          <table:table-cell office:value-type="string">
            <text:p>Grippetote </text:p>
          </table:table-cell>
          <table:table-cell table:formula="of:=0.0005*[.B18]" office:value-type="float" office:value="1566.0684">
            <text:p>1566</text:p>
          </table:table-cell>
          <table:table-cell table:formula="of:=0.0005*[.C18]" office:value-type="float" office:value="2616.9272">
            <text:p>2617</text:p>
          </table:table-cell>
          <table:table-cell table:formula="of:=0.0005*[.D18]" office:value-type="float" office:value="2995.975125">
            <text:p>2996</text:p>
          </table:table-cell>
          <table:table-cell table:formula="of:=0.0005*[.E18]" office:value-type="float" office:value="2584.88795">
            <text:p>2585</text:p>
          </table:table-cell>
          <table:table-cell table:formula="of:=SUM([.B159:.E159])" office:value-type="float" office:value="9763.858675">
            <text:p>9764</text:p>
          </table:table-cell>
          <table:table-cell table:number-columns-repeated="1018"/>
        </table:table-row>
        <table:table-row table:style-name="ro1">
          <table:table-cell office:value-type="string">
            <text:p>HIV-Infizierte</text:p>
          </table:table-cell>
          <table:table-cell table:formula="of:=0.003*[.B18]" office:value-type="float" office:value="9396.4104">
            <text:p>9396</text:p>
          </table:table-cell>
          <table:table-cell table:formula="of:=0.000725*[.C18]" office:value-type="float" office:value="3794.54444">
            <text:p>3795</text:p>
          </table:table-cell>
          <table:table-cell table:formula="of:=0.0002*[.D18]" office:value-type="float" office:value="1198.39005">
            <text:p>1198</text:p>
          </table:table-cell>
          <table:table-cell table:formula="of:=0.0004*[.E18]" office:value-type="float" office:value="2067.91036">
            <text:p>2068</text:p>
          </table:table-cell>
          <table:table-cell table:formula="of:=SUM([.B160:.E160])" office:value-type="float" office:value="16457.25525">
            <text:p>16457</text:p>
          </table:table-cell>
          <table:table-cell table:number-columns-repeated="1018"/>
        </table:table-row>
        <table:table-row table:style-name="ro1">
          <table:table-cell office:value-type="string">
            <text:p>Neuinfektionen</text:p>
          </table:table-cell>
          <table:table-cell table:formula="of:=0.00017*[.B18]" office:value-type="float" office:value="532.463256">
            <text:p>532</text:p>
          </table:table-cell>
          <table:table-cell table:formula="of:=0.00003*[.C18]" office:value-type="float" office:value="157.015632">
            <text:p>157</text:p>
          </table:table-cell>
          <table:table-cell table:formula="of:=0.00002*[.D18]" office:value-type="float" office:value="119.839005">
            <text:p>120</text:p>
          </table:table-cell>
          <table:table-cell table:formula="of:=0.00002*[.E18]" office:value-type="float" office:value="103.395518">
            <text:p>103</text:p>
          </table:table-cell>
          <table:table-cell table:formula="of:=SUM([.B161:.E161])" office:value-type="float" office:value="912.713411">
            <text:p>913</text:p>
          </table:table-cell>
          <table:table-cell table:number-columns-repeated="1018"/>
        </table:table-row>
        <table:table-row table:style-name="ro1">
          <table:table-cell office:value-type="string">
            <text:p>Anteil Männer</text:p>
          </table:table-cell>
          <table:table-cell table:style-name="ce11" office:value-type="percentage" office:value="0.88">
            <text:p>88,00%</text:p>
          </table:table-cell>
          <table:table-cell table:style-name="ce11" office:value-type="percentage" office:value="0.82">
            <text:p>82,00%</text:p>
          </table:table-cell>
          <table:table-cell table:style-name="ce11" office:value-type="percentage" office:value="0.77">
            <text:p>77,00%</text:p>
          </table:table-cell>
          <table:table-cell table:style-name="ce11" office:value-type="percentage" office:value="0.8">
            <text:p>80,00%</text:p>
          </table:table-cell>
          <table:table-cell table:style-name="ce11" table:formula="of:=(([.B162]*[.B18])+([.C162]*[.C18])+([.D162]*[.D18])+([.E162]*[.E18]))/[.F18]" office:value-type="percentage" office:value="0.808986689091954">
            <text:p>80,90%</text:p>
          </table:table-cell>
          <table:table-cell table:number-columns-repeated="1018"/>
        </table:table-row>
        <table:table-row table:style-name="ro1">
          <table:table-cell office:value-type="string">
            <text:p>Kinder , die mit HIV erkrankt sind</text:p>
          </table:table-cell>
          <table:table-cell table:formula="of:=0.0018*[.B160]" office:value-type="float" office:value="16.91353872">
            <text:p>17</text:p>
          </table:table-cell>
          <table:table-cell table:formula="of:=0.00297*[.C160]" office:value-type="float" office:value="11.2697969868">
            <text:p>11</text:p>
          </table:table-cell>
          <table:table-cell table:formula="of:=0.0061*[.D160]" office:value-type="float" office:value="7.310179305">
            <text:p>7</text:p>
          </table:table-cell>
          <table:table-cell table:formula="of:=0.0038*[.E160]" office:value-type="float" office:value="7.858059368">
            <text:p>8</text:p>
          </table:table-cell>
          <table:table-cell table:formula="of:=SUM([.B163:.E163])" office:value-type="float" office:value="43.3515743798">
            <text:p>43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Infektionen aus sex. Kontakt</text:p>
          </table:table-cell>
          <table:table-cell table:formula="of:=0.83*[.B160]" office:value-type="float" office:value="7799.020632">
            <text:p>7799</text:p>
          </table:table-cell>
          <table:table-cell table:formula="of:=0.77*[.C160]" office:value-type="float" office:value="2921.7992188">
            <text:p>2922</text:p>
          </table:table-cell>
          <table:table-cell table:formula="of:=0.73*[.D160]" office:value-type="float" office:value="874.8247365">
            <text:p>875</text:p>
          </table:table-cell>
          <table:table-cell table:formula="of:=0.72*[.E160]" office:value-type="float" office:value="1488.8954592">
            <text:p>1489</text:p>
          </table:table-cell>
          <table:table-cell table:formula="of:=SUM([.B164:.E164])" office:value-type="float" office:value="13084.5400465">
            <text:p>13085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Infektion aus med. Gründen (Mutter zu Kind, Blutkonserven etc.)</text:p>
          </table:table-cell>
          <table:table-cell table:formula="of:=0.0031*[.B160]" office:value-type="float" office:value="29.12887224">
            <text:p>29</text:p>
          </table:table-cell>
          <table:table-cell table:formula="of:=0.011*[.C160]" office:value-type="float" office:value="41.73998884">
            <text:p>42</text:p>
          </table:table-cell>
          <table:table-cell table:formula="of:=0.011*[.D160]" office:value-type="float" office:value="13.18229055">
            <text:p>13</text:p>
          </table:table-cell>
          <table:table-cell table:formula="of:=0.0125*[.E160]" office:value-type="float" office:value="25.8488795">
            <text:p>26</text:p>
          </table:table-cell>
          <table:table-cell table:formula="of:=SUM([.B165:.E165])" office:value-type="float" office:value="109.90003113">
            <text:p>110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Infektion durch Drogenkonsum</text:p>
          </table:table-cell>
          <table:table-cell table:formula="of:=0.125*[.B160]" office:value-type="float" office:value="1174.5513">
            <text:p>1175</text:p>
          </table:table-cell>
          <table:table-cell table:formula="of:=0.12*[.C160]" office:value-type="float" office:value="455.3453328">
            <text:p>455</text:p>
          </table:table-cell>
          <table:table-cell table:formula="of:=0.049*[.D160]" office:value-type="float" office:value="58.72111245">
            <text:p>59</text:p>
          </table:table-cell>
          <table:table-cell table:formula="of:=0.15*[.E160]" office:value-type="float" office:value="310.186554">
            <text:p>310</text:p>
          </table:table-cell>
          <table:table-cell table:formula="of:=SUM([.B166:.E166])" office:value-type="float" office:value="1998.80429925">
            <text:p>1999</text:p>
          </table:table-cell>
          <table:table-cell table:style-name="Default"/>
          <table:table-cell table:number-columns-repeated="1017"/>
        </table:table-row>
        <table:table-row table:style-name="ro1">
          <table:table-cell office:value-type="string">
            <text:p>Personen, die mit AIDS leben</text:p>
          </table:table-cell>
          <table:table-cell table:formula="of:=0.22*[.B160]" office:value-type="float" office:value="2067.210288">
            <text:p>2067</text:p>
          </table:table-cell>
          <table:table-cell table:formula="of:=0.15*[.C160]" office:value-type="float" office:value="569.181666">
            <text:p>569</text:p>
          </table:table-cell>
          <table:table-cell table:formula="of:=0.16*[.D160]" office:value-type="float" office:value="191.742408">
            <text:p>192</text:p>
          </table:table-cell>
          <table:table-cell table:formula="of:=0.15*[.E160]" office:value-type="float" office:value="310.186554">
            <text:p>310</text:p>
          </table:table-cell>
          <table:table-cell table:formula="of:=SUM([.B167:.E167])" office:value-type="float" office:value="3138.320916">
            <text:p>3138</text:p>
          </table:table-cell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office:value-type="string">
            <text:p>psychisch Krank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" office:value-type="string">
            <text:p>Landwirtschaft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Zahl der Schweine</text:p>
          </table:table-cell>
          <table:table-cell table:formula="of:=0*[.B2]" office:value-type="float" office:value="0">
            <text:p>0</text:p>
          </table:table-cell>
          <table:table-cell table:formula="of:=50*[.B3]" office:value-type="float" office:value="39910">
            <text:p>39910</text:p>
          </table:table-cell>
          <table:table-cell table:formula="of:=36*[.B4]" office:value-type="float" office:value="1177617.24">
            <text:p>1177617</text:p>
          </table:table-cell>
          <table:table-cell table:formula="of:=186*[.B5]" office:value-type="float" office:value="4953345.54">
            <text:p>4953346</text:p>
          </table:table-cell>
          <table:table-cell table:formula="of:=SUM([.B179:.E179])" office:value-type="float" office:value="6170872.78">
            <text:p>6170873</text:p>
          </table:table-cell>
          <table:table-cell table:number-columns-repeated="1018"/>
        </table:table-row>
        <table:table-row table:style-name="ro1">
          <table:table-cell office:value-type="string">
            <text:p>Zahl der Kühe</text:p>
          </table:table-cell>
          <table:table-cell table:formula="of:=1.14*[.B2]" office:value-type="float" office:value="97736.3382">
            <text:p>97736</text:p>
          </table:table-cell>
          <table:table-cell table:formula="of:=47*[.B4]" office:value-type="float" office:value="1537444.73">
            <text:p>1537445</text:p>
          </table:table-cell>
          <table:table-cell table:formula="of:=28*[.B5]" office:value-type="float" office:value="745664.92">
            <text:p>745665</text:p>
          </table:table-cell>
          <table:table-cell table:formula="of:=5.25*[.B6]" office:value-type="float" office:value="134362.9875">
            <text:p>134363</text:p>
          </table:table-cell>
          <table:table-cell table:formula="of:=SUM([.B180:.E180])" office:value-type="float" office:value="2515208.9757">
            <text:p>2515209</text:p>
          </table:table-cell>
          <table:table-cell table:number-columns-repeated="1018"/>
        </table:table-row>
        <table:table-row table:style-name="ro1">
          <table:table-cell office:value-type="string">
            <text:p>dav. Milchkühe</text:p>
          </table:table-cell>
          <table:table-cell table:formula="of:=0*[.B180]" office:value-type="float" office:value="0">
            <text:p>0</text:p>
          </table:table-cell>
          <table:table-cell table:formula="of:=0.376*[.C180]" office:value-type="float" office:value="578079.21848">
            <text:p>578079</text:p>
          </table:table-cell>
          <table:table-cell table:formula="of:=0.374*[.D180]" office:value-type="float" office:value="278878.68008">
            <text:p>278879</text:p>
          </table:table-cell>
          <table:table-cell table:formula="of:=0.314*[.E180]" office:value-type="float" office:value="42189.978075">
            <text:p>42190</text:p>
          </table:table-cell>
          <table:table-cell table:formula="of:=SUM([.B181:.E181])" office:value-type="float" office:value="899147.876635">
            <text:p>899148</text:p>
          </table:table-cell>
          <table:table-cell table:number-columns-repeated="1018"/>
        </table:table-row>
        <table:table-row table:style-name="ro1">
          <table:table-cell office:value-type="string">
            <text:p>Milcherzeugung in t</text:p>
          </table:table-cell>
          <table:table-cell table:formula="of:=0*[.B181]" office:value-type="float" office:value="0">
            <text:p>0</text:p>
          </table:table-cell>
          <table:table-cell table:formula="of:=6.28*[.C181]" office:value-type="float" office:value="3630337.4920544">
            <text:p>3630337</text:p>
          </table:table-cell>
          <table:table-cell table:formula="of:=8.6*[.D181]" office:value-type="float" office:value="2398356.648688">
            <text:p>2398357</text:p>
          </table:table-cell>
          <table:table-cell table:formula="of:=7.32*[.E181]" office:value-type="float" office:value="308830.639509">
            <text:p>308831</text:p>
          </table:table-cell>
          <table:table-cell table:formula="of:=SUM([.B182:.E182])" office:value-type="float" office:value="6337524.7802514">
            <text:p>6337525</text:p>
          </table:table-cell>
          <table:table-cell table:number-columns-repeated="1018"/>
        </table:table-row>
        <table:table-row table:style-name="ro1">
          <table:table-cell office:value-type="string">
            <text:p>Schlachtmenge in t / Schwein u. Kuh)</text:p>
          </table:table-cell>
          <table:table-cell table:style-name="ce16" table:formula="of:=0*([.B179]+([.B180]-[.B181]))" office:value-type="float" office:value="0">
            <text:p>0</text:p>
          </table:table-cell>
          <table:table-cell table:formula="of:=0.155*([.C179]+([.C180]-[.C181]))" office:value-type="float" office:value="154887.7042856">
            <text:p>154888</text:p>
          </table:table-cell>
          <table:table-cell table:formula="of:=0.065*([.D179]+([.D180]-[.D181]))" office:value-type="float" office:value="106886.2261948">
            <text:p>106886</text:p>
          </table:table-cell>
          <table:table-cell table:formula="of:=0.174*([.E179]+([.E180]-[.E181]))" office:value-type="float" office:value="877920.22759995">
            <text:p>877920</text:p>
          </table:table-cell>
          <table:table-cell table:formula="of:=SUM([.B183:.E183])" office:value-type="float" office:value="1139694.15808035">
            <text:p>1139694</text:p>
          </table:table-cell>
          <table:table-cell table:number-columns-repeated="1018"/>
        </table:table-row>
        <table:table-row table:style-name="ro1">
          <table:table-cell office:value-type="string">
            <text:p>Zahl der Legehennen</text:p>
          </table:table-cell>
          <table:table-cell table:formula="of:=0.4*[.B18]" office:value-type="float" office:value="1252854.72">
            <text:p>1252855</text:p>
          </table:table-cell>
          <table:table-cell table:formula="of:=0.6*[.C18]" office:value-type="float" office:value="3140312.64">
            <text:p>3140313</text:p>
          </table:table-cell>
          <table:table-cell table:formula="of:=0.52222*[.D18]" office:value-type="float" office:value="3129116.259555">
            <text:p>3129116</text:p>
          </table:table-cell>
          <table:table-cell table:formula="of:=0.65*[.E18]" office:value-type="float" office:value="3360354.335">
            <text:p>3360354</text:p>
          </table:table-cell>
          <table:table-cell table:formula="of:=SUM([.B184:.E184])" office:value-type="float" office:value="10882637.954555">
            <text:p>10882638</text:p>
          </table:table-cell>
          <table:table-cell table:number-columns-repeated="1018"/>
        </table:table-row>
        <table:table-row table:style-name="ro1">
          <table:table-cell office:value-type="string">
            <text:p>Zahl der Eier</text:p>
          </table:table-cell>
          <table:table-cell table:formula="of:=0.3*[.B184]" office:value-type="float" office:value="375856.416">
            <text:p>375856</text:p>
          </table:table-cell>
          <table:table-cell table:formula="of:=0.4*[.C184]" office:value-type="float" office:value="1256125.056">
            <text:p>1256125</text:p>
          </table:table-cell>
          <table:table-cell table:formula="of:=0.5*[.D184]" office:value-type="float" office:value="1564558.1297775">
            <text:p>1564558</text:p>
          </table:table-cell>
          <table:table-cell table:formula="of:=0.7*[.E184]" office:value-type="float" office:value="2352248.0345">
            <text:p>2352248</text:p>
          </table:table-cell>
          <table:table-cell table:formula="of:=SUM([.B185:.E185])" office:value-type="float" office:value="5548787.6362775">
            <text:p>5548788</text:p>
          </table:table-cell>
          <table:table-cell table:number-columns-repeated="1018"/>
        </table:table-row>
        <table:table-row table:style-name="ro1">
          <table:table-cell office:value-type="string">
            <text:p>Geflügelfleisch in t</text:p>
          </table:table-cell>
          <table:table-cell table:formula="of:=0.001*[.B18]" office:value-type="float" office:value="3132.1368">
            <text:p>3132</text:p>
          </table:table-cell>
          <table:table-cell table:formula="of:=0.02*[.C18]" office:value-type="float" office:value="104677.088">
            <text:p>104677</text:p>
          </table:table-cell>
          <table:table-cell table:formula="of:=0.015*[.D18]" office:value-type="float" office:value="89879.25375">
            <text:p>89879</text:p>
          </table:table-cell>
          <table:table-cell table:formula="of:=0.022*[.E18]" office:value-type="float" office:value="113735.0698">
            <text:p>113735</text:p>
          </table:table-cell>
          <table:table-cell table:formula="of:=SUM([.B186:.E186])" office:value-type="float" office:value="311423.54835">
            <text:p>311424</text:p>
          </table:table-cell>
          <table:table-cell table:number-columns-repeated="1018"/>
        </table:table-row>
        <table:table-row table:style-name="ro1">
          <table:table-cell office:value-type="string">
            <text:p>Getreide in t</text:p>
          </table:table-cell>
          <table:table-cell table:formula="of:=0.053*[.B18]" office:value-type="float" office:value="166003.2504">
            <text:p>166003</text:p>
          </table:table-cell>
          <table:table-cell table:formula="of:=0.71*[.C18]" office:value-type="float" office:value="3716036.624">
            <text:p>3716037</text:p>
          </table:table-cell>
          <table:table-cell table:formula="of:=0.8*[.D18]" office:value-type="float" office:value="4793560.2">
            <text:p>4793560</text:p>
          </table:table-cell>
          <table:table-cell table:formula="of:=0.65*[.E18]" office:value-type="float" office:value="3360354.335">
            <text:p>3360354</text:p>
          </table:table-cell>
          <table:table-cell table:formula="of:=SUM([.B187:.E187])" office:value-type="float" office:value="12035954.4094">
            <text:p>12035954</text:p>
          </table:table-cell>
          <table:table-cell table:number-columns-repeated="1018"/>
        </table:table-row>
        <table:table-row table:style-name="ro1">
          <table:table-cell office:value-type="string">
            <text:p>Äpfel in t</text:p>
          </table:table-cell>
          <table:table-cell table:formula="of:=0.001*[.B18]" office:value-type="float" office:value="3132.1368">
            <text:p>3132</text:p>
          </table:table-cell>
          <table:table-cell table:formula="of:=0.007*[.C18]" office:value-type="float" office:value="36636.9808">
            <text:p>36637</text:p>
          </table:table-cell>
          <table:table-cell table:formula="of:=0.006*[.D18]" office:value-type="float" office:value="35951.7015">
            <text:p>35952</text:p>
          </table:table-cell>
          <table:table-cell table:formula="of:=0.011*[.E18]" office:value-type="float" office:value="56867.5349">
            <text:p>56868</text:p>
          </table:table-cell>
          <table:table-cell table:formula="of:=SUM([.B188:.E188])" office:value-type="float" office:value="132588.354">
            <text:p>132588</text:p>
          </table:table-cell>
          <table:table-cell table:number-columns-repeated="1018"/>
        </table:table-row>
        <table:table-row table:style-name="ro1">
          <table:table-cell office:value-type="string">
            <text:p>Erdbeeren in t</text:p>
          </table:table-cell>
          <table:table-cell table:formula="of:=0.01*[.B20]" office:value-type="float" office:value="31321.368">
            <text:p>31321</text:p>
          </table:table-cell>
          <table:table-cell table:formula="of:=0.05*[.C20]" office:value-type="float" office:value="72523.8">
            <text:p>72524</text:p>
          </table:table-cell>
          <table:table-cell table:formula="of:=0.04*[.D20]" office:value-type="float" office:value="10764.8">
            <text:p>10765</text:p>
          </table:table-cell>
          <table:table-cell table:formula="of:=0.02*[.E20]" office:value-type="float" office:value="20992">
            <text:p>20992</text:p>
          </table:table-cell>
          <table:table-cell table:formula="of:=SUM([.B189:.E189])" office:value-type="float" office:value="135601.968">
            <text:p>135602</text:p>
          </table:table-cell>
          <table:table-cell table:number-columns-repeated="1018"/>
        </table:table-row>
        <table:table-row table:style-name="ro1">
          <table:table-cell office:value-type="string">
            <text:p>Kirschen in t</text:p>
          </table:table-cell>
          <table:table-cell table:formula="of:=0.0005*[.B18]" office:value-type="float" office:value="1566.0684">
            <text:p>1566</text:p>
          </table:table-cell>
          <table:table-cell table:formula="of:=0.0009*[.C18]" office:value-type="float" office:value="4710.46896">
            <text:p>4710</text:p>
          </table:table-cell>
          <table:table-cell table:formula="of:=0.0007*[.D18]" office:value-type="float" office:value="4194.365175">
            <text:p>4194</text:p>
          </table:table-cell>
          <table:table-cell table:formula="of:=0.0008*[.E18]" office:value-type="float" office:value="4135.82072">
            <text:p>4136</text:p>
          </table:table-cell>
          <table:table-cell table:formula="of:=SUM([.B190:.E190])" office:value-type="float" office:value="14606.723255">
            <text:p>14607</text:p>
          </table:table-cell>
          <table:table-cell table:number-columns-repeated="1018"/>
        </table:table-row>
        <table:table-row table:style-name="ro1">
          <table:table-cell office:value-type="string">
            <text:p>Pflaumen in t</text:p>
          </table:table-cell>
          <table:table-cell table:formula="of:=0.0001*[.B18]" office:value-type="float" office:value="313.21368">
            <text:p>313</text:p>
          </table:table-cell>
          <table:table-cell table:formula="of:=0.0007*[.C18]" office:value-type="float" office:value="3663.69808">
            <text:p>3664</text:p>
          </table:table-cell>
          <table:table-cell table:formula="of:=0.0005*[.D18]" office:value-type="float" office:value="2995.975125">
            <text:p>2996</text:p>
          </table:table-cell>
          <table:table-cell table:formula="of:=0.0005*[.E18]" office:value-type="float" office:value="2584.88795">
            <text:p>2585</text:p>
          </table:table-cell>
          <table:table-cell table:formula="of:=SUM([.B191:.E191])" office:value-type="float" office:value="9557.774835">
            <text:p>9558</text:p>
          </table:table-cell>
          <table:table-cell table:number-columns-repeated="1018"/>
        </table:table-row>
        <table:table-row table:style-name="ro1">
          <table:table-cell office:value-type="string">
            <text:p>Birnen in t</text:p>
          </table:table-cell>
          <table:table-cell table:formula="of:=0.00001*[.B18]" office:value-type="float" office:value="31.321368">
            <text:p>31</text:p>
          </table:table-cell>
          <table:table-cell table:formula="of:=0.00025*[.C18]" office:value-type="float" office:value="1308.4636">
            <text:p>1308</text:p>
          </table:table-cell>
          <table:table-cell table:formula="of:=0.00022*[.D18]" office:value-type="float" office:value="1318.229055">
            <text:p>1318</text:p>
          </table:table-cell>
          <table:table-cell table:formula="of:=0.00022*[.E18]" office:value-type="float" office:value="1137.350698">
            <text:p>1137</text:p>
          </table:table-cell>
          <table:table-cell table:formula="of:=SUM([.B192:.E192])" office:value-type="float" office:value="3795.364721">
            <text:p>3795</text:p>
          </table:table-cell>
          <table:table-cell table:number-columns-repeated="1018"/>
        </table:table-row>
        <table:table-row table:style-name="ro1">
          <table:table-cell office:value-type="string">
            <text:p>Sonstiges (Beeren [ohne Erdbeeren] etc.) in t</text:p>
          </table:table-cell>
          <table:table-cell table:formula="of:=0.00003*[.B18]" office:value-type="float" office:value="93.964104">
            <text:p>94</text:p>
          </table:table-cell>
          <table:table-cell table:formula="of:=0.01*[.C18]" office:value-type="float" office:value="52338.544">
            <text:p>52339</text:p>
          </table:table-cell>
          <table:table-cell table:formula="of:=0.0002*[.D18]" office:value-type="float" office:value="1198.39005">
            <text:p>1198</text:p>
          </table:table-cell>
          <table:table-cell table:formula="of:=0.0018*[.E20]" office:value-type="float" office:value="1889.28">
            <text:p>1889</text:p>
          </table:table-cell>
          <table:table-cell table:formula="of:=SUM([.B193:.E193])" office:value-type="float" office:value="55520.178154">
            <text:p>55520</text:p>
          </table:table-cell>
          <table:table-cell table:number-columns-repeated="1018"/>
        </table:table-row>
        <table:table-row table:style-name="ro1">
          <table:table-cell office:value-type="string">
            <text:p>Zuckerrüben in t</text:p>
          </table:table-cell>
          <table:table-cell table:formula="of:=0.21*[.B18]" office:value-type="float" office:value="657748.728">
            <text:p>657749</text:p>
          </table:table-cell>
          <table:table-cell table:formula="of:=0.3*[.C18]" office:value-type="float" office:value="1570156.32">
            <text:p>1570156</text:p>
          </table:table-cell>
          <table:table-cell table:formula="of:=0.2*[.D18]" office:value-type="float" office:value="1198390.05">
            <text:p>1198390</text:p>
          </table:table-cell>
          <table:table-cell table:formula="of:=0.6*[.E18]" office:value-type="float" office:value="3101865.54">
            <text:p>3101866</text:p>
          </table:table-cell>
          <table:table-cell table:formula="of:=SUM([.B194:.E194])" office:value-type="float" office:value="6528160.638">
            <text:p>6528161</text:p>
          </table:table-cell>
          <table:table-cell table:number-columns-repeated="1018"/>
        </table:table-row>
        <table:table-row table:style-name="ro1">
          <table:table-cell office:value-type="string">
            <text:p>Weinmost in hl</text:p>
          </table:table-cell>
          <table:table-cell table:formula="of:=0.21*[.B18]" office:value-type="float" office:value="657748.728">
            <text:p>657749</text:p>
          </table:table-cell>
          <table:table-cell table:formula="of:=0.021*[.C18]" office:value-type="float" office:value="109910.9424">
            <text:p>109911</text:p>
          </table:table-cell>
          <table:table-cell table:formula="of:=0.12*[.D18]" office:value-type="float" office:value="719034.03">
            <text:p>719034</text:p>
          </table:table-cell>
          <table:table-cell table:formula="of:=0.25*[.E18]" office:value-type="float" office:value="1292443.975">
            <text:p>1292444</text:p>
          </table:table-cell>
          <table:table-cell table:formula="of:=SUM([.B195:.E195])" office:value-type="float" office:value="2779137.6754">
            <text:p>2779138</text:p>
          </table:table-cell>
          <table:table-cell table:number-columns-repeated="1018"/>
        </table:table-row>
        <table:table-row table:style-name="ro1">
          <table:table-cell office:value-type="string">
            <text:p>Kartoffeln in t</text:p>
          </table:table-cell>
          <table:table-cell table:formula="of:=0.001*[.B18]" office:value-type="float" office:value="3132.1368">
            <text:p>3132</text:p>
          </table:table-cell>
          <table:table-cell table:formula="of:=0.1*[.C18]" office:value-type="float" office:value="523385.44">
            <text:p>523385</text:p>
          </table:table-cell>
          <table:table-cell table:formula="of:=0.2*[.D18]" office:value-type="float" office:value="1198390.05">
            <text:p>1198390</text:p>
          </table:table-cell>
          <table:table-cell table:formula="of:=0.212*[.E18]" office:value-type="float" office:value="1095992.4908">
            <text:p>1095992</text:p>
          </table:table-cell>
          <table:table-cell table:formula="of:=SUM([.B196:.E196])" office:value-type="float" office:value="2820900.1176">
            <text:p>2820900</text:p>
          </table:table-cell>
          <table:table-cell table:number-columns-repeated="1018"/>
        </table:table-row>
        <table:table-row table:style-name="ro1">
          <table:table-cell office:value-type="string">
            <text:p>Sonstiges Erntegut</text:p>
          </table:table-cell>
          <table:table-cell table:formula="of:=0.00009*[.B18]" office:value-type="float" office:value="281.892312">
            <text:p>282</text:p>
          </table:table-cell>
          <table:table-cell table:formula="of:=0.01*[.C18]" office:value-type="float" office:value="52338.544">
            <text:p>52339</text:p>
          </table:table-cell>
          <table:table-cell table:formula="of:=0.02*[.D18]" office:value-type="float" office:value="119839.005">
            <text:p>119839</text:p>
          </table:table-cell>
          <table:table-cell table:formula="of:=0.112*[.E18]" office:value-type="float" office:value="579014.9008">
            <text:p>579015</text:p>
          </table:table-cell>
          <table:table-cell table:formula="of:=SUM([.B197:.E197])" office:value-type="float" office:value="751474.342112">
            <text:p>75147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Umwelt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Fischbestände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ische/m³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ischer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1" office:value-type="string">
            <text:p>Klima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Regenfälle/m³ 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Sonnenstunden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Jahresmitteltemperatur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CO² Emissionen (alte Kfz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CO² Emissionen (neue Kfz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Traubhausgas-Emissionen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" office:value-type="string">
            <text:p>Staat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" office:value-type="string">
            <text:p>Staatsbedienstete</text:p>
          </table:table-cell>
          <table:table-cell office:value-type="string">
            <text:p>Gesamt</text:p>
          </table:table-cell>
          <table:table-cell table:number-columns-repeated="1022"/>
        </table:table-row>
        <table:table-row table:style-name="ro1">
          <table:table-cell office:value-type="string">
            <text:p>Pol. Führung und Zentrale Verwaltung</text:p>
          </table:table-cell>
          <table:table-cell office:value-type="float" office:value="113000">
            <text:p>113000</text:p>
          </table:table-cell>
          <table:table-cell table:number-columns-repeated="1022"/>
        </table:table-row>
        <table:table-row table:style-name="ro1">
          <table:table-cell office:value-type="string">
            <text:p>Berufsfeuerwehr</text:p>
          </table:table-cell>
          <table:table-cell office:value-type="float" office:value="7000">
            <text:p>7000</text:p>
          </table:table-cell>
          <table:table-cell table:number-columns-repeated="1022"/>
        </table:table-row>
        <table:table-row table:style-name="ro1">
          <table:table-cell office:value-type="string">
            <text:p>Zahl der Polizisten</text:p>
          </table:table-cell>
          <table:table-cell office:value-type="float" office:value="62000">
            <text:p>62000</text:p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1" office:value-type="string">
            <text:p>Energie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/>
          <table:table-cell office:value-type="string">
            <text:p>*davon</text:p>
          </table:table-cell>
          <table:table-cell table:number-columns-repeated="1016"/>
        </table:table-row>
        <table:table-row table:style-name="ro1">
          <table:table-cell office:value-type="string">
            <text:p>Primärenergieverbrauch Gesamt* in PJ</text:p>
          </table:table-cell>
          <table:table-cell table:formula="of:=0.000175*[.B18]" office:value-type="float" office:value="548.12394">
            <text:p>548</text:p>
          </table:table-cell>
          <table:table-cell table:formula="of:=0.000175*[.C18]" office:value-type="float" office:value="915.92452">
            <text:p>916</text:p>
          </table:table-cell>
          <table:table-cell table:formula="of:=0.000175*[.D18]" office:value-type="float" office:value="1048.59129375">
            <text:p>1049</text:p>
          </table:table-cell>
          <table:table-cell table:formula="of:=0.000175*[.E18]" office:value-type="float" office:value="904.7107825">
            <text:p>905</text:p>
          </table:table-cell>
          <table:table-cell table:formula="of:=SUM([.B260:.E260])" office:value-type="float" office:value="3417.35053625">
            <text:p>3417</text:p>
          </table:table-cell>
          <table:table-cell/>
          <table:table-cell office:value-type="string">
            <text:p>Endenergieverbrauch in PJ</text:p>
          </table:table-cell>
          <table:table-cell table:number-columns-repeated="1016"/>
        </table:table-row>
        <table:table-row table:style-name="ro1">
          <table:table-cell office:value-type="string">
            <text:p>Stromverbrauch Kwh/Kopf</text:p>
          </table:table-cell>
          <table:table-cell office:value-type="float" office:value="7400">
            <text:p>7400</text:p>
          </table:table-cell>
          <table:table-cell office:value-type="float" office:value="7600">
            <text:p>7600</text:p>
          </table:table-cell>
          <table:table-cell office:value-type="float" office:value="7500">
            <text:p>7500</text:p>
          </table:table-cell>
          <table:table-cell office:value-type="float" office:value="7700">
            <text:p>7700</text:p>
          </table:table-cell>
          <table:table-cell table:formula="of:=([.B261]*[.B18]+[.C261]*[.C18]+[.D261]*[.D18]+[.E261]*[.E18])/[.F18]" office:value-type="float" office:value="7563.71082281156">
            <text:p>7564</text:p>
          </table:table-cell>
          <table:table-cell table:number-columns-repeated="2"/>
          <table:table-cell table:formula="of:=0.647*[.F261]" office:value-type="float" office:value="4893.72090235908">
            <text:p>4894</text:p>
          </table:table-cell>
          <table:table-cell table:number-columns-repeated="1015"/>
        </table:table-row>
        <table:table-row table:style-name="ro1">
          <table:table-cell office:value-type="string">
            <text:p>Gesamtverbrauch Strom Twh**</text:p>
          </table:table-cell>
          <table:table-cell table:formula="of:=[.B261]*[.B18]*0.000000001" office:value-type="float" office:value="23.17781232">
            <text:p>23</text:p>
          </table:table-cell>
          <table:table-cell table:formula="of:=[.C261]*[.C18]*0.000000001" office:value-type="float" office:value="39.77729344">
            <text:p>40</text:p>
          </table:table-cell>
          <table:table-cell table:formula="of:=[.D261]*[.D18]*0.000000001" office:value-type="float" office:value="44.939626875">
            <text:p>45</text:p>
          </table:table-cell>
          <table:table-cell table:formula="of:=[.E261]*[.E18]*0.000000001" office:value-type="float" office:value="39.80727443">
            <text:p>40</text:p>
          </table:table-cell>
          <table:table-cell table:formula="of:=SUM([.B262:.E262])" office:value-type="float" office:value="147.702007065">
            <text:p>148</text:p>
          </table:table-cell>
          <table:table-cell/>
          <table:table-cell office:value-type="string">
            <text:p>**davon</text:p>
          </table:table-cell>
          <table:table-cell table:number-columns-repeated="1016"/>
        </table:table-row>
        <table:table-row table:style-name="ro1">
          <table:table-cell table:style-name="Default" table:number-columns-repeated="6"/>
          <table:table-cell/>
          <table:table-cell office:value-type="string">
            <text:p>Landwirtschaft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Verkehr</text:p>
          </table:table-cell>
          <table:table-cell table:style-name="ce11" office:value-type="percentage" office:value="0.01">
            <text:p>1,00%</text:p>
          </table:table-cell>
          <table:table-cell table:style-name="ce11" office:value-type="string">
            <text:p>Haushaltsverbrauch</text:p>
          </table:table-cell>
          <table:table-cell table:style-name="ce11"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7"/>
          <table:table-cell office:value-type="string">
            <text:p>öff. Einrichtungen</text:p>
          </table:table-cell>
          <table:table-cell table:style-name="ce11" office:value-type="percentage" office:value="0.03">
            <text:p>3,00%</text:p>
          </table:table-cell>
          <table:table-cell table:style-name="ce11" office:value-type="string">
            <text:p>Beleuchtung</text:p>
          </table:table-cell>
          <table:table-cell table:style-name="ce11" office:value-type="percentage" office:value="0.1111">
            <text:p>11,11%</text:p>
          </table:table-cell>
          <table:table-cell office:value-type="string">
            <text:p>HH-Größe</text:p>
          </table:table-cell>
          <table:table-cell office:value-type="string">
            <text:p>Durchschnittlicher Verbrauch in KWH</text:p>
          </table:table-cell>
          <table:table-cell office:value-type="string">
            <text:p>Stromquellen</text:p>
          </table:table-cell>
          <table:table-cell/>
          <table:table-cell office:value-type="string">
            <text:p>Zahl der Anlagen</text:p>
          </table:table-cell>
          <table:table-cell table:number-columns-repeated="1008"/>
        </table:table-row>
        <table:table-row table:style-name="ro1">
          <table:table-cell table:number-columns-repeated="7"/>
          <table:table-cell office:value-type="string">
            <text:p>Handel und Gewerbe</text:p>
          </table:table-cell>
          <table:table-cell table:style-name="ce11" office:value-type="percentage" office:value="0.08">
            <text:p>8,00%</text:p>
          </table:table-cell>
          <table:table-cell table:style-name="ce11" office:value-type="string">
            <text:p>Medien u. Kommunikation</text:p>
          </table:table-cell>
          <table:table-cell table:style-name="ce11" office:value-type="percentage" office:value="0.233">
            <text:p>23,30%</text:p>
          </table:table-cell>
          <table:table-cell office:value-type="float" office:value="1">
            <text:p>1</text:p>
          </table:table-cell>
          <table:table-cell office:value-type="float" office:value="1944">
            <text:p>1944</text:p>
          </table:table-cell>
          <table:table-cell table:style-name="ce11" office:value-type="string">
            <text:p>Kohle</text:p>
          </table:table-cell>
          <table:table-cell table:style-name="ce11" office:value-type="percentage" office:value="0.55">
            <text:p>55,00%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Haushalte</text:p>
          </table:table-cell>
          <table:table-cell table:style-name="ce11" office:value-type="percentage" office:value="0.14">
            <text:p>14,00%</text:p>
          </table:table-cell>
          <table:table-cell table:style-name="ce11" office:value-type="string">
            <text:p>Waschen </text:p>
          </table:table-cell>
          <table:table-cell table:style-name="ce11" office:value-type="percentage" office:value="0.152">
            <text:p>15,20%</text:p>
          </table:table-cell>
          <table:table-cell office:value-type="float" office:value="2">
            <text:p>2</text:p>
          </table:table-cell>
          <table:table-cell office:value-type="float" office:value="3417">
            <text:p>3417</text:p>
          </table:table-cell>
          <table:table-cell table:style-name="ce11" office:value-type="string">
            <text:p>Erdgas</text:p>
          </table:table-cell>
          <table:table-cell table:style-name="ce11" office:value-type="percentage" office:value="0.15">
            <text:p>15,00%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Industrie</text:p>
          </table:table-cell>
          <table:table-cell table:style-name="ce11" office:value-type="percentage" office:value="0.27">
            <text:p>27,00%</text:p>
          </table:table-cell>
          <table:table-cell table:style-name="ce11" office:value-type="string">
            <text:p>Warmwasser</text:p>
          </table:table-cell>
          <table:table-cell table:style-name="ce11" office:value-type="percentage" office:value="0.115">
            <text:p>11,50%</text:p>
          </table:table-cell>
          <table:table-cell office:value-type="float" office:value="3">
            <text:p>3</text:p>
          </table:table-cell>
          <table:table-cell office:value-type="float" office:value="4350">
            <text:p>4350</text:p>
          </table:table-cell>
          <table:table-cell table:style-name="ce11" office:value-type="string">
            <text:p>Wind</text:p>
          </table:table-cell>
          <table:table-cell table:style-name="ce11" office:value-type="percentage" office:value="0.07">
            <text:p>7,00%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11" office:value-type="percentage" office:value="0.47">
            <text:p>47,00%</text:p>
          </table:table-cell>
          <table:table-cell table:style-name="ce11" office:value-type="string">
            <text:p>Küche</text:p>
          </table:table-cell>
          <table:table-cell table:style-name="ce11" office:value-type="percentage" office:value="0.296">
            <text:p>29,60%</text:p>
          </table:table-cell>
          <table:table-cell office:value-type="float" office:value="4">
            <text:p>4</text:p>
          </table:table-cell>
          <table:table-cell office:value-type="float" office:value="5149">
            <text:p>5149</text:p>
          </table:table-cell>
          <table:table-cell table:style-name="ce11" office:value-type="string">
            <text:p>Biomasse</text:p>
          </table:table-cell>
          <table:table-cell table:style-name="ce11" office:value-type="percentage" office:value="0.08">
            <text:p>8,00%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11" office:value-type="string">
            <text:p>Sonstiges</text:p>
          </table:table-cell>
          <table:table-cell table:style-name="ce11" office:value-type="percentage" office:value="0.0929">
            <text:p>9,29%</text:p>
          </table:table-cell>
          <table:table-cell office:value-type="float" office:value="5">
            <text:p>5</text:p>
          </table:table-cell>
          <table:table-cell office:value-type="float" office:value="6135">
            <text:p>6135</text:p>
          </table:table-cell>
          <table:table-cell table:style-name="ce11" office:value-type="string">
            <text:p>Wasser</text:p>
          </table:table-cell>
          <table:table-cell table:style-name="ce11" office:value-type="percentage" office:value="0.06">
            <text:p>6,00%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>
            <text:p>Durchschnitt</text:p>
          </table:table-cell>
          <table:table-cell office:value-type="float" office:value="3900">
            <text:p>3900</text:p>
          </table:table-cell>
          <table:table-cell table:style-name="ce11" office:value-type="string">
            <text:p>Photovoltaik</text:p>
          </table:table-cell>
          <table:table-cell table:style-name="ce11" office:value-type="percentage" office:value="0.04">
            <text:p>4,00%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>
            <text:p>Sonstige</text:p>
          </table:table-cell>
          <table:table-cell table:style-name="ce11" office:value-type="percentage" office:value="0.05">
            <text:p>5,00%</text:p>
          </table:table-cell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office:value-type="string">
            <text:p>Rohstoffe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 table:number-rows-repeated="45">
          <table:table-cell table:number-columns-repeated="1024"/>
        </table:table-row>
        <table:table-row table:style-name="ro1">
          <table:table-cell table:style-name="ce1" office:value-type="string">
            <text:p>Steuer (auf Basis 100 Prozent)</text:p>
          </table:table-cell>
          <table:table-cell office:value-type="string">
            <text:p>in Mio. BM</text:p>
          </table:table-cell>
          <table:table-cell table:number-columns-repeated="1022"/>
        </table:table-row>
        <table:table-row table:style-name="ro1">
          <table:table-cell office:value-type="string">
            <text:p>Lohnsteuer</text:p>
          </table:table-cell>
          <table:table-cell table:formula="of:=[.G117]*1000" office:value-type="float" office:value="294123.266897734">
            <text:p>294123</text:p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Vermischtes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6"/>
          <table:table-cell table:style-name="Default" office:value-type="string">
            <text:p>Kirchenaustritte (alle)</text:p>
          </table:table-cell>
          <table:table-cell table:formula="of:=(0.00315)*[.F18]" office:value-type="float" office:value="61512.3096525">
            <text:p>6151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Religionen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office:value-type="string">
            <text:p>Kircheneintritte (alle)</text:p>
          </table:table-cell>
          <table:table-cell table:formula="of:=(0.0005)*[.F18]" office:value-type="float" office:value="9763.858675">
            <text:p>9764</text:p>
          </table:table-cell>
          <table:table-cell table:number-columns-repeated="1016"/>
        </table:table-row>
        <table:table-row table:style-name="ro1">
          <table:table-cell office:value-type="string">
            <text:p>katholisch</text:p>
          </table:table-cell>
          <table:table-cell table:style-name="ce11" office:value-type="percentage" office:value="0.35">
            <text:p>35,00%</text:p>
          </table:table-cell>
          <table:table-cell table:style-name="ce11" office:value-type="percentage" office:value="0.586">
            <text:p>58,60%</text:p>
          </table:table-cell>
          <table:table-cell table:style-name="ce11" office:value-type="percentage" office:value="0.355">
            <text:p>35,50%</text:p>
          </table:table-cell>
          <table:table-cell table:style-name="ce11" office:value-type="percentage" office:value="0.222">
            <text:p>22,20%</text:p>
          </table:table-cell>
          <table:table-cell table:style-name="ce11" table:formula="of:=(([.B377]*[.B18])+([.C377]*[.C18])+([.D377]*[.D18])+([.E377]*[.E18]))/[.F18]" office:value-type="percentage" office:value="0.380900594454272">
            <text:p>38,09%</text:p>
          </table:table-cell>
          <table:table-cell table:number-columns-repeated="1018"/>
        </table:table-row>
        <table:table-row table:style-name="ro1">
          <table:table-cell office:value-type="string">
            <text:p>evangelisch</text:p>
          </table:table-cell>
          <table:table-cell table:style-name="ce11" office:value-type="percentage" office:value="0.165">
            <text:p>16,50%</text:p>
          </table:table-cell>
          <table:table-cell table:style-name="ce11" office:value-type="percentage" office:value="0.208">
            <text:p>20,80%</text:p>
          </table:table-cell>
          <table:table-cell table:style-name="ce11" office:value-type="percentage" office:value="0.15">
            <text:p>15,00%</text:p>
          </table:table-cell>
          <table:table-cell table:style-name="ce11" office:value-type="percentage" office:value="0.45">
            <text:p>45,00%</text:p>
          </table:table-cell>
          <table:table-cell table:style-name="ce11" table:formula="of:=(([.B378]*[.B18])+([.C378]*[.C18])+([.D378]*[.D18])+([.E378]*[.E18]))/[.F18]" office:value-type="percentage" office:value="0.2473733049859">
            <text:p>24,74%</text:p>
          </table:table-cell>
          <table:table-cell table:number-columns-repeated="1018"/>
        </table:table-row>
        <table:table-row table:style-name="ro1">
          <table:table-cell office:value-type="string">
            <text:p>andere Christliche</text:p>
          </table:table-cell>
          <table:table-cell table:style-name="ce11" office:value-type="percentage" office:value="0.027">
            <text:p>2,70%</text:p>
          </table:table-cell>
          <table:table-cell table:style-name="ce11" office:value-type="percentage" office:value="0.028">
            <text:p>2,80%</text:p>
          </table:table-cell>
          <table:table-cell table:style-name="ce11" office:value-type="percentage" office:value="0.02">
            <text:p>2,00%</text:p>
          </table:table-cell>
          <table:table-cell table:style-name="ce11" office:value-type="percentage" office:value="0.01">
            <text:p>1,00%</text:p>
          </table:table-cell>
          <table:table-cell table:style-name="ce11" table:formula="of:=(([.B379]*[.B18])+([.C379]*[.C18])+([.D379]*[.D18])+([.E379]*[.E21]))/[.F18]" office:value-type="percentage" office:value="0.0179721273157408">
            <text:p>1,80%</text:p>
          </table:table-cell>
          <table:table-cell table:number-columns-repeated="1018"/>
        </table:table-row>
        <table:table-row table:style-name="ro1">
          <table:table-cell office:value-type="string">
            <text:p>jüdisch</text:p>
          </table:table-cell>
          <table:table-cell table:style-name="ce11" office:value-type="percentage" office:value="0.043">
            <text:p>4,30%</text:p>
          </table:table-cell>
          <table:table-cell table:style-name="ce11" office:value-type="percentage" office:value="0.022">
            <text:p>2,20%</text:p>
          </table:table-cell>
          <table:table-cell table:style-name="ce11" office:value-type="percentage" office:value="0.002">
            <text:p>0,20%</text:p>
          </table:table-cell>
          <table:table-cell table:style-name="ce11" office:value-type="percentage" office:value="0.014">
            <text:p>1,40%</text:p>
          </table:table-cell>
          <table:table-cell table:style-name="ce11" table:formula="of:=(([.B380]*[.B18])+([.C380]*[.C18])+([.D380]*[.D18])+([.E380]*[.E18]))/[.F18]" office:value-type="percentage" office:value="0.0171134923918796">
            <text:p>1,71%</text:p>
          </table:table-cell>
          <table:table-cell table:number-columns-repeated="1018"/>
        </table:table-row>
        <table:table-row table:style-name="ro1">
          <table:table-cell office:value-type="string">
            <text:p>muslimisch</text:p>
          </table:table-cell>
          <table:table-cell table:style-name="ce11" office:value-type="percentage" office:value="0.009">
            <text:p>0,90%</text:p>
          </table:table-cell>
          <table:table-cell table:style-name="ce11" office:value-type="percentage" office:value="0.001">
            <text:p>0,10%</text:p>
          </table:table-cell>
          <table:table-cell table:style-name="ce11" office:value-type="percentage" office:value="0.012">
            <text:p>1,20%</text:p>
          </table:table-cell>
          <table:table-cell table:style-name="ce11" office:value-type="percentage" office:value="0.01">
            <text:p>1,00%</text:p>
          </table:table-cell>
          <table:table-cell table:style-name="ce11" table:formula="of:=(([.B381]*[.B18])+([.C381]*[.C18])+([.D381]*[.D18])+([.E381]*[.E18]))/[.F18]" office:value-type="percentage" office:value="0.00804109588364152">
            <text:p>0,80%</text:p>
          </table:table-cell>
          <table:table-cell table:number-columns-repeated="1018"/>
        </table:table-row>
        <table:table-row table:style-name="ro1">
          <table:table-cell office:value-type="string">
            <text:p>Sonstige </text:p>
          </table:table-cell>
          <table:table-cell table:style-name="ce11" office:value-type="percentage" office:value="0.006">
            <text:p>0,60%</text:p>
          </table:table-cell>
          <table:table-cell table:style-name="ce11" office:value-type="percentage" office:value="0.005">
            <text:p>0,50%</text:p>
          </table:table-cell>
          <table:table-cell table:style-name="ce11" office:value-type="percentage" office:value="0.011">
            <text:p>1,10%</text:p>
          </table:table-cell>
          <table:table-cell table:style-name="ce11" office:value-type="percentage" office:value="0.004">
            <text:p>0,40%</text:p>
          </table:table-cell>
          <table:table-cell table:style-name="ce11" table:formula="of:=(([.B382]*[.B18])+([.C382]*[.C18])+([.D382]*[.D18])+([.E382]*[.E18]))/[.F18]" office:value-type="percentage" office:value="0.00673671411728007">
            <text:p>0,67%</text:p>
          </table:table-cell>
          <table:table-cell table:number-columns-repeated="1018"/>
        </table:table-row>
        <table:table-row table:style-name="ro1">
          <table:table-cell office:value-type="string">
            <text:p>Atheisten</text:p>
          </table:table-cell>
          <table:table-cell table:style-name="ce11" office:value-type="percentage" office:value="0.4">
            <text:p>40,00%</text:p>
          </table:table-cell>
          <table:table-cell table:style-name="ce11" office:value-type="percentage" office:value="0.15">
            <text:p>15,00%</text:p>
          </table:table-cell>
          <table:table-cell table:style-name="ce11" office:value-type="percentage" office:value="0.45">
            <text:p>45,00%</text:p>
          </table:table-cell>
          <table:table-cell table:style-name="ce11" office:value-type="percentage" office:value="0.3">
            <text:p>30,00%</text:p>
          </table:table-cell>
          <table:table-cell table:style-name="ce11" table:formula="of:=(([.B383]*[.B18])+([.C383]*[.C18])+([.D383]*[.D18])+([.E383]*[.E18]))/[.F18]" office:value-type="percentage" office:value="0.321862670882012">
            <text:p>32,19%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Regionale Gliederung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Stadtquote</text:p>
          </table:table-cell>
          <table:table-cell table:style-name="ce11" office:value-type="percentage" office:value="1">
            <text:p>100,00%</text:p>
          </table:table-cell>
          <table:table-cell table:style-name="ce11" office:value-type="percentage" office:value="0.1542">
            <text:p>15,42%</text:p>
          </table:table-cell>
          <table:table-cell table:style-name="ce11" office:value-type="percentage" office:value="0.32">
            <text:p>32,00%</text:p>
          </table:table-cell>
          <table:table-cell table:style-name="ce11" office:value-type="percentage" office:value="0.16">
            <text:p>16,00%</text:p>
          </table:table-cell>
          <table:table-cell table:style-name="ce11" table:formula="of:=[.F390]/[.F389]" office:value-type="percentage" office:value="0.205739059457898">
            <text:p>20,57%</text:p>
          </table:table-cell>
          <table:table-cell table:number-columns-repeated="1018"/>
        </table:table-row>
        <table:table-row table:style-name="ro1">
          <table:table-cell office:value-type="string">
            <text:p>Gemeindezahl</text:p>
          </table:table-cell>
          <table:table-cell office:value-type="float" office:value="1">
            <text:p>1</text:p>
          </table:table-cell>
          <table:table-cell table:formula="of:=[.B4]/33.11" office:value-type="float" office:value="987.967079432196">
            <text:p>988</text:p>
          </table:table-cell>
          <table:table-cell table:formula="of:=[.B5]/40.22" office:value-type="float" office:value="662.130532073595">
            <text:p>662</text:p>
          </table:table-cell>
          <table:table-cell table:formula="of:=[.B6]/45.85" office:value-type="float" office:value="558.188658669575">
            <text:p>558</text:p>
          </table:table-cell>
          <table:table-cell table:formula="of:=SUM([.B389:.E389])" office:value-type="float" office:value="2209.28627017537">
            <text:p>2209</text:p>
          </table:table-cell>
          <table:table-cell table:number-columns-repeated="1018"/>
        </table:table-row>
        <table:table-row table:style-name="ro1">
          <table:table-cell office:value-type="string">
            <text:p>Städte</text:p>
          </table:table-cell>
          <table:table-cell table:formula="of:=[.B388]*[.B389]" office:value-type="float" office:value="1">
            <text:p>1</text:p>
          </table:table-cell>
          <table:table-cell table:formula="of:=[.C388]*[.C389]" office:value-type="float" office:value="152.344523648445">
            <text:p>152</text:p>
          </table:table-cell>
          <table:table-cell table:formula="of:=[.D388]*[.D389]" office:value-type="float" office:value="211.88177026355">
            <text:p>212</text:p>
          </table:table-cell>
          <table:table-cell table:formula="of:=[.E388]*[.E389]" office:value-type="float" office:value="89.310185387132">
            <text:p>89</text:p>
          </table:table-cell>
          <table:table-cell table:formula="of:=SUM([.B390:.E390])" office:value-type="float" office:value="454.536479299127">
            <text:p>455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Zahlen zur Lebenshaltung in %</text:p>
          </table:table-cell>
          <table:table-cell office:value-type="string">
            <text:p>FSB </text:p>
          </table:table-cell>
          <table:table-cell office:value-type="string">
            <text:p>Lorertal</text:p>
          </table:table-cell>
          <table:table-cell office:value-type="string">
            <text:p>Trübergen 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ERWACHSENER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ahrungsmittel </text:p>
          </table:table-cell>
          <table:table-cell table:number-columns-repeated="1023"/>
        </table:table-row>
        <table:table-row table:style-name="ro1">
          <table:table-cell office:value-type="string">
            <text:p>Bekleidung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Wohnen </text:p>
          </table:table-cell>
          <table:table-cell table:number-columns-repeated="1023"/>
        </table:table-row>
        <table:table-row table:style-name="ro1">
          <table:table-cell office:value-type="string">
            <text:p>Energie u. Instandhaltung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Innenausstattung </text:p>
          </table:table-cell>
          <table:table-cell table:number-columns-repeated="1023"/>
        </table:table-row>
        <table:table-row table:style-name="ro1">
          <table:table-cell office:value-type="string">
            <text:p>Haushaltsgeräte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Gesundheitspflege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Verkehr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achrichtenübermittlungen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Freizeit / Unterhaltung</text:p>
          </table:table-cell>
          <table:table-cell table:number-columns-repeated="1023"/>
        </table:table-row>
        <table:table-row table:style-name="ro1">
          <table:table-cell office:value-type="string">
            <text:p>Kultur / Bildung</text:p>
          </table:table-cell>
          <table:table-cell table:number-columns-repeated="1023"/>
        </table:table-row>
        <table:table-row table:style-name="ro1">
          <table:table-cell office:value-type="string">
            <text:p>Gaststätten / Beherbergung</text:p>
          </table:table-cell>
          <table:table-cell table:number-columns-repeated="1023"/>
        </table:table-row>
        <table:table-row table:style-name="ro1">
          <table:table-cell office:value-type="string">
            <text:p>KIND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ahrungsmittel </text:p>
          </table:table-cell>
          <table:table-cell table:number-columns-repeated="1023"/>
        </table:table-row>
        <table:table-row table:style-name="ro1">
          <table:table-cell office:value-type="string">
            <text:p>Bekleidung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Wohnen </text:p>
          </table:table-cell>
          <table:table-cell table:number-columns-repeated="1023"/>
        </table:table-row>
        <table:table-row table:style-name="ro1">
          <table:table-cell office:value-type="string">
            <text:p>Energie u. Instandhaltung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Innenausstattung </text:p>
          </table:table-cell>
          <table:table-cell table:number-columns-repeated="1023"/>
        </table:table-row>
        <table:table-row table:style-name="ro1">
          <table:table-cell office:value-type="string">
            <text:p>Haushaltsgeräte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Gesundheitspflege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Verkehr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Nachrichtenübermittlungen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Freizeit / Unterhaltung</text:p>
          </table:table-cell>
          <table:table-cell table:number-columns-repeated="1023"/>
        </table:table-row>
        <table:table-row table:style-name="ro1">
          <table:table-cell office:value-type="string">
            <text:p>Kultur / Bildung</text:p>
          </table:table-cell>
          <table:table-cell table:number-columns-repeated="1023"/>
        </table:table-row>
        <table:table-row table:style-name="ro1">
          <table:table-cell office:value-type="string">
            <text:p>Gaststätten / Beherbergun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ebenshaltungskosten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 </text:p>
          </table:table-cell>
          <table:table-cell office:value-type="string">
            <text:p>Gesamt</text:p>
          </table:table-cell>
          <table:table-cell office:value-type="string">
            <text:p>Armutsgrenze</text:p>
          </table:table-cell>
          <table:table-cell table:number-columns-repeated="1017"/>
        </table:table-row>
        <table:table-row table:style-name="ro1">
          <table:table-cell office:value-type="string">
            <text:p>1.Person im HH</text:p>
          </table:table-cell>
          <table:table-cell office:value-type="float" office:value="650">
            <text:p>650</text:p>
          </table:table-cell>
          <table:table-cell office:value-type="float" office:value="720">
            <text:p>720</text:p>
          </table:table-cell>
          <table:table-cell office:value-type="float" office:value="670">
            <text:p>670</text:p>
          </table:table-cell>
          <table:table-cell office:value-type="float" office:value="660">
            <text:p>660</text:p>
          </table:table-cell>
          <table:table-cell table:formula="of:=SUM([.B422:.E422])/4" office:value-type="float" office:value="675">
            <text:p>675</text:p>
          </table:table-cell>
          <table:table-cell table:formula="of:=0.51*[.F422]" office:value-type="float" office:value="344.25">
            <text:p>344</text:p>
          </table:table-cell>
          <table:table-cell table:number-columns-repeated="1017"/>
        </table:table-row>
        <table:table-row table:style-name="ro1">
          <table:table-cell office:value-type="string">
            <text:p>2. Person im HH</text:p>
          </table:table-cell>
          <table:table-cell office:value-type="float" office:value="250">
            <text:p>250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270">
            <text:p>270</text:p>
          </table:table-cell>
          <table:table-cell table:formula="of:=SUM([.B423:.E423])/4" office:value-type="float" office:value="300">
            <text:p>300</text:p>
          </table:table-cell>
          <table:table-cell table:formula="of:=0.51*[.F423]" office:value-type="float" office:value="153">
            <text:p>153</text:p>
          </table:table-cell>
          <table:table-cell table:number-columns-repeated="1017"/>
        </table:table-row>
        <table:table-row table:style-name="ro1">
          <table:table-cell office:value-type="string">
            <text:p>Je Kind im HH</text:p>
          </table:table-cell>
          <table:table-cell office:value-type="float" office:value="280">
            <text:p>280</text:p>
          </table:table-cell>
          <table:table-cell office:value-type="float" office:value="420">
            <text:p>420</text:p>
          </table:table-cell>
          <table:table-cell table:number-columns-repeated="2" office:value-type="float" office:value="300">
            <text:p>300</text:p>
          </table:table-cell>
          <table:table-cell table:formula="of:=SUM([.B424:.E424])/4" office:value-type="float" office:value="325">
            <text:p>325</text:p>
          </table:table-cell>
          <table:table-cell table:formula="of:=0.51*[.F424]" office:value-type="float" office:value="165.75">
            <text:p>16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Wohnen </text:p>
          </table:table-cell>
          <table:table-cell office:value-type="string">
            <text:p>FSB</text:p>
          </table:table-cell>
          <table:table-cell office:value-type="string">
            <text:p>Lorertal</text:p>
          </table:table-cell>
          <table:table-cell office:value-type="string">
            <text:p>Trübergen</text:p>
          </table:table-cell>
          <table:table-cell office:value-type="string">
            <text:p>Noranda</text:p>
          </table:table-cell>
          <table:table-cell office:value-type="string">
            <text:p>Gesamt</text:p>
          </table:table-cell>
          <table:table-cell table:number-columns-repeated="1018"/>
        </table:table-row>
        <table:table-row table:style-name="ro1">
          <table:table-cell office:value-type="string">
            <text:p>Kaufpreis pro qm Grundstück</text:p>
          </table:table-cell>
          <table:table-cell office:value-type="float" office:value="335">
            <text:p>335</text:p>
          </table:table-cell>
          <table:table-cell office:value-type="float" office:value="350">
            <text:p>350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formula="of:=SUM([.B427:.E427])/4" office:value-type="float" office:value="233.75">
            <text:p>234</text:p>
          </table:table-cell>
          <table:table-cell table:number-columns-repeated="1018"/>
        </table:table-row>
        <table:table-row table:style-name="ro1">
          <table:table-cell office:value-type="string">
            <text:p>Kaufpreis pro qm Wohnfläche</text:p>
          </table:table-cell>
          <table:table-cell office:value-type="float" office:value="3500">
            <text:p>3500</text:p>
          </table:table-cell>
          <table:table-cell office:value-type="float" office:value="2263">
            <text:p>2263</text:p>
          </table:table-cell>
          <table:table-cell office:value-type="float" office:value="1043">
            <text:p>1043</text:p>
          </table:table-cell>
          <table:table-cell office:value-type="float" office:value="1258">
            <text:p>1258</text:p>
          </table:table-cell>
          <table:table-cell table:formula="of:=SUM([.B428:.E428])/4" office:value-type="float" office:value="2016">
            <text:p>2016</text:p>
          </table:table-cell>
          <table:table-cell table:number-columns-repeated="1018"/>
        </table:table-row>
        <table:table-row table:style-name="ro1">
          <table:table-cell office:value-type="string">
            <text:p>Mietpreis pro qm Wohnung</text:p>
          </table:table-cell>
          <table:table-cell table:style-name="ce13" office:value-type="float" office:value="4.78">
            <text:p>4,78</text:p>
          </table:table-cell>
          <table:table-cell table:style-name="ce13" office:value-type="float" office:value="6.87">
            <text:p>6,87</text:p>
          </table:table-cell>
          <table:table-cell table:style-name="ce13" office:value-type="float" office:value="3.84">
            <text:p>3,84</text:p>
          </table:table-cell>
          <table:table-cell table:style-name="ce13" office:value-type="float" office:value="4.94">
            <text:p>4,94</text:p>
          </table:table-cell>
          <table:table-cell table:style-name="ce13" table:formula="of:=SUM([.B429:.E429])/4" office:value-type="float" office:value="5.1075">
            <text:p>5,11</text:p>
          </table:table-cell>
          <table:table-cell table:number-columns-repeated="1018"/>
        </table:table-row>
        <table:table-row table:style-name="ro1">
          <table:table-cell office:value-type="string">
            <text:p>Mietpreis pro qm Haus</text:p>
          </table:table-cell>
          <table:table-cell table:style-name="ce13" office:value-type="float" office:value="6.64">
            <text:p>6,64</text:p>
          </table:table-cell>
          <table:table-cell table:style-name="ce13" office:value-type="float" office:value="8.86">
            <text:p>8,86</text:p>
          </table:table-cell>
          <table:table-cell table:style-name="ce13" office:value-type="float" office:value="6.82">
            <text:p>6,82</text:p>
          </table:table-cell>
          <table:table-cell table:style-name="ce13" office:value-type="float" office:value="6.83">
            <text:p>6,83</text:p>
          </table:table-cell>
          <table:table-cell table:style-name="ce13" table:formula="of:=SUM([.B430:.E430])/4" office:value-type="float" office:value="7.2875">
            <text:p>7,29</text:p>
          </table:table-cell>
          <table:table-cell table:number-columns-repeated="1018"/>
        </table:table-row>
        <table:table-row table:style-name="ro1">
          <table:table-cell office:value-type="string">
            <text:p>Wiohnfläche pro Kopf</text:p>
          </table:table-cell>
          <table:table-cell table:style-name="ce13" office:value-type="float" office:value="38.8">
            <text:p>38,80</text:p>
          </table:table-cell>
          <table:table-cell table:style-name="ce13" office:value-type="float" office:value="44.9">
            <text:p>44,90</text:p>
          </table:table-cell>
          <table:table-cell table:style-name="ce13" office:value-type="float" office:value="36.8">
            <text:p>36,80</text:p>
          </table:table-cell>
          <table:table-cell table:style-name="ce13" office:value-type="float" office:value="42.9">
            <text:p>42,90</text:p>
          </table:table-cell>
          <table:table-cell table:style-name="ce13" table:formula="of:=SUM([.B431:.E431])/4" office:value-type="float" office:value="40.85">
            <text:p>40,85</text:p>
          </table:table-cell>
          <table:table-cell table:number-columns-repeated="1018"/>
        </table:table-row>
        <table:table-row table:style-name="ro1" table:number-rows-repeated="10481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3:Tabelle1.M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number-style style:name="N125">
      <number:number number:decimal-places="18" number:min-integer-digits="1"/>
    </number:number-style>
    <number:number-style style:name="N126">
      <number:number number:decimal-places="19" number:min-integer-digits="1"/>
    </number:number-style>
    <number:number-style style:name="N127">
      <number:number number:decimal-places="20" number:min-integer-digits="1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number-style style:name="N130">
      <number:number number:decimal-places="1" number:min-integer-digits="1" number:grouping="true"/>
    </number:number-style>
    <number:number-style style:name="N131">
      <number:number number:decimal-places="3" number:min-integer-digits="1" number:grouping="true"/>
    </number:number-style>
    <number:number-style style:name="N132">
      <number:number number:decimal-places="4" number:min-integer-digits="1" number:grouping="true"/>
    </number:number-style>
    <number:number-style style:name="N133">
      <number:number number:decimal-places="5" number:min-integer-digits="1" number:grouping="true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7" number:min-integer-digits="1" number:grouping="true"/>
    </number:number-style>
    <number:number-style style:name="N136">
      <number:number number:decimal-places="8" number:min-integer-digits="1" number:grouping="true"/>
    </number:number-style>
    <number:number-style style:name="N137">
      <number:number number:decimal-places="9" number:min-integer-digits="1" number:grouping="true"/>
    </number:number-style>
    <number:number-style style:name="N138">
      <number:number number:decimal-places="10" number:min-integer-digits="1" number:grouping="true"/>
    </number:number-style>
    <number:number-style style:name="N139">
      <number:number number:decimal-places="11" number:min-integer-digits="1" number:grouping="true"/>
    </number:number-style>
    <number:number-style style:name="N140">
      <number:number number:decimal-places="12" number:min-integer-digits="1" number:grouping="true"/>
    </number:number-style>
    <number:number-style style:name="N141">
      <number:number number:decimal-places="13" number:min-integer-digits="1" number:grouping="true"/>
    </number:number-style>
    <number:number-style style:name="N142">
      <number:number number:decimal-places="14" number:min-integer-digits="1" number:grouping="true"/>
    </number:number-style>
    <number:number-style style:name="N143">
      <number:number number:decimal-places="15" number:min-integer-digits="1" number:grouping="true"/>
    </number:number-style>
    <number:number-style style:name="N144">
      <number:number number:decimal-places="16" number:min-integer-digits="1" number:grouping="true"/>
    </number:number-style>
    <number:number-style style:name="N145">
      <number:number number:decimal-places="17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3.08.2012</text:date>, <text:time>15:23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8T11:12:10.02</meta:creation-date>
    <dc:date>2012-08-03T15:23:57.30</dc:date>
    <meta:editing-duration>P2DT1H48M30S</meta:editing-duration>
    <meta:editing-cycles>63</meta:editing-cycles>
    <meta:generator>OpenOffice.org/3.4$Win32 OpenOffice.org_project/340m1$Build-9590</meta:generator>
    <dc:creator>Luc Vosseberg</dc:creator>
    <meta:document-statistic meta:table-count="3" meta:cell-count="1469" meta:object-count="0"/>
  </office:meta>
</office:document-meta>
</file>